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F000017D700000D0E1B4F55739B9E8B29.svm" manifest:media-type="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7" svg:font-family="Arial"/>
    <style:font-face style:name="Arial5" svg:font-family="Arial" style:font-adornments="Fett"/>
    <style:font-face style:name="Arial4" svg:font-family="Arial" style:font-adornments="Standard"/>
    <style:font-face style:name="Liberation Mono5" svg:font-family="'Liberation Mono'" style:font-pitch="fixed"/>
    <style:font-face style:name="Liberation Mono3" svg:font-family="'Liberation Mono'" style:font-adornments="Regular" style:font-pitch="fixed"/>
    <style:font-face style:name="Lucida Sans Typewriter3" svg:font-family="'Lucida Sans Typewriter'" style:font-adornments="Standard" style:font-family-generic="modern" style:font-pitch="fixed"/>
    <style:font-face style:name="Application" svg:font-family="Application" style:font-pitch="variable"/>
    <style:font-face style:name="Application1" svg:font-family="Application" style:font-adornments="Medium" style:font-pitch="variable"/>
    <style:font-face style:name="Application2" svg:font-family="Application" style:font-adornments="Standard" style:font-pitch="variable"/>
    <style:font-face style:name="Arial6" svg:font-family="Arial" style:font-pitch="variable"/>
    <style:font-face style:name="Arial3" svg:font-family="Arial" style:font-adornments="Standard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Mono4" svg:font-family="'Liberation Mono'" style:font-pitch="variable"/>
    <style:font-face style:name="Liberation Mono2" svg:font-family="'Liberation Mono'" style:font-adornments="Regular" style:font-pitch="variable"/>
    <style:font-face style:name="Thorndale1" svg:font-family="Thorndale" style:font-pitch="variable"/>
    <style:font-face style:name="Times New Roman1" svg:font-family="'Times New Roman'" style:font-pitch="variable"/>
    <style:font-face style:name="Times New Roman" svg:font-family="'Times New Roman'" style:font-adornments="Standard" style:font-pitch="variable"/>
    <style:font-face style:name="Lucida Sans Typewriter2" svg:font-family="'Lucida Sans Typewriter'" style:font-adornments="Standard" style:font-family-generic="modern" style:font-pitch="variable"/>
    <style:font-face style:name="Arial" svg:font-family="Arial" style:font-family-generic="roman" style:font-pitch="variable"/>
    <style:font-face style:name="Arial1" svg:font-family="Arial" style:font-adornments="Standard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ucida Sans Typewriter" svg:font-family="'Lucida Sans Typewriter'" style:font-family-generic="roman" style:font-pitch="variable"/>
    <style:font-face style:name="Lucida Sans Typewriter1" svg:font-family="'Lucida Sans Typewriter'" style:font-adornments="Standard" style:font-family-generic="roman" style:font-pitch="variable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Arial8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HG Mincho Light J1" svg:font-family="'HG Mincho Light J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808080" draw:textarea-horizontal-align="center" draw:textarea-vertical-align="middle"/>
    </style:style>
    <style:style style:name="gr2" style:family="graphic" style:parent-style-name="standard">
      <style:graphic-properties draw:stroke="none" draw:fill-color="#ff0000" draw:textarea-horizontal-align="center" draw:textarea-vertical-align="middle"/>
    </style:style>
    <style:style style:name="gr3" style:family="graphic" style:parent-style-name="standard">
      <style:graphic-properties draw:stroke="none" draw:fill-color="#ffffff" draw:textarea-horizontal-align="center" draw:textarea-vertical-align="middle"/>
    </style:style>
    <style:style style:name="gr4" style:family="graphic" style:parent-style-name="standard">
      <style:graphic-properties draw:stroke="none" draw:fill="none" draw:fill-color="#ffffff" draw:textarea-vertical-align="middle" fo:min-height="1.458cm"/>
    </style:style>
    <style:style style:name="gr5" style:family="graphic" style:parent-style-name="standard" style:list-style-name="L1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Default_5f_1">
      <style:graphic-properties draw:stroke="none" svg:stroke-color="#000000" draw:fill="solid" draw:fill-color="#b3b3b3" draw:textarea-horizontal-align="left" draw:auto-grow-height="true" draw:auto-grow-width="true" fo:min-height="0.768cm" fo:min-width="3.918cm" fo:padding-top="0.12cm" fo:padding-bottom="0.12cm" fo:padding-left="0.12cm" fo:padding-right="0.12cm"/>
    </style:style>
    <style:style style:name="gr8" style:family="graphic" style:parent-style-name="Default_5f_1">
      <style:graphic-properties draw:stroke="none" svg:stroke-color="#000000" draw:fill="solid" draw:fill-color="#b3b3b3" draw:textarea-horizontal-align="left" draw:auto-grow-height="true" draw:auto-grow-width="true" fo:min-height="0.768cm" fo:min-width="4.024cm" fo:padding-top="0.12cm" fo:padding-bottom="0.12cm" fo:padding-left="0.12cm" fo:padding-right="0.12cm"/>
    </style:style>
    <style:style style:name="gr9" style:family="graphic" style:parent-style-name="Default_5f_1">
      <style:graphic-properties draw:stroke="none" draw:fill="none" draw:textarea-horizontal-align="center" draw:textarea-vertical-align="middle"/>
    </style:style>
    <style:style style:name="gr10" style:family="graphic" style:parent-style-name="Default_5f_1" style:list-style-name="L1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withoutfill">
      <style:graphic-properties svg:stroke-width="0.1cm" draw:marker-start-width="0.45cm" draw:marker-end="Symmetric_20_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Quelltext">
      <style:graphic-properties fo:min-height="6.16cm"/>
    </style:style>
    <style:style style:name="gr13" style:family="graphic" style:parent-style-name="Default_5f_1">
      <style:graphic-properties draw:stroke="none" draw:fill-color="#ffffff" draw:textarea-horizontal-align="center" draw:textarea-vertical-align="middle"/>
    </style:style>
    <style:style style:name="gr14" style:family="graphic" style:parent-style-name="Quelltext">
      <style:graphic-properties fo:min-height="7.894cm"/>
    </style:style>
    <style:style style:name="gr15" style:family="graphic" style:parent-style-name="Default_5f_1">
      <style:graphic-properties draw:stroke="none" draw:textarea-horizontal-align="center" draw:textarea-vertical-align="middle"/>
    </style:style>
    <style:style style:name="gr16" style:family="graphic" style:parent-style-name="Default_5f_1" style:list-style-name="L1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Default_5f_1">
      <style:graphic-properties svg:stroke-width="0.01cm" svg:stroke-color="#000000" draw:marker-start-width="0.32cm" draw:marker-end="Arrow" draw:marker-end-width="0.22cm" draw:textarea-horizontal-align="center" draw:textarea-vertical-align="middle" fo:padding-top="0.005cm" fo:padding-bottom="0.005cm" fo:padding-left="0.005cm" fo:padding-right="0.005cm"/>
    </style:style>
    <style:style style:name="gr18" style:family="graphic" style:parent-style-name="Legende_5f_1">
      <style:graphic-properties draw:opacity="100%" draw:textarea-horizontal-align="left" draw:auto-grow-height="true" draw:auto-grow-width="false" fo:min-height="1.857cm" fo:min-width="8.68cm" draw:shadow-opacity="100%"/>
    </style:style>
    <style:style style:name="gr19" style:family="graphic" style:parent-style-name="Default_5f_1" style:list-style-name="L1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Default_5f_1" style:list-style-name="L7">
      <style:graphic-properties draw:stroke="none" svg:stroke-color="#000000" draw:fill="solid" draw:fill-color="#ffcc99" draw:opacity="100%" draw:textarea-horizontal-align="left" draw:auto-grow-height="true" draw:auto-grow-width="false" fo:min-height="2.704cm" fo:min-width="8.68cm" draw:shadow-opacity="100%"/>
    </style:style>
    <style:style style:name="gr21" style:family="graphic" style:parent-style-name="Quelltext_5f_1">
      <style:graphic-properties draw:stroke="none" draw:fill="solid" draw:fill-color="#ffffff" draw:textarea-horizontal-align="center" draw:textarea-vertical-align="middle"/>
    </style:style>
    <style:style style:name="gr22" style:family="graphic" style:parent-style-name="Default_5f_1" style:list-style-name="L1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Default_5f_1" style:list-style-name="L7">
      <style:graphic-properties draw:stroke="none" svg:stroke-color="#000000" draw:fill="solid" draw:fill-color="#ffcc99" draw:opacity="100%" draw:textarea-horizontal-align="left" draw:auto-grow-height="true" draw:auto-grow-width="false" fo:min-height="1.857cm" fo:min-width="8.68cm" draw:shadow-opacity="100%"/>
    </style:style>
    <style:style style:name="gr24" style:family="graphic" style:parent-style-name="standard">
      <style:graphic-properties draw:stroke="none" svg:stroke-color="#000000" draw:fill="solid" draw:fill-color="#b3b3b3" draw:textarea-horizontal-align="left" draw:auto-grow-height="true" draw:auto-grow-width="true" fo:min-height="0.768cm" fo:min-width="3.918cm" fo:padding-top="0.12cm" fo:padding-bottom="0.12cm" fo:padding-left="0.12cm" fo:padding-right="0.12cm"/>
    </style:style>
    <style:style style:name="gr25" style:family="graphic" style:parent-style-name="Quelltext">
      <style:graphic-properties draw:stroke="none" draw:fill="solid" draw:fill-color="#ffffff" draw:textarea-horizontal-align="center" draw:textarea-vertical-align="middle"/>
    </style:style>
    <style:style style:name="gr26" style:family="graphic" style:parent-style-name="standard">
      <style:graphic-properties draw:stroke="none" draw:textarea-horizontal-align="center" draw:textarea-vertical-align="middle"/>
    </style:style>
    <style:style style:name="gr27" style:family="graphic" style:parent-style-name="Quelltext">
      <style:graphic-properties draw:fill="none" draw:fill-color="#ffffff" fo:min-height="7.894cm"/>
    </style:style>
    <style:style style:name="gr28" style:family="graphic" style:parent-style-name="standard">
      <style:graphic-properties svg:stroke-width="0.01cm" svg:stroke-color="#000000" draw:marker-start-width="0.32cm" draw:marker-end="Arrow" draw:marker-end-width="0.22cm" draw:textarea-horizontal-align="center" draw:textarea-vertical-align="middle" fo:padding-top="0.005cm" fo:padding-bottom="0.005cm" fo:padding-left="0.005cm" fo:padding-right="0.005cm"/>
    </style:style>
    <style:style style:name="gr29" style:family="graphic" style:parent-style-name="standard">
      <style:graphic-properties draw:stroke="none" svg:stroke-color="#000000" draw:fill="solid" draw:fill-color="#b3b3b3" draw:textarea-horizontal-align="left" draw:auto-grow-height="true" draw:auto-grow-width="true" fo:min-height="0.768cm" fo:min-width="4.024cm" fo:padding-top="0.12cm" fo:padding-bottom="0.12cm" fo:padding-left="0.12cm" fo:padding-right="0.12cm"/>
    </style:style>
    <style:style style:name="gr30" style:family="graphic" style:parent-style-name="standard">
      <style:graphic-properties draw:stroke="none" draw:fill="none" draw:textarea-horizontal-align="center" draw:textarea-vertical-align="middle"/>
    </style:style>
    <style:style style:name="gr31" style:family="graphic" style:parent-style-name="standard" style:list-style-name="L1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 style:list-style-name="L7">
      <style:graphic-properties draw:stroke="none" svg:stroke-color="#000000" draw:fill="solid" draw:fill-color="#ffcc99" draw:opacity="100%" draw:textarea-horizontal-align="left" draw:auto-grow-height="true" draw:auto-grow-width="false" fo:min-height="2.732cm" fo:min-width="8.68cm" draw:shadow-opacity="100%"/>
    </style:style>
    <style:style style:name="gr33" style:family="graphic" style:parent-style-name="standard" style:list-style-name="L1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svg:stroke-color="#000000" draw:fill="solid" draw:fill-color="#b3b3b3" draw:textarea-horizontal-align="left" draw:auto-grow-height="true" draw:auto-grow-width="true" fo:min-height="0.768cm" fo:min-width="2.359cm" fo:padding-top="0.12cm" fo:padding-bottom="0.12cm" fo:padding-left="0.12cm" fo:padding-right="0.12cm"/>
    </style:style>
    <style:style style:name="gr35" style:family="graphic" style:parent-style-name="Quelltext">
      <style:graphic-properties fo:min-height="2.765cm"/>
    </style:style>
    <style:style style:name="gr36" style:family="graphic" style:parent-style-name="standard">
      <style:graphic-properties draw:stroke="none" svg:stroke-color="#000000" draw:fill="solid" draw:fill-color="#b3b3b3" draw:textarea-horizontal-align="left" draw:auto-grow-height="true" draw:auto-grow-width="true" fo:min-height="0.768cm" fo:min-width="2.434cm" fo:padding-top="0.12cm" fo:padding-bottom="0.12cm" fo:padding-left="0.12cm" fo:padding-right="0.12cm"/>
    </style:style>
    <style:style style:name="gr37" style:family="graphic" style:parent-style-name="Quelltext">
      <style:graphic-properties fo:min-height="7.51cm"/>
    </style:style>
    <style:style style:name="gr38" style:family="graphic" style:parent-style-name="standard" style:list-style-name="L1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Legende">
      <style:graphic-properties draw:opacity="100%" draw:textarea-horizontal-align="left" draw:auto-grow-height="true" draw:auto-grow-width="false" fo:min-height="2.041cm" fo:min-width="8.68cm" draw:shadow-opacity="100%"/>
    </style:style>
    <style:style style:name="gr40" style:family="graphic" style:parent-style-name="standard" style:list-style-name="L1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 style:list-style-name="L7">
      <style:graphic-properties draw:stroke="none" svg:stroke-color="#000000" draw:fill="solid" draw:fill-color="#ffcc99" draw:opacity="100%" draw:textarea-horizontal-align="left" draw:auto-grow-height="true" draw:auto-grow-width="false" fo:min-height="2.041cm" fo:min-width="8.68cm" draw:shadow-opacity="100%"/>
    </style:style>
    <style:style style:name="pr1" style:family="presentation" style:parent-style-name="acslides-notes">
      <style:graphic-properties draw:fill-color="#ffffff" fo:min-height="12.621cm"/>
    </style:style>
    <style:style style:name="pr2" style:family="presentation" style:parent-style-name="acslides-title">
      <style:graphic-properties draw:fill-color="#ffffff" draw:auto-grow-height="true" fo:min-height="2.097cm"/>
    </style:style>
    <style:style style:name="pr3" style:family="presentation" style:parent-style-name="acslides-outline1" style:list-style-name="L3">
      <style:graphic-properties draw:fill-color="#ffffff" draw:auto-grow-height="true" fo:min-height="12.937cm"/>
    </style:style>
    <style:style style:name="pr4" style:family="presentation" style:parent-style-name="acslides-notes">
      <style:graphic-properties draw:fill-color="#ffffff" draw:auto-grow-height="true" fo:min-height="12.622cm"/>
    </style:style>
    <style:style style:name="pr5" style:family="presentation" style:parent-style-name="acslides-outline1">
      <style:graphic-properties draw:fill-color="#ffffff" draw:auto-grow-height="true" fo:min-height="13.167cm"/>
    </style:style>
    <style:style style:name="pr6" style:family="presentation" style:parent-style-name="acslides-notes">
      <style:graphic-properties draw:fill-color="#ffffff" fo:min-height="12.622cm"/>
    </style:style>
    <style:style style:name="pr7" style:family="presentation" style:parent-style-name="acslides-outline1" style:list-style-name="L3">
      <style:graphic-properties draw:fill-color="#ffffff" draw:auto-grow-height="true" fo:min-height="12.937cm"/>
    </style:style>
    <style:style style:name="pr8" style:family="presentation" style:parent-style-name="acslides-subtitle" style:list-style-name="L5">
      <style:graphic-properties draw:fill-color="#ffffff" draw:auto-grow-height="true" fo:min-height="12.937cm"/>
    </style:style>
    <style:style style:name="pr9" style:family="presentation" style:parent-style-name="acslides-outline1" style:list-style-name="L3">
      <style:graphic-properties draw:fill-color="#ffffff" draw:auto-grow-height="true" fo:min-height="12.937cm"/>
    </style:style>
    <style:style style:name="P1" style:family="paragraph">
      <loext:graphic-properties draw:fill-color="#808080"/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-color="#ff0000"/>
      <style:paragraph-properties fo:text-align="center"/>
      <style:text-properties fo:font-size="28pt" style:font-size-asian="28pt" style:font-size-complex="28pt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relief="none"/>
    </style:style>
    <style:style style:name="P6" style:family="paragraph">
      <loext:graphic-properties draw:fill="none" draw:opacity="100%"/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24pt" fo:language="en" fo:country="US" fo:font-style="normal" fo:text-shadow="none" style:text-underline-style="none" fo:font-weight="normal" style:font-name-asian="HG Mincho Light J" style:font-size-asian="24pt" style:language-asian="en" style:country-asian="US" style:font-style-asian="normal" style:font-weight-asian="normal" style:font-name-complex="Arial Unicode MS" style:font-size-complex="24pt" style:language-complex="en" style:country-complex="US" style:font-style-complex="normal" style:font-weight-complex="normal" style:font-relief="none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-color="#ffffff"/>
      <style:paragraph-properties fo:margin-left="0cm" fo:margin-right="0cm" fo:text-indent="0cm"/>
    </style:style>
    <style:style style:name="P10" style:family="paragraph">
      <style:paragraph-properties fo:margin-left="0.9cm" fo:margin-right="0cm" fo:margin-top="0.382cm" fo:margin-bottom="0.1cm" fo:line-height="100%" fo:text-align="start" fo:text-indent="-0.9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style:text-autospace="ideograph-alpha"/>
      <style:text-properties fo:hyphenate="false"/>
    </style:style>
    <style:style style:name="P12" style:family="paragraph">
      <style:paragraph-properties fo:margin-left="0.9cm" fo:margin-right="0cm" fo:text-indent="-0.9cm"/>
    </style:style>
    <style:style style:name="P13" style:family="paragraph">
      <loext:graphic-properties draw:fill-color="#ffffff"/>
      <style:paragraph-properties fo:margin-left="0.9cm" fo:margin-right="0cm" fo:margin-top="0.382cm" fo:margin-bottom="0.1cm" fo:line-height="100%" fo:text-align="start" fo:text-indent="-0.9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8" fo:font-size="26pt" fo:language="en" fo:country="US" fo:font-style="normal" fo:text-shadow="none" style:text-underline-style="none" fo:font-weight="normal" style:font-name-asian="HG Mincho Light J" style:font-size-asian="32pt" style:language-asian="en" style:country-asian="US" style:font-style-asian="normal" style:font-weight-asian="normal" style:font-name-complex="Arial Unicode MS" style:font-size-complex="32pt" style:language-complex="en" style:country-complex="US" style:font-style-complex="normal" style:font-weight-complex="normal" style:font-relief="none"/>
    </style:style>
    <style:style style:name="P14" style:family="paragraph">
      <loext:graphic-properties draw:fill-color="#ffffff"/>
      <style:paragraph-properties fo:margin-left="0.9cm" fo:margin-right="0cm" fo:text-indent="-0.9cm"/>
    </style:style>
    <style:style style:name="P15" style:family="paragraph">
      <loext:graphic-properties draw:fill="solid" draw:fill-color="#b3b3b3"/>
      <style:paragraph-properties fo:margin-left="0cm" fo:margin-right="0cm" fo:text-indent="0cm"/>
      <style:text-properties fo:font-size="18pt" fo:font-weight="normal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/>
    </style:style>
    <style:style style:name="P18" style:family="paragraph">
      <style:paragraph-properties style:text-autospace="none"/>
    </style:style>
    <style:style style:name="P19" style:family="paragraph">
      <style:paragraph-properties fo:text-align="center"/>
    </style:style>
    <style:style style:name="P20" style:family="paragraph">
      <loext:graphic-properties draw:opacity="100%"/>
    </style:style>
    <style:style style:name="P21" style:family="paragraph">
      <style:paragraph-properties fo:margin-left="0.1cm" fo:margin-right="0cm" fo:text-indent="0cm"/>
    </style:style>
    <style:style style:name="P22" style:family="paragraph">
      <loext:graphic-properties draw:fill="solid" draw:fill-color="#ffcc99" draw:opacity="100%"/>
      <style:paragraph-properties fo:margin-left="0.1cm" fo:margin-right="0cm" fo:text-indent="0cm"/>
    </style:style>
    <style:style style:name="P23" style:family="paragraph">
      <loext:graphic-properties draw:fill="solid" draw:fill-color="#ffffff"/>
    </style:style>
    <style:style style:name="P24" style:family="paragraph">
      <style:paragraph-properties fo:margin-left="0cm" fo:margin-right="0cm" fo:text-indent="0cm" style:text-autospace="none"/>
    </style:style>
    <style:style style:name="P25" style:family="paragraph">
      <loext:graphic-properties draw:fill="none" draw:fill-color="#ffffff"/>
      <style:paragraph-properties fo:margin-left="0cm" fo:margin-right="0cm" fo:text-indent="0cm" style:text-autospace="none"/>
    </style:style>
    <style:style style:name="P26" style:family="paragraph">
      <style:paragraph-properties fo:margin-left="0.9cm" fo:margin-right="0cm" fo:margin-top="1.082cm" fo:margin-bottom="0.8cm" fo:line-height="100%" fo:text-align="start" fo:text-indent="-0.9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1.5cm" fo:margin-right="0cm" fo:margin-top="1.046cm" fo:margin-bottom="0.8cm" fo:line-height="100%" fo:text-align="start" fo:text-indent="-0.6cm" style:punctuation-wrap="hanging" style:line-break="strict">
        <style:tab-stops>
          <style:tab-stop style:position="-0.874cm"/>
          <style:tab-stop style:position="0.142cm"/>
          <style:tab-stop style:position="2.244cm"/>
          <style:tab-stop style:position="4.772cm"/>
          <style:tab-stop style:position="7.323cm"/>
          <style:tab-stop style:position="9.851cm"/>
          <style:tab-stop style:position="12.402cm"/>
          <style:tab-stop style:position="14.93cm"/>
          <style:tab-stop style:position="18.256cm"/>
          <style:tab-stop style:position="20.796cm"/>
          <style:tab-stop style:position="26.08cm"/>
        </style:tab-stops>
      </style:paragraph-properties>
    </style:style>
    <style:style style:name="P28" style:family="paragraph">
      <loext:graphic-properties draw:fill-color="#ffffff"/>
      <style:paragraph-properties fo:margin-left="0.9cm" fo:margin-right="0cm" fo:margin-top="1.082cm" fo:margin-bottom="0.8cm" fo:line-height="100%" fo:text-align="start" fo:text-indent="-0.9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8" fo:font-size="26pt" fo:language="en" fo:country="US" fo:font-style="normal" fo:text-shadow="none" style:text-underline-style="none" fo:font-weight="normal" style:font-name-asian="HG Mincho Light J" style:font-size-asian="32pt" style:language-asian="en" style:country-asian="US" style:font-style-asian="normal" style:font-weight-asian="normal" style:font-name-complex="Arial Unicode MS" style:font-size-complex="32pt" style:language-complex="en" style:country-complex="US" style:font-style-complex="normal" style:font-weight-complex="normal" style:font-relief="none"/>
    </style:style>
    <style:style style:name="P29" style:family="paragraph">
      <loext:graphic-properties draw:fill-color="#ffffff"/>
      <style:paragraph-properties fo:margin-left="0.9cm" fo:margin-right="0cm" fo:margin-top="0.982cm" fo:margin-bottom="0.7cm" fo:line-height="100%" fo:text-align="start" fo:text-indent="-0.9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8" fo:font-size="26pt" fo:language="en" fo:country="US" fo:font-style="normal" fo:text-shadow="none" style:text-underline-style="none" fo:font-weight="normal" style:font-name-asian="HG Mincho Light J" style:font-size-asian="32pt" style:language-asian="en" style:country-asian="US" style:font-style-asian="normal" style:font-weight-asian="normal" style:font-name-complex="Arial Unicode MS" style:font-size-complex="32pt" style:language-complex="en" style:country-complex="US" style:font-style-complex="normal" style:font-weight-complex="normal" style:font-relief="none"/>
    </style:style>
    <style:style style:name="T1" style:family="text">
      <style:text-properties style:font-name="Arial8" fo:font-size="28pt" style:font-size-asian="28pt" style:font-size-complex="28pt" style:font-relief="embossed"/>
    </style:style>
    <style:style style:name="T2" style:family="text">
      <style:text-properties style:font-name="Arial8" fo:font-size="14pt" style:font-size-asian="14pt" style:font-size-complex="14pt" style:font-relief="embossed"/>
    </style:style>
    <style:style style:name="T3" style:family="text">
      <style:text-properties fo:color="#ffffff" style:font-name="Arial8" fo:font-size="28pt" style:font-size-asian="28pt" style:font-size-complex="28pt" style:font-relief="embossed"/>
    </style:style>
    <style:style style:name="T4" style:family="text">
      <style:text-properties fo:color="#000000" style:font-name="Arial8" fo:font-size="36pt" style:font-size-asian="24pt" style:font-size-complex="24pt" style:font-relief="none"/>
    </style:style>
    <style:style style:name="T5" style:family="text">
      <style:text-properties fo:color="#000000" style:text-outline="false" style:text-line-through-style="none" style:text-line-through-type="none" style:text-position="0% 100%" style:font-name="Arial8" fo:font-size="26pt" fo:language="en" fo:country="US" fo:font-style="normal" fo:text-shadow="none" style:text-underline-style="none" fo:font-weight="normal" style:font-name-asian="HG Mincho Light J" style:font-size-asian="32pt" style:language-asian="en" style:country-asian="US" style:font-style-asian="normal" style:font-weight-asian="normal" style:font-name-complex="Arial Unicode MS" style:font-size-complex="32pt" style:language-complex="en" style:country-complex="US" style:font-style-complex="normal" style:font-weight-complex="normal" style:font-relief="none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8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28pt" style:language-asian="en" style:country-asian="US" style:font-style-asian="normal" style:font-weight-asian="normal" style:font-name-complex="Arial Unicode MS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text-position="0% 100%" style:font-name="Arial8" fo:font-size="26pt" fo:language="en" fo:country="US" fo:font-style="normal" fo:text-shadow="none" style:text-underline-style="none" fo:font-weight="normal" style:font-name-asian="HG Mincho Light J" style:font-size-asian="28pt" style:language-asian="en" style:country-asian="US" style:font-style-asian="normal" style:font-weight-asian="normal" style:font-name-complex="Arial Unicode MS" style:font-size-complex="28pt" style:language-complex="en" style:country-complex="US" style:font-style-complex="normal" style:font-weight-complex="normal" style:font-relief="none"/>
    </style:style>
    <style:style style:name="T8" style:family="text">
      <style:text-properties fo:color="#000000" style:text-outline="false" style:text-line-through-style="none" style:text-line-through-type="none" style:text-position="super 58%" style:font-name="Application1" fo:font-size="26pt" fo:language="en" fo:country="US" fo:font-style="normal" fo:text-shadow="none" style:text-underline-style="none" fo:font-weight="normal" style:font-name-asian="Application1" style:font-size-asian="32pt" style:language-asian="en" style:country-asian="US" style:font-style-asian="normal" style:font-weight-asian="normal" style:font-name-complex="Application1" style:font-size-complex="32pt" style:language-complex="en" style:country-complex="US" style:font-style-complex="normal" style:font-weight-complex="normal" style:font-relief="none"/>
    </style:style>
    <style:style style:name="T9" style:family="text">
      <style:text-properties fo:font-weight="bold"/>
    </style:style>
    <style:style style:name="T10" style:family="text">
      <style:text-properties fo:font-variant="normal" fo:text-transform="none" fo:letter-spacing="normal" style:text-underline-mode="continuous" style:text-overline-mode="continuous" style:text-line-through-mode="continuous" style:letter-kerning="false" fo:background-color="transparent" style:text-emphasize="none" style:text-scale="100%" style:text-overline-style="none" style:text-overline-color="font-color"/>
    </style:style>
    <style:style style:name="T11" style:family="text">
      <style:text-properties fo:font-size="18pt" fo:font-weight="normal"/>
    </style:style>
    <style:style style:name="T12" style:family="text">
      <style:text-properties fo:color="#0000ff"/>
    </style:style>
    <style:style style:name="T13" style:family="text">
      <style:text-properties fo:font-size="20pt"/>
    </style:style>
    <style:style style:name="T14" style:family="text">
      <style:text-properties fo:font-size="20pt" fo:font-weight="bold"/>
    </style:style>
    <style:style style:name="T15" style:family="text">
      <style:text-properties fo:color="#000000" style:text-outline="false" style:text-line-through-style="none" style:text-line-through-type="none" style:text-position="0% 100%" style:font-name="Arial8" fo:font-size="26pt" fo:language="en" fo:country="US" fo:font-style="normal" fo:text-shadow="none" style:text-underline-style="solid" style:text-underline-width="auto" style:text-underline-color="font-color" fo:font-weight="normal" style:font-name-asian="HG Mincho Light J" style:font-size-asian="32pt" style:language-asian="en" style:country-asian="US" style:font-style-asian="normal" style:font-weight-asian="normal" style:font-name-complex="Arial Unicode MS" style:font-size-complex="32pt" style:language-complex="en" style:country-complex="US" style:font-style-complex="normal" style:font-weight-complex="normal" style:font-relief="none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Liberation Mono5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28pt" style:language-asian="en" style:country-asian="US" style:font-style-asian="normal" style:font-weight-asian="normal" style:font-name-complex="Arial Unicode MS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Arial7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28pt" style:language-asian="en" style:country-asian="US" style:font-style-asian="normal" style:font-weight-asian="normal" style:font-name-complex="Arial Unicode MS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text-position="0% 100%" style:font-name="Arial8" fo:font-size="22pt" fo:language="en" fo:country="US" fo:font-style="normal" fo:text-shadow="none" style:text-underline-style="none" fo:font-weight="normal" style:font-name-asian="HG Mincho Light J" style:font-size-asian="28pt" style:language-asian="en" style:country-asian="US" style:font-style-asian="normal" style:font-weight-asian="normal" style:font-name-complex="Arial Unicode MS" style:font-size-complex="28pt" style:language-complex="en" style:country-complex="US" style:font-style-complex="normal" style:font-weight-complex="normal" style:font-relief="none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super 58%" style:font-name="Application1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pplication1" style:font-size-asian="32pt" style:language-asian="en" style:country-asian="US" style:font-style-asian="normal" style:font-weight-asian="normal" style:font-name-complex="Application1" style:font-size-complex="3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•">
        <style:list-level-properties/>
        <style:text-properties style:font-name="Times New Roman2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0.9cm"/>
        <style:text-properties fo:font-family="StarSymbol" style:font-charset="x-symbol" fo:color="#000000" fo:font-size="60%"/>
      </text:list-level-style-bullet>
      <text:list-level-style-bullet text:level="2" text:bullet-char="–">
        <style:list-level-properties text:space-before="0.9cm" text:min-label-width="0.6cm"/>
        <style:text-properties style:font-name="Times New Roman2" fo:color="#000000" fo:font-size="70%"/>
      </text:list-level-style-bullet>
      <text:list-level-style-bullet text:level="3" text:bullet-char="">
        <style:list-level-properties text:space-before="1.6cm" text:min-label-width="0.5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/>
        <style:text-properties style:font-name="Times New Roman2" fo:color="#000000" fo:font-size="100%"/>
      </text:list-level-style-bullet>
      <text:list-level-style-bullet text:level="5" text:bullet-char="»">
        <style:list-level-properties text:space-before="0.9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min-label-width="0.9cm"/>
        <style:text-properties fo:font-family="StarSymbol" style:font-charset="x-symbol" fo:color="#000000" fo:font-size="60%"/>
      </text:list-level-style-bullet>
      <text:list-level-style-bullet text:level="2" text:bullet-char="–">
        <style:list-level-properties text:space-before="0.9cm" text:min-label-width="0.6cm"/>
        <style:text-properties style:font-name="Times New Roman2" fo:color="#000000" fo:font-size="70%"/>
      </text:list-level-style-bullet>
      <text:list-level-style-bullet text:level="3" text:bullet-char="">
        <style:list-level-properties text:space-before="1.6cm" text:min-label-width="0.5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/>
        <style:text-properties style:font-name="Times New Roman2" fo:color="#000000" fo:font-size="100%"/>
      </text:list-level-style-bullet>
      <text:list-level-style-bullet text:level="5" text:bullet-char="»">
        <style:list-level-properties text:space-before="0.9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➢">
        <style:list-level-properties text:min-label-width="0.9cm"/>
        <style:text-properties fo:font-family="StarSymbol" style:font-charset="x-symbol" fo:color="#000000" fo:font-size="60%"/>
      </text:list-level-style-bullet>
      <text:list-level-style-bullet text:level="2" text:bullet-char="–">
        <style:list-level-properties text:min-label-width="0.9cm"/>
        <style:text-properties style:font-name="Times New Roman2" fo:color="#000000" fo:font-size="70%"/>
      </text:list-level-style-bullet>
      <text:list-level-style-bullet text:level="3" text:bullet-char="">
        <style:list-level-properties text:space-before="1.6cm" text:min-label-width="0.5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/>
        <style:text-properties style:font-name="Times New Roman2" fo:color="#000000" fo:font-size="100%"/>
      </text:list-level-style-bullet>
      <text:list-level-style-bullet text:level="5" text:bullet-char="»">
        <style:list-level-properties text:space-before="0.9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min-label-width="0.9cm"/>
        <style:text-properties fo:font-family="StarSymbol" style:font-charset="x-symbol" fo:color="#000000" fo:font-size="60%"/>
      </text:list-level-style-bullet>
      <text:list-level-style-bullet text:level="2" text:bullet-char="–">
        <style:list-level-properties text:space-before="0.9cm" text:min-label-width="0.6cm"/>
        <style:text-properties style:font-name="Times New Roman2" fo:color="#000000" fo:font-size="70%"/>
      </text:list-level-style-bullet>
      <text:list-level-style-bullet text:level="3" text:bullet-char="">
        <style:list-level-properties text:space-before="0.9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/>
        <style:text-properties style:font-name="Times New Roman2" fo:color="#000000" fo:font-size="100%"/>
      </text:list-level-style-bullet>
      <text:list-level-style-bullet text:level="5" text:bullet-char="»">
        <style:list-level-properties text:space-before="0.9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1cm"/>
        <style:text-properties style:font-name="Times New Roman2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</office:automatic-styles>
  <office:body>
    <office:presentation>
      <draw:page draw:name="page1" draw:style-name="dp1" draw:master-page-name="acslides" presentation:presentation-page-layout-name="AL1T0">
        <office:forms form:automatic-focus="false" form:apply-design-mode="false"/>
        <draw:path draw:style-name="gr1" draw:text-style-name="P1" draw:layer="layout" svg:width="25.399cm" svg:height="9.455cm" svg:x="0cm" svg:y="-0.011cm" svg:viewBox="0 0 25400 9456" svg:d="M0 9456c4920 0 16666 0 16666 0 2015 0 4309-1217 4791-1852 780-794 576-1168 1228-2370 659-688 1005-1146 1933-1500 654-187 253-127 782-208v-3526l-25400 81z">
          <text:p/>
        </draw:path>
        <draw:path draw:style-name="gr2" draw:text-style-name="P3" draw:layer="layout" svg:width="25.399cm" svg:height="9.314cm" svg:x="0cm" svg:y="-0.429cm" svg:viewBox="0 0 25400 9315" svg:d="M0 9315c4920 0 16166 0 16166 0 2015 0 4309-1217 4791-1852 780-794 576-1168 1228-2370 659-688 1005-1146 1933-1500 654-187 753-307 1282-389v-3204h-25400z">
          <text:p text:style-name="P2"><text:span text:style-name="T1">Asp</text:span><text:span text:style-name="T1">ect-</text:span><text:span text:style-name="T1">Orie</text:span><text:span text:style-name="T1">nted </text:span><text:span text:style-name="T1">Prog</text:span><text:span text:style-name="T1">ram</text:span><text:span text:style-name="T1">ming </text:span></text:p>
          <text:p text:style-name="P2"><text:span text:style-name="T2"><text:s/></text:span><text:span text:style-name="T1"><text:line-break/></text:span><text:span text:style-name="T1">with</text:span></text:p>
          <text:p text:style-name="P2"><text:span text:style-name="T2"><text:s/></text:span><text:span text:style-name="T1"><text:line-break/></text:span><text:span text:style-name="T1">Asp</text:span><text:span text:style-name="T1">ectC</text:span><text:span text:style-name="T1">++</text:span></text:p>
          <text:p text:style-name="P2"><text:span text:style-name="T3"/></text:p>
        </draw:path>
        <draw:rect draw:style-name="gr3" draw:text-style-name="P4" draw:layer="layout" svg:width="12.902cm" svg:height="0.63cm" svg:x="8.921cm" svg:y="18.42cm">
          <text:p/>
        </draw:rect>
        <draw:frame draw:style-name="gr4" draw:text-style-name="P5" draw:layer="layout" svg:width="20.15cm" svg:height="1.458cm" svg:x="2.604cm" svg:y="12.118cm">
          <draw:text-box>
            <text:p text:style-name="P2"><text:span text:style-name="T4">Par</text:span><text:span text:style-name="T4">t III </text:span><text:span text:style-name="T4">– </text:span><text:span text:style-name="T4">Too</text:span><text:span text:style-name="T4">l </text:span><text:span text:style-name="T4">Su</text:span><text:span text:style-name="T4">ppo</text:span><text:span text:style-name="T4">rt</text:span></text:p>
          </draw:text-box>
        </draw:frame>
        <draw:frame draw:style-name="gr5" draw:text-style-name="P6" draw:layer="layout" svg:width="3.73cm" svg:height="2.044cm" svg:x="21.052cm" svg:y="16.645cm">
          <draw:image xlink:href="Pictures/2000000F000017D700000D0E1B4F55739B9E8B29.svm" xlink:type="simple" xlink:show="embed" xlink:actuate="onLoad">
            <text:p/>
          </draw:image>
        </draw:frame>
        <presentation:notes draw:style-name="dp2">
          <draw:page-thumbnail draw:style-name="gr6" draw:layer="layout" svg:width="9.999cm" svg:height="9.999cm" svg:x="2cm" svg:y="2cm" draw:page-number="1" presentation:class="page"/>
          <draw:frame presentation:style-name="pr1" draw:text-style-name="P7" draw:layer="layout" svg:width="16.839cm" svg:height="12.621cm" svg:x="2cm" svg:y="13.418cm" presentation:class="notes" presentation:placeholder="true">
            <draw:text-box/>
          </draw:frame>
        </presentation:notes>
      </draw:page>
      <draw:page draw:name="Overview" draw:style-name="dp3" draw:master-page-name="acslides" presentation:presentation-page-layout-name="AL2T1">
        <office:forms form:automatic-focus="false" form:apply-design-mode="false"/>
        <draw:frame presentation:style-name="pr2" draw:text-style-name="P9" draw:layer="layout" svg:width="21.59cm" svg:height="2.097cm" svg:x="1.905cm" svg:y="1.663cm" presentation:class="title">
          <draw:text-box>
            <text:p text:style-name="P8">Overview</text:p>
          </draw:text-box>
        </draw:frame>
        <draw:frame presentation:style-name="pr3" draw:text-style-name="P13" draw:layer="layout" svg:width="22.55cm" svg:height="12.937cm" svg:x="2.145cm" svg:y="4.208cm" presentation:class="outline">
          <draw:text-box>
            <text:list text:style-name="L3">
              <text:list-item>
                <text:p text:style-name="P10"><text:span text:style-name="T5">ac++ compiler</text:span></text:p>
                <text:list>
                  <text:list-item>
                    <text:p text:style-name="P11"><text:span text:style-name="T6">open source and base of the other presented tools</text:span></text:p>
                  </text:list-item>
                </text:list>
              </text:list-item>
              <text:list-item>
                <text:p text:style-name="P12"><text:span text:style-name="T7">ag++ wrapper</text:span></text:p>
                <text:list>
                  <text:list-item>
                    <text:p text:style-name="P11"><text:span text:style-name="T6">easy to use wrapper around g++ for make-based projects</text:span></text:p>
                  </text:list-item>
                </text:list>
              </text:list-item>
              <text:list-item>
                <text:p text:style-name="P10"><text:span text:style-name="T5">AspectC++ plugin for Eclipse</text:span><text:span text:style-name="T8">®</text:span></text:p>
                <text:list>
                  <text:list-item>
                    <text:p text:style-name="P11"><text:span text:style-name="T6">sophisticated environment for AspectC++ develop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2cm" svg:y="2cm" draw:page-number="2" presentation:class="page"/>
          <draw:frame presentation:style-name="pr4" draw:text-style-name="P9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AC++" draw:style-name="dp3" draw:master-page-name="acslides" presentation:presentation-page-layout-name="AL2T1">
        <office:forms form:automatic-focus="false" form:apply-design-mode="false"/>
        <draw:frame presentation:style-name="pr2" draw:text-style-name="P9" draw:layer="layout" svg:width="21.59cm" svg:height="2.097cm" svg:x="1.905cm" svg:y="1.663cm" presentation:class="title">
          <draw:text-box>
            <text:p text:style-name="P8">About ac++</text:p>
          </draw:text-box>
        </draw:frame>
        <draw:frame presentation:style-name="pr5" draw:text-style-name="P14" draw:layer="layout" svg:width="22.55cm" svg:height="13.167cm" svg:x="2.145cm" svg:y="4.208cm" presentation:class="outline" presentation:user-transformed="true">
          <draw:text-box>
            <text:list text:style-name="L3">
              <text:list-item>
                <text:p text:style-name="P12">Available from <text:span text:style-name="T9">www.aspectc.org</text:span></text:p>
                <text:list>
                  <text:list-item>
                    <text:p text:style-name="P11"><text:span text:style-name="T10">Linux, Win32, MacOS binaries + source (GPL)</text:span></text:p>
                  </text:list-item>
                  <text:list-item>
                    <text:p text:style-name="P11"><text:span text:style-name="T10">documentation: Compiler Manual, Language Reference, ...</text:span><text:span text:style-name="T10"><text:line-break/></text:span><text:span text:style-name="T10"/></text:p>
                  </text:list-item>
                </text:list>
              </text:list-item>
              <text:list-item>
                <text:p text:style-name="P12">Transforms AspectC++ to C++ code</text:p>
                <text:list>
                  <text:list-item>
                    <text:p text:style-name="P11"><text:span text:style-name="T10">machine code is created by the back-end (cross-)compiler</text:span></text:p>
                  </text:list-item>
                  <text:list-item>
                    <text:p text:style-name="P11"><text:span text:style-name="T10">supports g++ language extensions</text:span><text:span text:style-name="T10"><text:line-break/></text:span><text:span text:style-name="T10"/></text:p>
                  </text:list-item>
                </text:list>
              </text:list-item>
              <text:list-item>
                <text:p text:style-name="P12">Current version: 2.2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front end is based on Clang 3.9.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2cm" svg:y="2cm" draw:page-number="3" presentation:class="page"/>
          <draw:frame presentation:style-name="pr4" draw:text-style-name="P9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Trans-Aspect" draw:style-name="dp3" draw:master-page-name="acslides" presentation:presentation-page-layout-name="AL3T19">
        <office:forms form:automatic-focus="false" form:apply-design-mode="false"/>
        <draw:frame presentation:style-name="pr2" draw:text-style-name="P9" draw:layer="layout" svg:width="21.59cm" svg:height="2.097cm" svg:x="1.905cm" svg:y="1.663cm" presentation:class="title">
          <draw:text-box>
            <text:p text:style-name="P8">Aspect Transformation</text:p>
          </draw:text-box>
        </draw:frame>
        <draw:frame draw:style-name="gr7" draw:text-style-name="P15" draw:layer="layout" svg:width="4.158cm" svg:height="1.008cm" svg:x="2.188cm" svg:y="10.584cm">
          <draw:text-box>
            <text:p text:style-name="P8"><text:span text:style-name="T11">Transfo</text:span><text:span text:style-name="T11">rm.ah</text:span></text:p>
          </draw:text-box>
        </draw:frame>
        <draw:frame draw:style-name="gr8" draw:text-style-name="P15" draw:layer="layout" svg:width="4.264cm" svg:height="1.008cm" svg:x="9.295cm" svg:y="17.212cm">
          <draw:text-box>
            <text:p text:style-name="P8"><text:span text:style-name="T11">Transfo</text:span><text:span text:style-name="T11">rm.ah'</text:span></text:p>
          </draw:text-box>
        </draw:frame>
        <draw:rect draw:style-name="gr9" draw:text-style-name="P16" draw:layer="layout" svg:width="3.731cm" svg:height="2.043cm" svg:x="3.789cm" svg:y="12.992cm">
          <text:p/>
        </draw:rect>
        <draw:frame draw:style-name="gr10" draw:text-style-name="P6" draw:layer="layout" svg:width="3.73cm" svg:height="2.044cm" svg:x="3.313cm" svg:y="13.244cm">
          <draw:image xlink:href="Pictures/2000000F000017D700000D0E1B4F55739B9E8B29.svm" xlink:type="simple" xlink:show="embed" xlink:actuate="onLoad">
            <text:p/>
          </draw:image>
        </draw:frame>
        <draw:path draw:style-name="gr11" draw:text-style-name="P17" draw:layer="layout" svg:width="4.535cm" svg:height="2.071cm" svg:x="4.106cm" svg:y="11.869cm" svg:viewBox="0 0 4536 2072" svg:d="M0 0c454 2293 4536 2066 4536 2066">
          <text:p/>
        </draw:path>
        <draw:frame draw:style-name="gr12" draw:text-style-name="P18" draw:layer="layout" svg:width="13.997cm" svg:height="6.36cm" svg:x="1.879cm" svg:y="4.259cm">
          <draw:text-box>
            <text:p text:style-name="P18"><text:span text:style-name="T12">aspect</text:span> Transform {</text:p>
            <text:p text:style-name="P18"><text:s text:c="2"/><text:span text:style-name="T12">advice</text:span> <text:span text:style-name="T12">call</text:span>("% foo()") : <text:span text:style-name="T12">before</text:span>() {</text:p>
            <text:p text:style-name="P18"><text:s text:c="4"/>printf("before foo call\n");</text:p>
            <text:p text:style-name="P18"><text:s text:c="2"/>}</text:p>
            <text:p text:style-name="P18"><text:s text:c="2"/><text:span text:style-name="T12">advice</text:span> <text:span text:style-name="T12">execut</text:span><text:span text:style-name="T12">ion</text:span>("% C::%()") : <text:span text:style-name="T12">after</text:span>() {</text:p>
            <text:p text:style-name="P18"><text:s text:c="4"/>printf(<text:span text:style-name="T12">tjp-</text:span><text:span text:style-name="T12">&gt;signa</text:span><text:span text:style-name="T12">ture</text:span> ());</text:p>
            <text:p text:style-name="P18"><text:s text:c="2"/>}</text:p>
            <text:p text:style-name="P18">};</text:p>
          </draw:text-box>
        </draw:frame>
        <draw:rect draw:style-name="gr13" draw:text-style-name="P4" draw:layer="layout" svg:width="14.918cm" svg:height="8.04cm" svg:x="8.895cm" svg:y="9.147cm">
          <text:p/>
        </draw:rect>
        <draw:frame draw:style-name="gr14" draw:text-style-name="P18" draw:layer="layout" svg:width="14.93cm" svg:height="8.094cm" svg:x="8.883cm" svg:y="9.172cm">
          <draw:text-box>
            <text:p text:style-name="P18"><text:span text:style-name="T12">class</text:span> Transform {</text:p>
            <text:p text:style-name="P18"><text:s text:c="2"/><text:span text:style-name="T12">static</text:span> Transform __instance;</text:p>
            <text:p text:style-name="P18"><text:s text:c="2"/>// ...</text:p>
            <text:p text:style-name="P18"><text:s text:c="2"/><text:span text:style-name="T12">void</text:span> __a0_before () {</text:p>
            <text:p text:style-name="P18"><text:s text:c="4"/>printf ("before foo call\n");</text:p>
            <text:p text:style-name="P18"><text:s text:c="2"/>}</text:p>
            <text:p text:style-name="P18"><text:s text:c="2"/><text:span text:style-name="T12">templa</text:span><text:span text:style-name="T12">te</text:span>&lt;<text:span text:style-name="T12">cla</text:span><text:span text:style-name="T12">ss</text:span> JoinPoint&gt;</text:p>
            <text:p text:style-name="P18"><text:s text:c="4"/><text:span text:style-name="T12">void</text:span> __a1_after (JoinPoint *tjp) {</text:p>
            <text:p text:style-name="P18"><text:s text:c="6"/>printf (tjp-&gt;signature ());</text:p>
            <text:p text:style-name="P18"><text:s text:c="4"/>}</text:p>
            <text:p text:style-name="P18">};</text:p>
          </draw:text-box>
        </draw:frame>
        <presentation:notes draw:style-name="dp2">
          <draw:page-thumbnail draw:style-name="gr6" draw:layer="layout" svg:width="9.999cm" svg:height="9.999cm" svg:x="2cm" svg:y="2cm" draw:page-number="4" presentation:class="page"/>
          <draw:frame presentation:style-name="pr4" draw:text-style-name="P9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Trans-Class" draw:style-name="dp3" draw:master-page-name="acslides" presentation:presentation-page-layout-name="AL3T19">
        <office:forms form:automatic-focus="false" form:apply-design-mode="false"/>
        <draw:frame draw:style-name="gr12" draw:text-style-name="P18" draw:layer="layout" svg:width="13.997cm" svg:height="6.36cm" svg:x="1.879cm" svg:y="4.259cm">
          <draw:text-box>
            <text:p text:style-name="P18"><text:span text:style-name="T12">aspect</text:span> Transform {</text:p>
            <text:p text:style-name="P18"><text:s text:c="2"/><text:span text:style-name="T12">advice</text:span> <text:span text:style-name="T12">call</text:span>("% foo()") : <text:span text:style-name="T12">before</text:span>() {</text:p>
            <text:p text:style-name="P18"><text:s text:c="4"/>printf("before foo call\n");</text:p>
            <text:p text:style-name="P18"><text:s text:c="2"/>}</text:p>
            <text:p text:style-name="P18"><text:s text:c="2"/><text:span text:style-name="T12">advice</text:span> <text:span text:style-name="T12">execut</text:span><text:span text:style-name="T12">ion</text:span>("% C::%()") : <text:span text:style-name="T12">after</text:span>() {</text:p>
            <text:p text:style-name="P18"><text:s text:c="4"/>printf(<text:span text:style-name="T12">tjp-</text:span><text:span text:style-name="T12">&gt;signa</text:span><text:span text:style-name="T12">ture</text:span> ());</text:p>
            <text:p text:style-name="P18"><text:s text:c="2"/>}</text:p>
            <text:p text:style-name="P18">};</text:p>
          </draw:text-box>
        </draw:frame>
        <draw:rect draw:style-name="gr13" draw:text-style-name="P4" draw:layer="layout" svg:width="14.918cm" svg:height="8.014cm" svg:x="8.895cm" svg:y="9.172cm">
          <text:p/>
        </draw:rect>
        <draw:frame presentation:style-name="pr2" draw:text-style-name="P9" draw:layer="layout" svg:width="21.59cm" svg:height="2.097cm" svg:x="1.905cm" svg:y="1.663cm" presentation:class="title">
          <draw:text-box>
            <text:p text:style-name="P8">Aspect Transformation</text:p>
          </draw:text-box>
        </draw:frame>
        <draw:frame draw:style-name="gr7" draw:text-style-name="P15" draw:layer="layout" svg:width="4.158cm" svg:height="1.008cm" svg:x="2.188cm" svg:y="10.584cm">
          <draw:text-box>
            <text:p text:style-name="P8"><text:span text:style-name="T11">Transfo</text:span><text:span text:style-name="T11">rm.ah</text:span></text:p>
          </draw:text-box>
        </draw:frame>
        <draw:rect draw:style-name="gr15" draw:text-style-name="P19" xml:id="id2" draw:id="id2" draw:layer="layout" svg:width="5.28cm" svg:height="0.705cm" svg:x="8.92cm" svg:y="9.253cm">
          <text:p/>
        </draw:rect>
        <draw:frame draw:style-name="gr8" draw:text-style-name="P15" draw:layer="layout" svg:width="4.264cm" svg:height="1.008cm" svg:x="9.295cm" svg:y="17.212cm">
          <draw:text-box>
            <text:p text:style-name="P8"><text:span text:style-name="T11">Transform.ah'</text:span></text:p>
          </draw:text-box>
        </draw:frame>
        <draw:rect draw:style-name="gr9" draw:text-style-name="P16" draw:layer="layout" svg:width="3.731cm" svg:height="2.043cm" svg:x="3.789cm" svg:y="12.992cm">
          <text:p/>
        </draw:rect>
        <draw:frame draw:style-name="gr16" draw:text-style-name="P6" draw:layer="layout" svg:width="3.73cm" svg:height="2.044cm" svg:x="3.313cm" svg:y="13.244cm">
          <draw:image xlink:href="Pictures/2000000F000017D700000D0E1B4F55739B9E8B29.svm" xlink:type="simple" xlink:show="embed" xlink:actuate="onLoad">
            <text:p/>
          </draw:image>
        </draw:frame>
        <draw:path draw:style-name="gr11" draw:text-style-name="P17" draw:layer="layout" svg:width="4.535cm" svg:height="2.071cm" svg:x="4.106cm" svg:y="11.869cm" svg:viewBox="0 0 4536 2072" svg:d="M0 0c454 2293 4536 2066 4536 2066">
          <text:p/>
        </draw:path>
        <draw:connector draw:style-name="gr17" draw:text-style-name="P19" draw:layer="layout" draw:type="line" svg:x1="19.429cm" svg:y1="6.073cm" svg:x2="11.56cm" svg:y2="9.253cm" draw:start-shape="id1" draw:start-glue-point="2" draw:end-shape="id2" draw:end-glue-point="0" svg:d="M19429 6073l-7869 3180" svg:viewBox="0 0 7870 3181">
          <text:p/>
        </draw:connector>
        <draw:frame draw:style-name="gr18" draw:text-style-name="P20" xml:id="id1" draw:id="id1" draw:layer="layout" svg:width="8.516cm" svg:height="1.857cm" svg:x="15.171cm" svg:y="4.216cm">
          <draw:text-box>
            <text:p text:style-name="P8"><text:span text:style-name="T13">Aspects are transformed into </text:span><text:span text:style-name="T14">ordinary classes</text:span></text:p>
          </draw:text-box>
        </draw:frame>
        <draw:frame draw:style-name="gr14" draw:text-style-name="P18" draw:layer="layout" svg:width="14.93cm" svg:height="8.094cm" svg:x="8.883cm" svg:y="9.172cm">
          <draw:text-box>
            <text:p text:style-name="P18"><text:span text:style-name="T12">class</text:span> Transform {</text:p>
            <text:p text:style-name="P18"><text:s text:c="2"/><text:span text:style-name="T12">static</text:span> Transform __instance;</text:p>
            <text:p text:style-name="P18"><text:s text:c="2"/>// ...</text:p>
            <text:p text:style-name="P18"><text:s text:c="2"/><text:span text:style-name="T12">void</text:span> __a0_before () {</text:p>
            <text:p text:style-name="P18"><text:s text:c="4"/>printf ("before foo call\n");</text:p>
            <text:p text:style-name="P18"><text:s text:c="2"/>}</text:p>
            <text:p text:style-name="P18"><text:s text:c="2"/><text:span text:style-name="T12">template</text:span>&lt;<text:span text:style-name="T12">class</text:span> JoinPoint&gt;</text:p>
            <text:p text:style-name="P18"><text:s text:c="4"/><text:span text:style-name="T12">void</text:span> __a1_after (JoinPoint *tjp) {</text:p>
            <text:p text:style-name="P18"><text:s text:c="6"/>printf (tjp-&gt;signature ());</text:p>
            <text:p text:style-name="P18"><text:s text:c="4"/>}</text:p>
            <text:p text:style-name="P18">};</text:p>
          </draw:text-box>
        </draw:frame>
        <presentation:notes draw:style-name="dp2">
          <draw:page-thumbnail draw:style-name="gr6" draw:layer="layout" svg:width="9.999cm" svg:height="9.999cm" svg:x="2cm" svg:y="2cm" draw:page-number="5" presentation:class="page"/>
          <draw:frame presentation:style-name="pr6" draw:text-style-name="P9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Trans-Instance" draw:style-name="dp3" draw:master-page-name="acslides" presentation:presentation-page-layout-name="AL3T19">
        <office:forms form:automatic-focus="false" form:apply-design-mode="false"/>
        <draw:frame presentation:style-name="pr2" draw:text-style-name="P9" draw:layer="layout" svg:width="21.59cm" svg:height="2.097cm" svg:x="1.905cm" svg:y="1.663cm" presentation:class="title">
          <draw:text-box>
            <text:p text:style-name="P8">Aspect Transformation</text:p>
          </draw:text-box>
        </draw:frame>
        <draw:frame draw:style-name="gr7" draw:text-style-name="P15" draw:layer="layout" svg:width="4.158cm" svg:height="1.008cm" svg:x="2.188cm" svg:y="10.584cm">
          <draw:text-box>
            <text:p text:style-name="P8"><text:span text:style-name="T11">Transform.ah</text:span></text:p>
          </draw:text-box>
        </draw:frame>
        <draw:frame draw:style-name="gr8" draw:text-style-name="P15" draw:layer="layout" svg:width="4.264cm" svg:height="1.008cm" svg:x="9.295cm" svg:y="17.212cm">
          <draw:text-box>
            <text:p text:style-name="P8"><text:span text:style-name="T11">Transform.ah'</text:span></text:p>
          </draw:text-box>
        </draw:frame>
        <draw:rect draw:style-name="gr9" draw:text-style-name="P16" draw:layer="layout" svg:width="3.731cm" svg:height="2.043cm" svg:x="3.789cm" svg:y="12.992cm">
          <text:p/>
        </draw:rect>
        <draw:frame draw:style-name="gr19" draw:text-style-name="P6" draw:layer="layout" svg:width="3.73cm" svg:height="2.044cm" svg:x="3.313cm" svg:y="13.244cm">
          <draw:image xlink:href="Pictures/2000000F000017D700000D0E1B4F55739B9E8B29.svm" xlink:type="simple" xlink:show="embed" xlink:actuate="onLoad">
            <text:p/>
          </draw:image>
        </draw:frame>
        <draw:path draw:style-name="gr11" draw:text-style-name="P17" draw:layer="layout" svg:width="4.535cm" svg:height="2.071cm" svg:x="4.106cm" svg:y="11.869cm" svg:viewBox="0 0 4536 2072" svg:d="M0 0c454 2293 4536 2066 4536 2066">
          <text:p/>
        </draw:path>
        <draw:frame draw:style-name="gr20" draw:text-style-name="P22" xml:id="id3" draw:id="id3" draw:layer="layout" svg:width="7.281cm" svg:height="2.704cm" svg:x="16.028cm" svg:y="3.661cm">
          <draw:text-box>
            <text:p text:style-name="P21"><text:span text:style-name="T13">One global aspect </text:span><text:span text:style-name="T14">instance</text:span><text:span text:style-name="T13"> is created by default</text:span></text:p>
          </draw:text-box>
        </draw:frame>
        <draw:frame draw:style-name="gr12" draw:text-style-name="P18" draw:layer="layout" svg:width="13.997cm" svg:height="6.36cm" svg:x="1.879cm" svg:y="4.259cm">
          <draw:text-box>
            <text:p text:style-name="P18"><text:span text:style-name="T12">aspect</text:span> Transform {</text:p>
            <text:p text:style-name="P18"><text:s text:c="2"/><text:span text:style-name="T12">advice</text:span> <text:span text:style-name="T12">call</text:span>("% foo()") : <text:span text:style-name="T12">before</text:span>() {</text:p>
            <text:p text:style-name="P18"><text:s text:c="4"/>printf("before foo call\n");</text:p>
            <text:p text:style-name="P18"><text:s text:c="2"/>}</text:p>
            <text:p text:style-name="P18"><text:s text:c="2"/><text:span text:style-name="T12">advice</text:span> <text:span text:style-name="T12">execution</text:span>("% C::%()") : <text:span text:style-name="T12">after</text:span>() {</text:p>
            <text:p text:style-name="P18"><text:s text:c="4"/>printf(<text:span text:style-name="T12">tjp-&gt;signature</text:span> ());</text:p>
            <text:p text:style-name="P18"><text:s text:c="2"/>}</text:p>
            <text:p text:style-name="P18">};</text:p>
          </draw:text-box>
        </draw:frame>
        <draw:rect draw:style-name="gr21" draw:text-style-name="P23" draw:layer="layout" svg:width="14.918cm" svg:height="8.014cm" svg:x="8.895cm" svg:y="9.172cm">
          <text:p/>
        </draw:rect>
        <draw:rect draw:style-name="gr15" draw:text-style-name="P19" xml:id="id4" draw:id="id4" draw:layer="layout" svg:width="9.651cm" svg:height="0.705cm" svg:x="9.501cm" svg:y="9.934cm">
          <text:p/>
        </draw:rect>
        <draw:frame draw:style-name="gr14" draw:text-style-name="P18" draw:layer="layout" svg:width="14.93cm" svg:height="8.094cm" svg:x="8.883cm" svg:y="9.172cm">
          <draw:text-box>
            <text:p text:style-name="P18"><text:span text:style-name="T12">c</text:span><text:span text:style-name="T12">l</text:span><text:span text:style-name="T12">a</text:span><text:span text:style-name="T12">s</text:span><text:span text:style-name="T12">s</text:span> Transform {</text:p>
            <text:p text:style-name="P18"><text:s/><text:s/><text:span text:style-name="T12">s</text:span><text:span text:style-name="T12">t</text:span><text:span text:style-name="T12">a</text:span><text:span text:style-name="T12">t</text:span><text:span text:style-name="T12">i</text:span><text:span text:style-name="T12">c</text:span> Transform __instance;</text:p>
            <text:p text:style-name="P18"><text:s/><text:s/>// ...</text:p>
            <text:p text:style-name="P18"><text:s/><text:s/><text:span text:style-name="T12">v</text:span><text:span text:style-name="T12">o</text:span><text:span text:style-name="T12">i</text:span><text:span text:style-name="T12">d</text:span> __a0_before () {</text:p>
            <text:p text:style-name="P18"><text:s/><text:s/><text:s/><text:s/>printf ("before foo call\n");</text:p>
            <text:p text:style-name="P18"><text:s/><text:s/>}</text:p>
            <text:p text:style-name="P18"><text:s/><text:s/><text:span text:style-name="T12">t</text:span><text:span text:style-name="T12">e</text:span><text:span text:style-name="T12">m</text:span><text:span text:style-name="T12">p</text:span><text:span text:style-name="T12">l</text:span><text:span text:style-name="T12">a</text:span><text:span text:style-name="T12">t</text:span><text:span text:style-name="T12">e</text:span>&lt;<text:span text:style-name="T12">c</text:span><text:span text:style-name="T12">l</text:span><text:span text:style-name="T12">a</text:span><text:span text:style-name="T12">s</text:span><text:span text:style-name="T12">s</text:span> JoinPoint&gt;</text:p>
            <text:p text:style-name="P18"><text:s/><text:s/><text:s/><text:s/><text:span text:style-name="T12">v</text:span><text:span text:style-name="T12">o</text:span><text:span text:style-name="T12">i</text:span><text:span text:style-name="T12">d</text:span> __a1_after (JoinPoint *tjp) {</text:p>
            <text:p text:style-name="P18"><text:s/><text:s/><text:s/><text:s/><text:s/><text:s/>printf (tjp-&gt;signature ());</text:p>
            <text:p text:style-name="P18"><text:s/><text:s/><text:s/><text:s/>}</text:p>
            <text:p text:style-name="P18">};</text:p>
          </draw:text-box>
        </draw:frame>
        <draw:connector draw:style-name="gr17" draw:text-style-name="P19" draw:layer="layout" draw:type="line" svg:x1="19.668cm" svg:y1="6.365cm" svg:x2="14.326cm" svg:y2="9.934cm" draw:start-shape="id3" draw:start-glue-point="2" draw:end-shape="id4" draw:end-glue-point="0" svg:d="M19668 6365l-5342 3569" svg:viewBox="0 0 5343 3570">
          <text:p/>
        </draw:connector>
        <presentation:notes draw:style-name="dp2">
          <draw:page-thumbnail draw:style-name="gr6" draw:layer="layout" svg:width="9.999cm" svg:height="9.999cm" svg:x="2cm" svg:y="2cm" draw:page-number="6" presentation:class="page"/>
          <draw:frame presentation:style-name="pr6" draw:text-style-name="P9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Trans-Advice" draw:style-name="dp3" draw:master-page-name="acslides" presentation:presentation-page-layout-name="AL3T19">
        <office:forms form:automatic-focus="false" form:apply-design-mode="false"/>
        <draw:frame presentation:style-name="pr2" draw:text-style-name="P9" draw:layer="layout" svg:width="21.59cm" svg:height="2.097cm" svg:x="1.905cm" svg:y="1.663cm" presentation:class="title">
          <draw:text-box>
            <text:p text:style-name="P8">Aspect Transformation</text:p>
          </draw:text-box>
        </draw:frame>
        <draw:frame draw:style-name="gr7" draw:text-style-name="P15" draw:layer="layout" svg:width="4.158cm" svg:height="1.008cm" svg:x="2.188cm" svg:y="10.584cm">
          <draw:text-box>
            <text:p text:style-name="P8"><text:span text:style-name="T11">T</text:span><text:span text:style-name="T11">r</text:span><text:span text:style-name="T11">a</text:span><text:span text:style-name="T11">n</text:span><text:span text:style-name="T11">s</text:span><text:span text:style-name="T11">f</text:span><text:span text:style-name="T11">o</text:span><text:span text:style-name="T11">r</text:span><text:span text:style-name="T11">m</text:span><text:span text:style-name="T11">.</text:span><text:span text:style-name="T11">a</text:span><text:span text:style-name="T11">h</text:span></text:p>
          </draw:text-box>
        </draw:frame>
        <draw:frame draw:style-name="gr12" draw:text-style-name="P18" draw:layer="layout" svg:width="13.997cm" svg:height="6.36cm" svg:x="1.879cm" svg:y="4.259cm">
          <draw:text-box>
            <text:p text:style-name="P18"><text:span text:style-name="T12">a</text:span><text:span text:style-name="T12">s</text:span><text:span text:style-name="T12">p</text:span><text:span text:style-name="T12">e</text:span><text:span text:style-name="T12">c</text:span><text:span text:style-name="T12">t</text:span> Transform {</text:p>
            <text:p text:style-name="P18"><text:s/><text:s/><text:span text:style-name="T12">a</text:span><text:span text:style-name="T12">d</text:span><text:span text:style-name="T12">v</text:span><text:span text:style-name="T12">i</text:span><text:span text:style-name="T12">c</text:span><text:span text:style-name="T12">e</text:span> <text:span text:style-name="T12">c</text:span><text:span text:style-name="T12">a</text:span><text:span text:style-name="T12">l</text:span><text:span text:style-name="T12">l</text:span>("% foo()") : <text:span text:style-name="T12">b</text:span><text:span text:style-name="T12">e</text:span><text:span text:style-name="T12">f</text:span><text:span text:style-name="T12">o</text:span><text:span text:style-name="T12">r</text:span><text:span text:style-name="T12">e</text:span>() {</text:p>
            <text:p text:style-name="P18"><text:s/><text:s/><text:s/><text:s/>printf("before foo call\n");</text:p>
            <text:p text:style-name="P18"><text:s/><text:s/>}</text:p>
            <text:p text:style-name="P18"><text:s/><text:s/><text:span text:style-name="T12">a</text:span><text:span text:style-name="T12">d</text:span><text:span text:style-name="T12">v</text:span><text:span text:style-name="T12">i</text:span><text:span text:style-name="T12">c</text:span><text:span text:style-name="T12">e</text:span> <text:span text:style-name="T12">e</text:span><text:span text:style-name="T12">x</text:span><text:span text:style-name="T12">e</text:span><text:span text:style-name="T12">c</text:span><text:span text:style-name="T12">u</text:span><text:span text:style-name="T12">t</text:span><text:span text:style-name="T12">i</text:span><text:span text:style-name="T12">o</text:span><text:span text:style-name="T12">n</text:span>("% C::%()") : <text:span text:style-name="T12">a</text:span><text:span text:style-name="T12">f</text:span><text:span text:style-name="T12">t</text:span><text:span text:style-name="T12">e</text:span><text:span text:style-name="T12">r</text:span>() {</text:p>
            <text:p text:style-name="P18"><text:s/><text:s/><text:s/><text:s/>printf(<text:span text:style-name="T12">t</text:span><text:span text:style-name="T12">j</text:span><text:span text:style-name="T12">p</text:span><text:span text:style-name="T12">-</text:span><text:span text:style-name="T12">&gt;</text:span><text:span text:style-name="T12">s</text:span><text:span text:style-name="T12">i</text:span><text:span text:style-name="T12">g</text:span><text:span text:style-name="T12">n</text:span><text:span text:style-name="T12">a</text:span><text:span text:style-name="T12">t</text:span><text:span text:style-name="T12">u</text:span><text:span text:style-name="T12">r</text:span><text:span text:style-name="T12">e</text:span> ());</text:p>
            <text:p text:style-name="P18"><text:s/><text:s/>}</text:p>
            <text:p text:style-name="P18">};</text:p>
          </draw:text-box>
        </draw:frame>
        <draw:rect draw:style-name="gr13" draw:text-style-name="P4" draw:layer="layout" svg:width="14.918cm" svg:height="8.014cm" svg:x="8.895cm" svg:y="9.172cm">
          <text:p/>
        </draw:rect>
        <draw:frame draw:style-name="gr8" draw:text-style-name="P15" draw:layer="layout" svg:width="4.264cm" svg:height="1.008cm" svg:x="9.295cm" svg:y="17.212cm">
          <draw:text-box>
            <text:p text:style-name="P8"><text:span text:style-name="T11">T</text:span><text:span text:style-name="T11">r</text:span><text:span text:style-name="T11">a</text:span><text:span text:style-name="T11">n</text:span><text:span text:style-name="T11">s</text:span><text:span text:style-name="T11">f</text:span><text:span text:style-name="T11">o</text:span><text:span text:style-name="T11">r</text:span><text:span text:style-name="T11">m</text:span><text:span text:style-name="T11">.</text:span><text:span text:style-name="T11">a</text:span><text:span text:style-name="T11">h</text:span><text:span text:style-name="T11">'</text:span></text:p>
          </draw:text-box>
        </draw:frame>
        <draw:rect draw:style-name="gr9" draw:text-style-name="P16" draw:layer="layout" svg:width="3.731cm" svg:height="2.043cm" svg:x="3.789cm" svg:y="12.992cm">
          <text:p/>
        </draw:rect>
        <draw:frame draw:style-name="gr22" draw:text-style-name="P6" draw:layer="layout" svg:width="3.73cm" svg:height="2.044cm" svg:x="3.313cm" svg:y="13.244cm">
          <draw:image xlink:href="Pictures/2000000F000017D700000D0E1B4F55739B9E8B29.svm" xlink:type="simple" xlink:show="embed" xlink:actuate="onLoad">
            <text:p/>
          </draw:image>
        </draw:frame>
        <draw:path draw:style-name="gr11" draw:text-style-name="P17" draw:layer="layout" svg:width="4.535cm" svg:height="2.071cm" svg:x="4.106cm" svg:y="11.869cm" svg:viewBox="0 0 4536 2072" svg:d="M0 0c454 2293 4536 2066 4536 2066">
          <text:p/>
        </draw:path>
        <draw:frame draw:style-name="gr23" draw:text-style-name="P22" xml:id="id5" draw:id="id5" draw:layer="layout" svg:width="7.281cm" svg:height="1.857cm" svg:x="16.432cm" svg:y="4.266cm">
          <draw:text-box>
            <text:p text:style-name="P21"><text:span text:style-name="T13">A</text:span><text:span text:style-name="T13">d</text:span><text:span text:style-name="T13">v</text:span><text:span text:style-name="T13">i</text:span><text:span text:style-name="T13">c</text:span><text:span text:style-name="T13">e</text:span><text:span text:style-name="T13"> </text:span><text:span text:style-name="T13">b</text:span><text:span text:style-name="T13">e</text:span><text:span text:style-name="T13">c</text:span><text:span text:style-name="T13">o</text:span><text:span text:style-name="T13">m</text:span><text:span text:style-name="T13">e</text:span><text:span text:style-name="T13">s</text:span><text:span text:style-name="T13"> </text:span><text:span text:style-name="T13">a</text:span><text:span text:style-name="T13"> </text:span><text:span text:style-name="T14">m</text:span><text:span text:style-name="T14">e</text:span><text:span text:style-name="T14">m</text:span><text:span text:style-name="T14">b</text:span><text:span text:style-name="T14">e</text:span><text:span text:style-name="T14">r</text:span><text:span text:style-name="T14"> </text:span><text:span text:style-name="T14">f</text:span><text:span text:style-name="T14">u</text:span><text:span text:style-name="T14">n</text:span><text:span text:style-name="T14">c</text:span><text:span text:style-name="T14">t</text:span><text:span text:style-name="T14">i</text:span><text:span text:style-name="T14">o</text:span><text:span text:style-name="T14">n</text:span></text:p>
          </draw:text-box>
        </draw:frame>
        <draw:rect draw:style-name="gr15" draw:text-style-name="P19" xml:id="id6" draw:id="id6" draw:layer="layout" svg:width="10.987cm" svg:height="2.082cm" svg:x="9.525cm" svg:y="11.268cm">
          <text:p/>
        </draw:rect>
        <draw:frame draw:style-name="gr14" draw:text-style-name="P18" draw:layer="layout" svg:width="14.93cm" svg:height="8.094cm" svg:x="8.883cm" svg:y="9.172cm">
          <draw:text-box>
            <text:p text:style-name="P18"><text:span text:style-name="T12">class</text:span> Transform {</text:p>
            <text:p text:style-name="P18"><text:s text:c="2"/><text:span text:style-name="T12">static</text:span> Transform __instance;</text:p>
            <text:p text:style-name="P18"><text:s text:c="2"/>// ...</text:p>
            <text:p text:style-name="P18"><text:s text:c="2"/><text:span text:style-name="T12">void</text:span> __a0_before () {</text:p>
            <text:p text:style-name="P18"><text:s text:c="4"/>printf ("before foo call\n");</text:p>
            <text:p text:style-name="P18"><text:s text:c="2"/>}</text:p>
            <text:p text:style-name="P18"><text:s text:c="2"/><text:span text:style-name="T12">template</text:span>&lt;<text:span text:style-name="T12">class</text:span> JoinPoint&gt;</text:p>
            <text:p text:style-name="P18"><text:s text:c="4"/><text:span text:style-name="T12">void</text:span> __a1_after (JoinPoint *tjp) {</text:p>
            <text:p text:style-name="P18"><text:s text:c="6"/>printf (tjp-&gt;signature ());</text:p>
            <text:p text:style-name="P18"><text:s text:c="4"/>}</text:p>
            <text:p text:style-name="P18">};</text:p>
          </draw:text-box>
        </draw:frame>
        <draw:connector draw:style-name="gr17" draw:text-style-name="P19" draw:layer="layout" draw:type="line" svg:x1="20.072cm" svg:y1="6.123cm" svg:x2="15.018cm" svg:y2="11.268cm" draw:start-shape="id5" draw:start-glue-point="2" draw:end-shape="id6" draw:end-glue-point="0" svg:d="M20072 6123l-5054 5145" svg:viewBox="0 0 5055 5146">
          <text:p/>
        </draw:connector>
        <presentation:notes draw:style-name="dp2">
          <draw:page-thumbnail draw:style-name="gr6" draw:layer="layout" svg:width="9.999cm" svg:height="9.999cm" svg:x="2cm" svg:y="2cm" draw:page-number="7" presentation:class="page"/>
          <draw:frame presentation:style-name="pr6" draw:text-style-name="P9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Trans-GenAdvice" draw:style-name="dp3" draw:master-page-name="acslides" presentation:presentation-page-layout-name="AL3T19">
        <office:forms form:automatic-focus="false" form:apply-design-mode="false"/>
        <draw:frame presentation:style-name="pr2" draw:text-style-name="P9" draw:layer="layout" svg:width="21.59cm" svg:height="2.097cm" svg:x="1.905cm" svg:y="1.663cm" presentation:class="title">
          <draw:text-box>
            <text:p text:style-name="P8">Aspect Transformation</text:p>
          </draw:text-box>
        </draw:frame>
        <draw:frame draw:style-name="gr24" draw:text-style-name="P15" draw:layer="layout" svg:width="4.158cm" svg:height="1.008cm" svg:x="2.188cm" svg:y="10.584cm">
          <draw:text-box>
            <text:p text:style-name="P8"><text:span text:style-name="T11">Transform.ah</text:span></text:p>
          </draw:text-box>
        </draw:frame>
        <draw:frame draw:style-name="gr12" draw:text-style-name="P24" draw:layer="layout" svg:width="13.997cm" svg:height="6.36cm" svg:x="1.878cm" svg:y="4.259cm">
          <draw:text-box>
            <text:p text:style-name="P24"><text:span text:style-name="T12">aspect</text:span> Transform {</text:p>
            <text:p text:style-name="P24"><text:s text:c="2"/><text:span text:style-name="T12">advice</text:span> <text:span text:style-name="T12">call</text:span>("% foo()") : <text:span text:style-name="T12">before</text:span>() {</text:p>
            <text:p text:style-name="P24"><text:s text:c="4"/>printf("before foo call\n");</text:p>
            <text:p text:style-name="P24"><text:s text:c="2"/>}</text:p>
            <text:p text:style-name="P24"><text:s text:c="2"/><text:span text:style-name="T12">advice</text:span> <text:span text:style-name="T12">execution</text:span>("% C::%()") : <text:span text:style-name="T12">after</text:span>() {</text:p>
            <text:p text:style-name="P24"><text:s text:c="4"/>printf(<text:span text:style-name="T12">tjp-&gt;signature</text:span> ());</text:p>
            <text:p text:style-name="P24"><text:s text:c="2"/>}</text:p>
            <text:p text:style-name="P24">};</text:p>
          </draw:text-box>
        </draw:frame>
        <draw:rect draw:style-name="gr25" draw:text-style-name="P23" draw:layer="layout" svg:width="14.918cm" svg:height="8.014cm" svg:x="8.895cm" svg:y="9.172cm">
          <text:p/>
        </draw:rect>
        <draw:rect draw:style-name="gr26" draw:text-style-name="P19" xml:id="id8" draw:id="id8" draw:layer="layout" svg:width="12.674cm" svg:height="2.793cm" svg:x="9.602cm" svg:y="13.233cm">
          <text:p/>
        </draw:rect>
        <draw:frame draw:style-name="gr27" draw:text-style-name="P25" draw:layer="layout" svg:width="14.93cm" svg:height="8.094cm" svg:x="8.883cm" svg:y="9.172cm">
          <draw:text-box>
            <text:p text:style-name="P24"><text:span text:style-name="T12">class</text:span> Transform {</text:p>
            <text:p text:style-name="P24"><text:s text:c="2"/><text:span text:style-name="T12">static</text:span> Transform __instance;</text:p>
            <text:p text:style-name="P24"><text:s text:c="2"/>// ...</text:p>
            <text:p text:style-name="P24"><text:s text:c="2"/><text:span text:style-name="T12">void</text:span> __a0_before () {</text:p>
            <text:p text:style-name="P24"><text:s text:c="4"/>printf ("before foo call\n");</text:p>
            <text:p text:style-name="P24"><text:s text:c="2"/>}</text:p>
            <text:p text:style-name="P24"><text:s text:c="2"/><text:span text:style-name="T12">template</text:span>&lt;<text:span text:style-name="T12">class</text:span> JoinPoint&gt;</text:p>
            <text:p text:style-name="P24"><text:s text:c="4"/><text:span text:style-name="T12">void</text:span> __a1_after (JoinPoint *tjp) {</text:p>
            <text:p text:style-name="P24"><text:s text:c="6"/>printf (tjp-&gt;signature ());</text:p>
            <text:p text:style-name="P24"><text:s text:c="4"/>}</text:p>
            <text:p text:style-name="P24">};</text:p>
          </draw:text-box>
        </draw:frame>
        <draw:connector draw:style-name="gr28" draw:text-style-name="P19" draw:layer="layout" draw:type="line" svg:x1="20.172cm" svg:y1="7.199cm" svg:x2="15.939cm" svg:y2="13.233cm" draw:start-shape="id7" draw:start-glue-point="2" draw:end-shape="id8" draw:end-glue-point="0" svg:d="M20172 7199l-4233 6034" svg:viewBox="0 0 4234 6035">
          <text:p/>
        </draw:connector>
        <draw:frame draw:style-name="gr29" draw:text-style-name="P15" draw:layer="layout" svg:width="4.264cm" svg:height="1.008cm" svg:x="9.295cm" svg:y="17.212cm">
          <draw:text-box>
            <text:p text:style-name="P8"><text:span text:style-name="T11">Transform.ah'</text:span></text:p>
          </draw:text-box>
        </draw:frame>
        <draw:rect draw:style-name="gr30" draw:text-style-name="P16" draw:layer="layout" svg:width="3.731cm" svg:height="2.043cm" svg:x="3.789cm" svg:y="12.992cm">
          <text:p/>
        </draw:rect>
        <draw:frame draw:style-name="gr31" draw:text-style-name="P6" draw:layer="layout" svg:width="3.73cm" svg:height="2.044cm" svg:x="3.313cm" svg:y="13.244cm">
          <draw:image xlink:href="Pictures/2000000F000017D700000D0E1B4F55739B9E8B29.svm" xlink:type="simple" xlink:show="embed" xlink:actuate="onLoad">
            <text:p/>
          </draw:image>
        </draw:frame>
        <draw:path draw:style-name="gr11" draw:text-style-name="P17" draw:layer="layout" svg:width="4.535cm" svg:height="2.071cm" svg:x="4.106cm" svg:y="11.869cm" svg:viewBox="0 0 4536 2072" svg:d="M0 0c454 2293 4536 2066 4536 2066">
          <text:p/>
        </draw:path>
        <draw:frame draw:style-name="gr32" draw:text-style-name="P22" xml:id="id7" draw:id="id7" draw:layer="layout" svg:width="7.281cm" svg:height="2.732cm" svg:x="16.532cm" svg:y="4.467cm">
          <draw:text-box>
            <text:p text:style-name="P21"><text:span text:style-name="T13">“</text:span><text:span text:style-name="T13">Gener</text:span><text:span text:style-name="T13">ic </text:span><text:span text:style-name="T13">Advice</text:span><text:span text:style-name="T13">” </text:span><text:span text:style-name="T13">becom</text:span><text:span text:style-name="T13">es a </text:span><text:span text:style-name="T14">templ</text:span><text:span text:style-name="T14">ate</text:span><text:span text:style-name="T13"> </text:span><text:span text:style-name="T14">memb</text:span><text:span text:style-name="T14">er </text:span><text:span text:style-name="T14">functi</text:span><text:span text:style-name="T14">on</text:span></text:p>
          </draw:text-box>
        </draw:frame>
        <presentation:notes draw:style-name="dp2">
          <draw:page-thumbnail draw:style-name="gr6" draw:layer="layout" svg:width="9.999cm" svg:height="9.999cm" svg:x="2cm" svg:y="2cm" draw:page-number="8" presentation:class="page"/>
          <draw:frame presentation:style-name="pr6" draw:text-style-name="P9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Trans-JPcall" draw:style-name="dp3" draw:master-page-name="acslides" presentation:presentation-page-layout-name="AL3T19">
        <office:forms form:automatic-focus="false" form:apply-design-mode="false"/>
        <draw:frame presentation:style-name="pr2" draw:text-style-name="P9" draw:layer="layout" svg:width="21.59cm" svg:height="2.097cm" svg:x="1.905cm" svg:y="1.663cm" presentation:class="title">
          <draw:text-box>
            <text:p text:style-name="P8">Joinpoint Transformation</text:p>
          </draw:text-box>
        </draw:frame>
        <draw:rect draw:style-name="gr30" draw:text-style-name="P16" draw:layer="layout" svg:width="3.731cm" svg:height="2.043cm" svg:x="3.789cm" svg:y="12.992cm">
          <text:p/>
        </draw:rect>
        <draw:frame draw:style-name="gr33" draw:text-style-name="P6" draw:layer="layout" svg:width="3.73cm" svg:height="2.044cm" svg:x="3.288cm" svg:y="9.968cm">
          <draw:image xlink:href="Pictures/2000000F000017D700000D0E1B4F55739B9E8B29.svm" xlink:type="simple" xlink:show="embed" xlink:actuate="onLoad">
            <text:p/>
          </draw:image>
        </draw:frame>
        <draw:frame draw:style-name="gr34" draw:text-style-name="P15" draw:layer="layout" svg:width="2.599cm" svg:height="1.008cm" svg:x="2.189cm" svg:y="7.083cm">
          <draw:text-box>
            <text:p text:style-name="P8"><text:span text:style-name="T11">main.cc</text:span></text:p>
          </draw:text-box>
        </draw:frame>
        <draw:frame draw:style-name="gr35" draw:text-style-name="P18" draw:layer="layout" svg:width="5.909cm" svg:height="2.965cm" svg:x="1.828cm" svg:y="4.133cm">
          <draw:text-box>
            <text:p text:style-name="P24"><text:span text:style-name="T12">int</text:span> main() {</text:p>
            <text:p text:style-name="P24"><text:s text:c="2"/>foo();</text:p>
            <text:p text:style-name="P24"><text:s text:c="2"/><text:span text:style-name="T12">return</text:span> 0;</text:p>
            <text:p text:style-name="P24">}</text:p>
          </draw:text-box>
        </draw:frame>
        <draw:path draw:style-name="gr11" draw:text-style-name="P17" draw:layer="layout" svg:width="4.836cm" svg:height="2.52cm" svg:x="3.779cm" svg:y="8.241cm" svg:viewBox="0 0 4837 2521" svg:d="M0 0c454 2293 4837 2521 4837 2521">
          <text:p/>
        </draw:path>
        <draw:frame draw:style-name="gr36" draw:text-style-name="P15" draw:layer="layout" svg:width="2.674cm" svg:height="1.008cm" svg:x="9.271cm" svg:y="15.826cm">
          <draw:text-box>
            <text:p text:style-name="P8"><text:span text:style-name="T11">main.cc'</text:span></text:p>
          </draw:text-box>
        </draw:frame>
        <draw:frame draw:style-name="gr37" draw:text-style-name="P18" draw:layer="layout" svg:width="11.931cm" svg:height="7.71cm" svg:x="8.885cm" svg:y="8.14cm">
          <draw:text-box>
            <text:p text:style-name="P24"><text:span text:style-name="T12">int</text:span> main() {</text:p>
            <text:p text:style-name="P24"><text:s text:c="2"/><text:span text:style-name="T12">struct</text:span> __call_main_0_0 {</text:p>
            <text:p text:style-name="P24"><text:s text:c="4"/><text:span text:style-name="T12">static inline void</text:span> invoke (){</text:p>
            <text:p text:style-name="P24"><text:s text:c="6"/>AC::..._a0_before ();</text:p>
            <text:p text:style-name="P24"><text:s text:c="6"/>::foo();</text:p>
            <text:p text:style-name="P24"><text:s text:c="4"/>}</text:p>
            <text:p text:style-name="P24"><text:s text:c="2"/>};</text:p>
            <text:p text:style-name="P24"><text:s text:c="2"/>__call_main_0_0::invoke ();</text:p>
            <text:p text:style-name="P24"><text:s text:c="2"/><text:span text:style-name="T12">return</text:span> 0;</text:p>
            <text:p text:style-name="P24">}</text:p>
          </draw:text-box>
        </draw:frame>
        <presentation:notes draw:style-name="dp2">
          <draw:page-thumbnail draw:style-name="gr6" draw:layer="layout" svg:width="9.999cm" svg:height="9.999cm" svg:x="2cm" svg:y="2cm" draw:page-number="9" presentation:class="page"/>
          <draw:frame presentation:style-name="pr6" draw:text-style-name="P9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Trans-JPwrapper" draw:style-name="dp3" draw:master-page-name="acslides" presentation:presentation-page-layout-name="AL3T19">
        <office:forms form:automatic-focus="false" form:apply-design-mode="false"/>
        <draw:frame draw:style-name="gr38" draw:text-style-name="P6" draw:layer="layout" svg:width="3.73cm" svg:height="2.044cm" svg:x="3.288cm" svg:y="9.968cm">
          <draw:image xlink:href="Pictures/2000000F000017D700000D0E1B4F55739B9E8B29.svm" xlink:type="simple" xlink:show="embed" xlink:actuate="onLoad">
            <text:p/>
          </draw:image>
        </draw:frame>
        <draw:frame presentation:style-name="pr2" draw:text-style-name="P9" draw:layer="layout" svg:width="21.59cm" svg:height="2.097cm" svg:x="1.905cm" svg:y="1.663cm" presentation:class="title">
          <draw:text-box>
            <text:p text:style-name="P8">Joinpoint Transformation</text:p>
          </draw:text-box>
        </draw:frame>
        <draw:rect draw:style-name="gr30" draw:text-style-name="P16" draw:layer="layout" svg:width="3.731cm" svg:height="2.043cm" svg:x="3.789cm" svg:y="12.992cm">
          <text:p/>
        </draw:rect>
        <draw:rect draw:style-name="gr26" draw:text-style-name="P19" xml:id="id10" draw:id="id10" draw:layer="layout" svg:width="9.324cm" svg:height="0.777cm" svg:x="9.626cm" svg:y="13.03cm">
          <text:p/>
        </draw:rect>
        <draw:frame draw:style-name="gr39" draw:text-style-name="P20" xml:id="id9" draw:id="id9" draw:layer="layout" svg:width="10.105cm" svg:height="2.041cm" svg:x="13.204cm" svg:y="4.284cm">
          <draw:text-box>
            <text:p text:style-name="P8"><text:span text:style-name="T13">the function call is replaced by a call to a wrapper function</text:span></text:p>
          </draw:text-box>
        </draw:frame>
        <draw:frame draw:style-name="gr34" draw:text-style-name="P15" draw:layer="layout" svg:width="2.599cm" svg:height="1.008cm" svg:x="2.189cm" svg:y="7.083cm">
          <draw:text-box>
            <text:p text:style-name="P8"><text:span text:style-name="T11">main.cc</text:span></text:p>
          </draw:text-box>
        </draw:frame>
        <draw:frame draw:style-name="gr35" draw:text-style-name="P18" draw:layer="layout" svg:width="5.909cm" svg:height="2.965cm" svg:x="1.828cm" svg:y="4.133cm">
          <draw:text-box>
            <text:p text:style-name="P24"><text:span text:style-name="T12">int</text:span> main() {</text:p>
            <text:p text:style-name="P24"><text:s text:c="2"/>foo();</text:p>
            <text:p text:style-name="P24"><text:s text:c="2"/><text:span text:style-name="T12">return</text:span> 0;</text:p>
            <text:p text:style-name="P24">}</text:p>
          </draw:text-box>
        </draw:frame>
        <draw:path draw:style-name="gr11" draw:text-style-name="P17" draw:layer="layout" svg:width="4.836cm" svg:height="2.52cm" svg:x="3.779cm" svg:y="8.241cm" svg:viewBox="0 0 4837 2521" svg:d="M0 0c454 2293 4837 2521 4837 2521">
          <text:p/>
        </draw:path>
        <draw:frame draw:style-name="gr36" draw:text-style-name="P15" draw:layer="layout" svg:width="2.674cm" svg:height="1.008cm" svg:x="9.271cm" svg:y="15.826cm">
          <draw:text-box>
            <text:p text:style-name="P8"><text:span text:style-name="T11">main.cc'</text:span></text:p>
          </draw:text-box>
        </draw:frame>
        <draw:frame draw:style-name="gr37" draw:text-style-name="P18" draw:layer="layout" svg:width="11.931cm" svg:height="7.71cm" svg:x="8.884cm" svg:y="8.14cm">
          <draw:text-box>
            <text:p text:style-name="P24"><text:span text:style-name="T12">int</text:span> main() {</text:p>
            <text:p text:style-name="P24"><text:s text:c="2"/><text:span text:style-name="T12">struct</text:span> __call_main_0_0 {</text:p>
            <text:p text:style-name="P24"><text:s text:c="4"/><text:span text:style-name="T12">static inline void</text:span> invoke (){</text:p>
            <text:p text:style-name="P24"><text:s text:c="6"/>AC::..._a0_before ();</text:p>
            <text:p text:style-name="P24"><text:s text:c="6"/>::foo();</text:p>
            <text:p text:style-name="P24"><text:s text:c="4"/>}</text:p>
            <text:p text:style-name="P24"><text:s text:c="2"/>};</text:p>
            <text:p text:style-name="P24"><text:s text:c="2"/>__call_main_0_0::invoke ();</text:p>
            <text:p text:style-name="P24"><text:s text:c="2"/><text:span text:style-name="T12">return</text:span> 0;</text:p>
            <text:p text:style-name="P24">}</text:p>
          </draw:text-box>
        </draw:frame>
        <draw:connector draw:style-name="gr28" draw:text-style-name="P19" draw:layer="layout" draw:type="line" svg:x1="18.256cm" svg:y1="6.325cm" svg:x2="14.288cm" svg:y2="13.03cm" draw:start-shape="id9" draw:start-glue-point="2" draw:end-shape="id10" draw:end-glue-point="0" svg:d="M18256 6325l-3968 6705" svg:viewBox="0 0 3969 6706">
          <text:p/>
        </draw:connector>
        <presentation:notes draw:style-name="dp2">
          <draw:page-thumbnail draw:style-name="gr6" draw:layer="layout" svg:width="9.999cm" svg:height="9.999cm" svg:x="2cm" svg:y="2cm" draw:page-number="10" presentation:class="page"/>
          <draw:frame presentation:style-name="pr6" draw:text-style-name="P9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Trans-JPclass" draw:style-name="dp3" draw:master-page-name="acslides" presentation:presentation-page-layout-name="AL3T19">
        <office:forms form:automatic-focus="false" form:apply-design-mode="false"/>
        <draw:frame draw:style-name="gr40" draw:text-style-name="P6" draw:layer="layout" svg:width="3.73cm" svg:height="2.044cm" svg:x="3.288cm" svg:y="9.968cm">
          <draw:image xlink:href="Pictures/2000000F000017D700000D0E1B4F55739B9E8B29.svm" xlink:type="simple" xlink:show="embed" xlink:actuate="onLoad">
            <text:p/>
          </draw:image>
        </draw:frame>
        <draw:frame presentation:style-name="pr2" draw:text-style-name="P9" draw:layer="layout" svg:width="21.59cm" svg:height="2.097cm" svg:x="1.905cm" svg:y="1.663cm" presentation:class="title">
          <draw:text-box>
            <text:p text:style-name="P8">Joinpoint Transformation</text:p>
          </draw:text-box>
        </draw:frame>
        <draw:frame draw:style-name="gr34" draw:text-style-name="P15" draw:layer="layout" svg:width="2.599cm" svg:height="1.008cm" svg:x="2.189cm" svg:y="7.082cm">
          <draw:text-box>
            <text:p text:style-name="P8"><text:span text:style-name="T11">main.cc</text:span></text:p>
          </draw:text-box>
        </draw:frame>
        <draw:frame draw:style-name="gr35" draw:text-style-name="P18" draw:layer="layout" svg:width="5.909cm" svg:height="2.965cm" svg:x="1.828cm" svg:y="4.132cm">
          <draw:text-box>
            <text:p text:style-name="P24"><text:span text:style-name="T12">int</text:span> main() {</text:p>
            <text:p text:style-name="P24"><text:s text:c="2"/>foo();</text:p>
            <text:p text:style-name="P24"><text:s text:c="2"/><text:span text:style-name="T12">return</text:span> 0;</text:p>
            <text:p text:style-name="P24">}</text:p>
          </draw:text-box>
        </draw:frame>
        <draw:frame draw:style-name="gr36" draw:text-style-name="P15" draw:layer="layout" svg:width="2.674cm" svg:height="1.008cm" svg:x="9.27cm" svg:y="15.826cm">
          <draw:text-box>
            <text:p text:style-name="P8"><text:span text:style-name="T11">main.cc'</text:span></text:p>
          </draw:text-box>
        </draw:frame>
        <draw:rect draw:style-name="gr30" draw:text-style-name="P16" draw:layer="layout" svg:width="3.731cm" svg:height="2.043cm" svg:x="3.789cm" svg:y="12.992cm">
          <text:p/>
        </draw:rect>
        <draw:path draw:style-name="gr11" draw:text-style-name="P17" draw:layer="layout" svg:width="4.836cm" svg:height="2.52cm" svg:x="3.779cm" svg:y="8.24cm" svg:viewBox="0 0 4837 2521" svg:d="M0 0c454 2293 4837 2521 4837 2521">
          <text:p/>
        </draw:path>
        <draw:rect draw:style-name="gr26" draw:text-style-name="P19" xml:id="id12" draw:id="id12" draw:layer="layout" svg:width="11.012cm" svg:height="3.987cm" svg:x="9.5cm" svg:y="8.975cm">
          <text:p/>
        </draw:rect>
        <draw:frame draw:style-name="gr41" draw:text-style-name="P22" xml:id="id11" draw:id="id11" draw:layer="layout" svg:width="10.105cm" svg:height="2.041cm" svg:x="13.204cm" svg:y="4.284cm">
          <draw:text-box>
            <text:p text:style-name="P21"><text:span text:style-name="T13">a local class invokes the advice code for this joinpoint</text:span></text:p>
          </draw:text-box>
        </draw:frame>
        <draw:frame draw:style-name="gr37" draw:text-style-name="P18" draw:layer="layout" svg:width="11.931cm" svg:height="7.71cm" svg:x="8.883cm" svg:y="8.14cm">
          <draw:text-box>
            <text:p text:style-name="P24"><text:span text:style-name="T12">int</text:span> main() {</text:p>
            <text:p text:style-name="P24"><text:s text:c="2"/><text:span text:style-name="T12">struct</text:span> __call_main_0_0 {</text:p>
            <text:p text:style-name="P24"><text:s text:c="4"/><text:span text:style-name="T12">static inline void</text:span> invoke (){</text:p>
            <text:p text:style-name="P24"><text:s text:c="6"/>AC::..._a0_before ();</text:p>
            <text:p text:style-name="P24"><text:s text:c="6"/>::foo();</text:p>
            <text:p text:style-name="P24"><text:s text:c="4"/>}</text:p>
            <text:p text:style-name="P24"><text:s text:c="2"/>};</text:p>
            <text:p text:style-name="P24"><text:s text:c="2"/>__call_main_0_0::invoke ();</text:p>
            <text:p text:style-name="P24"><text:s text:c="2"/><text:span text:style-name="T12">return</text:span> 0;</text:p>
            <text:p text:style-name="P24">}</text:p>
          </draw:text-box>
        </draw:frame>
        <draw:connector draw:style-name="gr28" draw:text-style-name="P19" draw:layer="layout" draw:type="line" svg:x1="18.256cm" svg:y1="6.325cm" svg:x2="15.006cm" svg:y2="8.975cm" draw:start-shape="id11" draw:start-glue-point="2" draw:end-shape="id12" draw:end-glue-point="0" svg:d="M18256 6325l-3250 2650" svg:viewBox="0 0 3251 2651">
          <text:p/>
        </draw:connector>
        <presentation:notes draw:style-name="dp2">
          <draw:page-thumbnail draw:style-name="gr6" draw:layer="layout" svg:width="9.999cm" svg:height="9.999cm" svg:x="2cm" svg:y="2cm" draw:page-number="11" presentation:class="page"/>
          <draw:frame presentation:style-name="pr6" draw:text-style-name="P9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Modes" draw:style-name="dp3" draw:master-page-name="acslides" presentation:presentation-page-layout-name="AL2T1">
        <office:forms form:automatic-focus="false" form:apply-design-mode="false"/>
        <draw:frame presentation:style-name="pr2" draw:text-style-name="P9" draw:layer="layout" svg:width="21.59cm" svg:height="2.097cm" svg:x="1.905cm" svg:y="1.663cm" presentation:class="title">
          <draw:text-box>
            <text:p text:style-name="P8">Translation Modes</text:p>
          </draw:text-box>
        </draw:frame>
        <draw:frame presentation:style-name="pr7" draw:text-style-name="P13" draw:layer="layout" svg:width="22.55cm" svg:height="12.937cm" svg:x="2.145cm" svg:y="4.208cm" presentation:class="outline" presentation:user-transformed="true">
          <draw:text-box>
            <text:list text:style-name="L3">
              <text:list-item>
                <text:p text:style-name="P10"><text:span text:style-name="T15">W</text:span><text:span text:style-name="T5">hole </text:span><text:span text:style-name="T15">P</text:span><text:span text:style-name="T5">rogram </text:span><text:span text:style-name="T15">T</text:span><text:span text:style-name="T5">ransformation-Mode</text:span></text:p>
                <text:list>
                  <text:list-item>
                    <text:p text:style-name="P11"><text:span text:style-name="T6">e.g. </text:span><text:span text:style-name="T16">ac++ -p src -d gen -e cpp -Iinc -DDEBUG</text:span></text:p>
                  </text:list-item>
                  <text:list-item>
                    <text:p text:style-name="P11"><text:span text:style-name="T17">transforms whole directory trees</text:span></text:p>
                  </text:list-item>
                  <text:list-item>
                    <text:p text:style-name="P11"><text:span text:style-name="T17">generates manipulated headers, e.g. for libraries</text:span></text:p>
                  </text:list-item>
                  <text:list-item>
                    <text:p text:style-name="P11"><text:span text:style-name="T17">can be chained with other whole program </text:span><text:span text:style-name="T17"><text:line-break/></text:span><text:span text:style-name="T17">transformation tools</text:span></text:p>
                  </text:list-item>
                </text:list>
              </text:list-item>
              <text:list-item>
                <text:p text:style-name="P10"><text:span text:style-name="T15">S</text:span><text:span text:style-name="T5">ingle </text:span><text:span text:style-name="T15">T</text:span><text:span text:style-name="T5">ranslation </text:span><text:span text:style-name="T15">U</text:span><text:span text:style-name="T5">nit-Mode</text:span></text:p>
                <text:list>
                  <text:list-item>
                    <text:p text:style-name="P11"><text:span text:style-name="T6">e.g. </text:span><text:span text:style-name="T16">ac++ -c a.cc -o a-gen.cc -p .</text:span></text:p>
                  </text:list-item>
                  <text:list-item>
                    <text:p text:style-name="P11"><text:span text:style-name="T17">easier integration into build proces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2cm" svg:y="2cm" draw:page-number="12" presentation:class="page"/>
          <draw:frame presentation:style-name="pr4" draw:text-style-name="P9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Demos" draw:style-name="dp3" draw:master-page-name="acslides" presentation:presentation-page-layout-name="AL1T0">
        <office:forms form:automatic-focus="false" form:apply-design-mode="false"/>
        <draw:frame presentation:style-name="pr2" draw:text-style-name="P9" draw:layer="layout" svg:width="21.59cm" svg:height="2.097cm" svg:x="1.905cm" svg:y="1.663cm" presentation:class="title">
          <draw:text-box>
            <text:p text:style-name="P8">Tool Demo</text:p>
          </draw:text-box>
        </draw:frame>
        <draw:frame presentation:style-name="pr8" draw:text-style-name="P28" draw:layer="layout" svg:width="22.55cm" svg:height="12.937cm" svg:x="2.145cm" svg:y="4.208cm" presentation:class="subtitle" presentation:user-transformed="true">
          <draw:text-box>
            <text:list text:style-name="L5">
              <text:list-item>
                <text:p text:style-name="P26"><text:span text:style-name="T5">AspectC++ plugin for Eclipse</text:span><text:span text:style-name="T8">®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7"><text:span text:style-name="T18">sophisticated environment for AspectC++ developme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2cm" svg:y="2cm" draw:page-number="13" presentation:class="page"/>
          <draw:frame presentation:style-name="pr4" draw:text-style-name="P9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Tool Summary" draw:style-name="dp3" draw:master-page-name="acslides" presentation:presentation-page-layout-name="AL2T1">
        <office:forms form:automatic-focus="false" form:apply-design-mode="false"/>
        <draw:frame presentation:style-name="pr2" draw:text-style-name="P9" draw:layer="layout" svg:width="21.59cm" svg:height="2.097cm" svg:x="1.905cm" svg:y="1.663cm" presentation:class="title">
          <draw:text-box>
            <text:p text:style-name="P8">Summary</text:p>
          </draw:text-box>
        </draw:frame>
        <draw:frame presentation:style-name="pr9" draw:text-style-name="P29" draw:layer="layout" svg:width="22.55cm" svg:height="12.937cm" svg:x="2.145cm" svg:y="4.208cm" presentation:class="outline">
          <draw:text-box>
            <text:list text:style-name="L3">
              <text:list-item>
                <text:p><text:span text:style-name="T5">Tool support for AspectC++ programming is based on the ac++ command line compiler</text:span></text:p>
                <text:list>
                  <text:list-item>
                    <text:p text:style-name="P11"><text:span text:style-name="T6">full “obliviousness and quantification”</text:span></text:p>
                  </text:list-item>
                  <text:list-item>
                    <text:p text:style-name="P11"><text:span text:style-name="T6">delegates the binary code generation to your </text:span><text:span text:style-name="T6"><text:line-break/></text:span><text:span text:style-name="T6">favorite compiler</text:span></text:p>
                  </text:list-item>
                </text:list>
              </text:list-item>
              <text:list-item>
                <text:p><text:span text:style-name="T5">Non-commercial IDE integration is available</text:span></text:p>
                <text:list>
                  <text:list-item>
                    <text:p text:style-name="P11"><text:span text:style-name="T6">Eclipse</text:span><text:span text:style-name="T19">®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2cm" svg:y="2cm" draw:page-number="14" presentation:class="page"/>
          <draw:frame presentation:style-name="pr4" draw:text-style-name="P9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7" svg:font-family="Arial"/>
    <style:font-face style:name="Arial5" svg:font-family="Arial" style:font-adornments="Fett"/>
    <style:font-face style:name="Arial4" svg:font-family="Arial" style:font-adornments="Standard"/>
    <style:font-face style:name="Liberation Mono5" svg:font-family="'Liberation Mono'" style:font-pitch="fixed"/>
    <style:font-face style:name="Liberation Mono3" svg:font-family="'Liberation Mono'" style:font-adornments="Regular" style:font-pitch="fixed"/>
    <style:font-face style:name="Lucida Sans Typewriter3" svg:font-family="'Lucida Sans Typewriter'" style:font-adornments="Standard" style:font-family-generic="modern" style:font-pitch="fixed"/>
    <style:font-face style:name="Application" svg:font-family="Application" style:font-pitch="variable"/>
    <style:font-face style:name="Application1" svg:font-family="Application" style:font-adornments="Medium" style:font-pitch="variable"/>
    <style:font-face style:name="Application2" svg:font-family="Application" style:font-adornments="Standard" style:font-pitch="variable"/>
    <style:font-face style:name="Arial6" svg:font-family="Arial" style:font-pitch="variable"/>
    <style:font-face style:name="Arial3" svg:font-family="Arial" style:font-adornments="Standard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Mono4" svg:font-family="'Liberation Mono'" style:font-pitch="variable"/>
    <style:font-face style:name="Liberation Mono2" svg:font-family="'Liberation Mono'" style:font-adornments="Regular" style:font-pitch="variable"/>
    <style:font-face style:name="Thorndale1" svg:font-family="Thorndale" style:font-pitch="variable"/>
    <style:font-face style:name="Times New Roman1" svg:font-family="'Times New Roman'" style:font-pitch="variable"/>
    <style:font-face style:name="Times New Roman" svg:font-family="'Times New Roman'" style:font-adornments="Standard" style:font-pitch="variable"/>
    <style:font-face style:name="Lucida Sans Typewriter2" svg:font-family="'Lucida Sans Typewriter'" style:font-adornments="Standard" style:font-family-generic="modern" style:font-pitch="variable"/>
    <style:font-face style:name="Arial" svg:font-family="Arial" style:font-family-generic="roman" style:font-pitch="variable"/>
    <style:font-face style:name="Arial1" svg:font-family="Arial" style:font-adornments="Standard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ucida Sans Typewriter" svg:font-family="'Lucida Sans Typewriter'" style:font-family-generic="roman" style:font-pitch="variable"/>
    <style:font-face style:name="Lucida Sans Typewriter1" svg:font-family="'Lucida Sans Typewriter'" style:font-adornments="Standard" style:font-family-generic="roman" style:font-pitch="variable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Arial8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HG Mincho Light J1" svg:font-family="'HG Mincho Light J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de" fo:country="DE" style:font-name-asian="HG Mincho Light J" style:font-size-asian="24pt" style:language-asian="none" style:country-asian="none" style:font-name-complex="Arial Unicode MS" style:font-size-complex="24pt" style:language-complex="none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fcc99" draw:fill-gradient-name="Gradient_20_7" draw:fill-hatch-name="Hatch_20_46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style-name="Standard" style:font-family-generic="swiss" style:font-pitch="variable" fo:font-size="16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24pt" style:language-asian="en" style:country-asian="US" style:font-style-asian="normal" style:font-weight-asian="normal" style:font-name-complex="Arial Unicode MS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Quelltext" style:family="graphic" style:parent-style-name="standard">
      <style:graphic-properties draw:stroke-dash="Dashed_20__28_var_29__20_1" svg:stroke-width="0.1cm" svg:stroke-color="#b3b3b3" draw:marker-start-width="0.45cm" draw:marker-end-width="0.45cm" draw:fill="none" draw:fill-image-width="0cm" draw:fill-image-height="0cm" fo:padding-top="0.1cm" fo:padding-bottom="0.1cm" fo:padding-left="0.1cm" fo:padding-right="0.1cm"/>
      <style:paragraph-properties style:writing-mode="lr-tb"/>
      <style:text-properties style:font-name="Liberation Mono3" fo:font-family="'Liberation Mono'" style:font-style-name="Regular" style:font-pitch="fixed" fo:font-size="16pt"/>
    </style:style>
    <style:style style:name="Keyword" style:family="graphic" style:parent-style-name="Quelltext">
      <style:graphic-properties draw:auto-grow-height="true" draw:auto-grow-width="false" fo:max-height="0cm" fo:min-height="7.555cm">
        <text:list-style style:name="Keyword">
          <text:list-level-style-bullet text:level="1" text:bullet-char="•">
            <style:list-level-properties/>
            <style:text-properties style:font-name="Times New Roman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700b8" style:text-outline="false" style:text-line-through-style="none" style:text-line-through-type="none" style:text-position="0% 100%" style:font-name="Lucida Sans Typewriter3" fo:font-family="'Lucida Sans Typewriter'" style:font-style-name="Standard" style:font-family-generic="modern" style:font-pitch="fixed" fo:font-size="16pt" fo:letter-spacing="normal" fo:language="en" fo:country="US" fo:font-style="normal" fo:text-shadow="none" style:text-underline-style="none" fo:font-weight="600" style:text-underline-mode="continuous" style:text-overline-mode="continuous" style:text-line-through-mode="continuous" style:letter-kerning="false" style:font-name-asian="HG Mincho Light J" style:font-family-asian="'HG Mincho Light J'" style:font-pitch-asian="variable" style:font-size-asian="24pt" style:language-asian="en" style:country-asian="US" style:font-style-asian="normal" style:font-weight-asian="normal" style:font-name-complex="Arial Unicode MS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Legende" style:family="graphic" style:parent-style-name="standard">
      <style:graphic-properties draw:stroke="none" svg:stroke-color="#000000" draw:fill="solid" draw:fill-color="#ffcc99" draw:opacity="100%" draw:textarea-horizontal-align="left" draw:auto-grow-height="false" draw:auto-grow-width="false" fo:min-height="2.855cm" fo:min-width="11.137cm" fo:padding-left="0.1cm" draw:shadow-opacity="100%"/>
      <style:paragraph-properties fo:margin-left="0cm" fo:margin-right="0cm" fo:text-indent="0cm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fcc99" draw:fill-gradient-name="Gradient_20_7" draw:fill-hatch-name="Hatch_20_46" draw:fill-image-name="Bitmape_20_1" draw:fill-image-width="0cm" draw:fill-image-height="0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style-name="Standard" style:font-family-generic="swiss" style:font-pitch="variable" fo:font-size="16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24pt" style:language-asian="en" style:country-asian="US" style:font-style-asian="normal" style:font-weight-asian="normal" style:font-name-complex="Arial Unicode MS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Quelltext_5f_1" style:display-name="Quelltext_1" style:family="graphic" style:parent-style-name="Default_5f_1">
      <style:graphic-properties draw:stroke-dash="Dashed_20__28_var_29__20_1" svg:stroke-width="0.1cm" svg:stroke-color="#b3b3b3" draw:marker-start-width="0.45cm" draw:marker-end-width="0.45cm" draw:fill="none" draw:fill-gradient-name="Gradient_20_7" draw:fill-hatch-name="Hatch_20_46" draw:fill-image-name="Bitmape_20_1" draw:fill-image-width="0cm" draw:fill-image-height="0cm" fo:padding-top="0.1cm" fo:padding-bottom="0.1cm" fo:padding-left="0.1cm" fo:padding-right="0.1cm"/>
      <style:text-properties style:font-name="Lucida Sans Typewriter3" fo:font-family="'Lucida Sans Typewriter'" style:font-style-name="Standard" style:font-family-generic="modern" style:font-pitch="fixed" fo:font-size="16pt"/>
    </style:style>
    <style:style style:name="Legende_5f_1" style:display-name="Legende_1" style:family="graphic" style:parent-style-name="Default_5f_1">
      <style:graphic-properties draw:stroke="none" fo:padding-left="0.1cm"/>
    </style:style>
    <style:style style:name="acslides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acslides-backgroundobjects" style:family="presentation">
      <style:graphic-properties draw:shadow="hidden" draw:shadow-offset-x="0.3cm" draw:shadow-offset-y="0.3cm" draw:shadow-color="#808080"/>
    </style:style>
    <style:style style:name="acslides-notes" style:family="presentation">
      <style:graphic-properties draw:stroke="none" draw:fill="none">
        <text:list-style style:name="acslides-notes">
          <text:list-level-style-bullet text:level="1" text:bullet-char="•">
            <style:list-level-properties/>
            <style:text-properties style:font-name="Times New Roman2" fo:color="#6e0066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2" fo:color="#6e0066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6e0066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6e0066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6e0066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6e0066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6e0066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6e0066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6e0066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6e0066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e0066" style:text-outline="false" style:text-line-through-style="none" style:text-line-through-type="none" style:text-position="0% 100%" style:font-name="Times New Roman1" fo:font-family="'Times New Roman'" style:font-pitch="variable" fo:font-size="1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12pt" style:language-asian="en" style:country-asian="US" style:font-style-asian="normal" style:font-weight-asian="normal" style:font-name-complex="Arial Unicode MS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acslides-outline1" style:family="presentation">
      <style:graphic-properties draw:stroke="none" draw:fill="none" draw:fill-image-width="0cm" draw:fill-image-height="0cm">
        <text:list-style style:name="acslides-outline1">
          <text:list-level-style-bullet text:level="1" text:bullet-char="➢">
            <style:list-level-properties text:min-label-width="0.9cm"/>
            <style:text-properties fo:font-family="StarSymbol" style:font-charset="x-symbol" fo:color="#000000" fo:font-size="60%"/>
          </text:list-level-style-bullet>
          <text:list-level-style-bullet text:level="2" text:bullet-char="–">
            <style:list-level-properties text:space-before="0.9cm" text:min-label-width="0.6cm"/>
            <style:text-properties style:font-name="Times New Roman2" fo:color="#000000" fo:font-size="70%"/>
          </text:list-level-style-bullet>
          <text:list-level-style-bullet text:level="3" text:bullet-char="">
            <style:list-level-properties text:space-before="1.6cm" text:min-label-width="0.5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0.9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8" fo:font-family="Arial" style:font-family-generic="swiss" style:font-pitch="variable" fo:font-size="26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acslides-outline2" style:family="presentation" style:parent-style-name="acslides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-0.874cm"/>
          <style:tab-stop style:position="0.142cm"/>
          <style:tab-stop style:position="2.244cm"/>
          <style:tab-stop style:position="4.772cm"/>
          <style:tab-stop style:position="7.323cm"/>
          <style:tab-stop style:position="9.851cm"/>
          <style:tab-stop style:position="12.402cm"/>
          <style:tab-stop style:position="14.93cm"/>
          <style:tab-stop style:position="18.256cm"/>
          <style:tab-stop style:position="20.796cm"/>
          <style:tab-stop style:position="26.08cm"/>
        </style:tab-stops>
      </style:paragraph-properties>
      <style:text-properties fo:color="#000000" style:text-line-through-style="none" style:text-line-through-type="none" style:text-position="0% 100%" style:font-name="Arial8" fo:font-family="Arial" style:font-family-generic="swiss" style:font-pitch="variable" fo:font-size="22pt" fo:language="en" fo:country="US" fo:font-style="normal" fo:text-shadow="none" style:text-underline-style="none" fo:font-weight="normal" style:font-size-asian="28pt" style:language-asian="en" style:country-asian="US" style:font-size-complex="28pt" style:language-complex="en" style:country-complex="US" style:font-relief="none"/>
    </style:style>
    <style:style style:name="acslides-outline3" style:family="presentation" style:parent-style-name="acslides-outline2">
      <style:paragraph-properties fo:margin-left="0cm" fo:margin-right="0cm" fo:margin-top="0.1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8" fo:font-family="Arial" style:font-family-generic="swiss" style:font-pitch="variable" fo:font-size="20pt" fo:language="en" fo:country="US" fo:font-style="normal" fo:text-shadow="none" style:text-underline-style="none" fo:font-weight="normal" style:font-size-asian="24pt" style:language-asian="en" style:country-asian="US" style:font-size-complex="24pt" style:language-complex="en" style:country-complex="US" style:font-relief="none"/>
    </style:style>
    <style:style style:name="acslides-outline4" style:family="presentation" style:parent-style-name="acslides-outline3">
      <style:paragraph-properties fo:margin-left="0cm" fo:margin-right="0cm" fo:margin-top="0.2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8" fo:font-family="Arial" style:font-family-generic="swiss" style:font-pitch="variable" fo:font-size="26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acslides-outline5" style:family="presentation" style:parent-style-name="acslides-outline4">
      <style:paragraph-properties fo:margin-left="0.9cm" fo:margin-right="0cm" fo:margin-top="0.2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8" fo:font-family="Arial" style:font-family-generic="swiss" style:font-pitch="variable" fo:font-size="22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acslides-outline6" style:family="presentation" style:parent-style-name="acslides-outline5">
      <style:paragraph-properties fo:margin-left="5.715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8" fo:font-family="Arial" style:font-family-generic="swiss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acslides-outline7" style:family="presentation" style:parent-style-name="acslides-outline6">
      <style:paragraph-properties fo:margin-left="5.715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8" fo:font-family="Arial" style:font-family-generic="swiss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acslides-outline8" style:family="presentation" style:parent-style-name="acslides-outline7">
      <style:paragraph-properties fo:margin-left="5.715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8" fo:font-family="Arial" style:font-family-generic="swiss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acslides-outline9" style:family="presentation" style:parent-style-name="acslides-outline8">
      <style:paragraph-properties fo:margin-left="5.715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8" fo:font-family="Arial" style:font-family-generic="swiss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acslides-subtitle" style:family="presentation">
      <style:graphic-properties draw:stroke="none" draw:fill="none" draw:textarea-vertical-align="middle">
        <text:list-style style:name="acslides-subtitle">
          <text:list-level-style-bullet text:level="1" text:bullet-char="•">
            <style:list-level-properties/>
            <style:text-properties style:font-name="Times New Roman2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style-name="Standard" style:font-family-generic="swiss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acslides-title" style:family="presentation">
      <style:graphic-properties draw:stroke="none" draw:fill="none" draw:textarea-vertical-align="middle">
        <text:list-style style:name="acslides-title">
          <text:list-level-style-bullet text:level="1" text:bullet-char="•">
            <style:list-level-properties/>
            <style:text-properties style:font-name="Times New Roman2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8" fo:font-family="Arial" style:font-family-generic="swiss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0.546cm" fo:min-width="0cm" fo:padding-top="0.13cm" fo:padding-bottom="0.13cm" fo:padding-left="0.25cm" fo:padding-right="0.25cm" draw:shadow-color="#808080"/>
    </style:style>
    <style:style style:name="Mgr3" style:family="graphic" style:parent-style-name="standard">
      <style:graphic-properties draw:stroke="none" draw:fill="none" draw:fill-color="#ffffff" draw:textarea-horizontal-align="center" draw:textarea-vertical-align="middle" draw:auto-grow-width="true" fo:min-height="0.952cm" fo:min-width="4.477cm"/>
    </style:style>
    <style:style style:name="Mgr4" style:family="graphic" style:parent-style-name="standard" style:list-style-name="ML3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cslides-title">
      <style:graphic-properties draw:stroke="none" draw:fill="none" draw:fill-color="#00cc99" draw:textarea-horizontal-align="justify" draw:textarea-vertical-align="middle" draw:auto-grow-height="false" draw:auto-grow-width="false" fo:min-height="3.837cm" fo:min-width="0cm" fo:padding-top="0.13cm" fo:padding-bottom="0.13cm" fo:padding-left="0.25cm" fo:padding-right="0.25cm" draw:shadow-color="#808080"/>
    </style:style>
    <style:style style:name="Mpr2" style:family="presentation" style:parent-style-name="acslides-outline1" style:list-style-name="ML5">
      <style:graphic-properties draw:stroke="none" draw:fill="none" draw:fill-color="#00cc99" draw:textarea-horizontal-align="left" draw:textarea-vertical-align="top" draw:auto-grow-height="false" draw:auto-grow-width="false" fo:min-height="11.643cm" fo:min-width="0cm" fo:padding-top="0.13cm" fo:padding-bottom="0.13cm" fo:padding-left="0.25cm" fo:padding-right="0.25cm" draw:shadow-color="#808080"/>
    </style:style>
    <style:style style:name="Mpr3" style:family="presentation" style:parent-style-name="acslides-backgroundobjects">
      <style:graphic-properties draw:stroke="none" draw:fill="solid" draw:fill-color="#999999" draw:textarea-horizontal-align="center" draw:textarea-vertical-align="middle" draw:fit-to-size="false" fo:padding-top="0cm" fo:padding-bottom="0cm" fo:padding-left="0cm" fo:padding-right="0cm"/>
    </style:style>
    <style:style style:name="Mpr4" style:family="presentation" style:parent-style-name="acslides-backgroundobjects">
      <style:graphic-properties draw:stroke="none" draw:fill-color="#909090" draw:textarea-horizontal-align="center" draw:textarea-vertical-align="middle"/>
    </style:style>
    <style:style style:name="Mpr5" style:family="presentation" style:parent-style-name="acslides-backgroundobjects">
      <style:graphic-properties draw:stroke="none" draw:fill-color="#ff0000" draw:textarea-horizontal-align="center" draw:textarea-vertical-align="middle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00cc99"/>
      <style:paragraph-properties fo:margin-left="0cm" fo:margin-right="0cm" fo:text-indent="0cm"/>
    </style:style>
    <style:style style:name="MP3" style:family="paragraph">
      <style:paragraph-properties fo:margin-left="0.952cm" fo:margin-right="0cm" fo:text-indent="-0.952cm"/>
    </style:style>
    <style:style style:name="MP4" style:family="paragraph">
      <style:paragraph-properties style:text-autospace="ideograph-alpha" style:writing-mode="lr-tb"/>
      <style:text-properties fo:hyphenate="false"/>
    </style:style>
    <style:style style:name="MP5" style:family="paragraph">
      <loext:graphic-properties draw:fill="none" draw:fill-color="#00cc99"/>
      <style:paragraph-properties fo:margin-left="0.952cm" fo:margin-right="0cm" fo:text-indent="-0.952cm"/>
    </style:style>
    <style:style style:name="MP6" style:family="paragraph">
      <loext:graphic-properties draw:fill="none" draw:fill-color="#00cc99"/>
    </style:style>
    <style:style style:name="MP7" style:family="paragraph">
      <loext:graphic-properties draw:fill="none" draw:fill-color="#00cc99"/>
      <style:paragraph-properties fo:margin-left="0cm" fo:margin-right="0cm" fo:text-indent="0cm"/>
      <style:text-properties fo:font-size="16pt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loext:graphic-properties draw:fill="none" draw:fill-color="#ffffff"/>
      <style:paragraph-properties fo:margin-left="0cm" fo:margin-right="0cm" fo:text-align="end" fo:text-indent="0cm"/>
      <style:text-properties style:font-name="Arial5" fo:font-size="20pt" fo:font-weight="bold" style:font-size-asian="24pt" style:font-size-complex="24pt"/>
    </style:style>
    <style:style style:name="MP10" style:family="paragraph">
      <loext:graphic-properties draw:fill="solid" draw:fill-color="#999999"/>
      <style:paragraph-properties fo:margin-left="0cm" fo:margin-right="0cm" fo:text-align="center" fo:text-indent="0cm"/>
      <style:text-properties fo:color="#ffffff" style:font-name="Arial7" fo:font-size="24pt"/>
    </style:style>
    <style:style style:name="MP11" style:family="paragraph">
      <loext:graphic-properties draw:fill="none" draw:opacity="100%"/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24pt" fo:language="en" fo:country="US" fo:font-style="normal" fo:text-shadow="none" style:text-underline-style="none" fo:font-weight="normal" style:font-name-asian="HG Mincho Light J" style:font-size-asian="24pt" style:language-asian="en" style:country-asian="US" style:font-style-asian="normal" style:font-weight-asian="normal" style:font-name-complex="Arial Unicode MS" style:font-size-complex="24pt" style:language-complex="en" style:country-complex="US" style:font-style-complex="normal" style:font-weight-complex="normal" style:font-relief="none"/>
    </style:style>
    <style:style style:name="MP12" style:family="paragraph">
      <loext:graphic-properties draw:fill-color="#909090"/>
      <style:paragraph-properties fo:text-align="center"/>
    </style:style>
    <style:style style:name="MP13" style:family="paragraph">
      <loext:graphic-properties draw:fill-color="#ff0000"/>
      <style:paragraph-properties fo:text-align="center"/>
    </style:style>
    <style:style style:name="MT1" style:family="text">
      <style:text-properties fo:font-variant="normal" fo:text-transform="none" fo:letter-spacing="normal" style:text-underline-mode="continuous" style:text-overline-mode="continuous" style:text-line-through-mode="continuous" style:letter-kerning="false" fo:background-color="transparent" style:text-emphasize="none" style:text-scale="100%" style:text-overline-style="none" style:text-overline-color="font-color"/>
    </style:style>
    <style:style style:name="MT2" style:family="text">
      <style:text-properties style:font-name="Arial2" fo:font-size="12pt" style:font-name-asian="Arial2" style:font-name-complex="Arial2"/>
    </style:style>
    <style:style style:name="MT3" style:family="text">
      <style:text-properties style:font-name="Arial5" fo:font-size="20pt" fo:font-weight="bold" style:font-size-asian="24pt" style:font-size-complex="24pt"/>
    </style:style>
    <style:style style:name="MT4" style:family="text">
      <style:text-properties fo:color="#ffffff" style:font-name="Arial7" fo:font-size="24pt"/>
    </style:style>
    <text:list-style style:name="ML1">
      <text:list-level-style-bullet text:level="1" text:bullet-char="•">
        <style:list-level-properties/>
        <style:text-properties style:font-name="Times New Roman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min-label-width="0.9cm"/>
        <style:text-properties fo:font-family="StarSymbol" style:font-charset="x-symbol" fo:color="#000000" fo:font-size="60%"/>
      </text:list-level-style-bullet>
      <text:list-level-style-bullet text:level="2" text:bullet-char="–">
        <style:list-level-properties text:space-before="0.9cm" text:min-label-width="0.6cm"/>
        <style:text-properties style:font-name="Times New Roman2" fo:color="#000000" fo:font-size="70%"/>
      </text:list-level-style-bullet>
      <text:list-level-style-bullet text:level="3" text:bullet-char="">
        <style:list-level-properties text:space-before="1.6cm" text:min-label-width="0.5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/>
        <style:text-properties style:font-name="Times New Roman2" fo:color="#000000" fo:font-size="100%"/>
      </text:list-level-style-bullet>
      <text:list-level-style-bullet text:level="5" text:bullet-char="»">
        <style:list-level-properties text:space-before="0.9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2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5.419cm" svg:height="11.564cm" svg:x="2.79cm" svg:y="2cm"/>
      <draw:page-thumbnail draw:layer="backgroundobjects" svg:width="15.419cm" svg:height="11.564cm" svg:x="2.79cm" svg:y="16.135cm"/>
    </style:handout-master>
    <style:master-page style:name="acslides" style:page-layout-name="PM1" draw:style-name="Mdp1">
      <office:forms form:automatic-focus="false" form:apply-design-mode="false"/>
      <draw:frame presentation:style-name="Mpr1" draw:text-style-name="MP2" draw:layer="backgroundobjects" svg:width="21.59cm" svg:height="2.097cm" svg:x="1.905cm" svg:y="1.663cm" presentation:class="title">
        <draw:text-box>
          <text:p text:style-name="MP1">Klicken Sie, um das Format des </text:p>
        </draw:text-box>
      </draw:frame>
      <draw:frame presentation:style-name="Mpr2" draw:text-style-name="MP5" draw:layer="backgroundobjects" svg:width="22.55cm" svg:height="12.937cm" svg:x="2.145cm" svg:y="4.208cm" presentation:class="outline">
        <draw:text-box>
          <text:list text:style-name="ML2">
            <text:list-item>
              <text:p text:style-name="MP3">Klicken Sie, um die Formate des Gliederungstextes zu bearbeiten</text:p>
              <text:list>
                <text:list-item>
                  <text:p text:style-name="MP4"><text:span text:style-name="MT1">Zweite Gliederungsebene</text:span></text:p>
                  <text:list>
                    <text:list-item>
                      <text:p text:style-name="MP4"><text:span text:style-name="MT1">Dritte Gliederungsebene</text:span></text:p>
                      <text:list>
                        <text:list-item>
                          <text:p text:style-name="MP4"><text:span text:style-name="MT1">Vierte Gliederungsebene</text:span></text:p>
                          <text:list>
                            <text:list-item>
                              <text:p text:style-name="MP4"><text:span text:style-name="MT1">Fünfte Gliederungsebene</text:span></text:p>
                              <text:list>
                                <text:list-item>
                                  <text:p text:style-name="MP4"><text:span text:style-name="MT1">Sechste Gliederungsebene</text:span></text:p>
                                  <text:list>
                                    <text:list-item>
                                      <text:p text:style-name="MP4"><text:span text:style-name="MT1">Siebente Gliederungsebene</text:span></text:p>
                                      <text:list>
                                        <text:list-item>
                                          <text:p text:style-name="MP4"><text:span text:style-name="MT1">Achte Gliederungsebene</text:span>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6" draw:layer="backgroundobjects" svg:width="5.292cm" svg:height="1.27cm" svg:x="1.905cm" svg:y="17.357cm">
        <draw:text-box>
          <text:p/>
        </draw:text-box>
      </draw:frame>
      <draw:frame draw:style-name="Mgr2" draw:text-style-name="MP7" draw:layer="backgroundobjects" svg:width="10.902cm" svg:height="0.806cm" svg:x="8.017cm" svg:y="18.243cm">
        <draw:text-box>
          <text:p text:style-name="MP1"><text:span text:style-name="MT2">© 2017 Daniel Lohmann and Olaf Spinczyk</text:span></text:p>
        </draw:text-box>
      </draw:frame>
      <draw:frame draw:style-name="Mgr3" draw:text-style-name="MP9" draw:layer="backgroundobjects" svg:width="4.477cm" svg:height="0.952cm" svg:x="21.917cm" svg:y="17.888cm">
        <draw:text-box>
          <text:p text:style-name="MP8"><text:span text:style-name="MT3">III/</text:span><text:span text:style-name="MT3"><text:page-number>&lt;number&gt;</text:page-number></text:span></text:p>
        </draw:text-box>
      </draw:frame>
      <draw:rect presentation:style-name="Mpr3" draw:text-style-name="MP10" draw:layer="backgroundobjects" svg:width="5.354cm" svg:height="1.008cm" svg:x="0.315cm" svg:y="17.859cm" draw:corner-radius="0.5cm">
        <text:p text:style-name="MP1"><text:span text:style-name="MT4">Tool Support</text:span></text:p>
      </draw:rect>
      <draw:frame draw:style-name="Mgr4" draw:text-style-name="MP11" draw:layer="backgroundobjects" svg:width="2.783cm" svg:height="1.524cm" svg:x="22.489cm" svg:y="1.483cm">
        <draw:image xlink:href="Pictures/2000000F000017D700000D0E1B4F55739B9E8B29.svm" xlink:type="simple" xlink:show="embed" xlink:actuate="onLoad">
          <text:p/>
        </draw:image>
      </draw:frame>
      <draw:path presentation:style-name="Mpr4" draw:text-style-name="MP12" draw:layer="backgroundobjects" svg:width="25.399cm" svg:height="3.995cm" svg:x="-0.001cm" svg:y="0cm" svg:viewBox="0 0 25400 3996" svg:d="M0 3988c0 32 1022 1 1428-741 328-599 144-600 344-1164 122-346 586-746 794-741 1494 35 22834-5 22834 21s0-524 0-1363h-25400z">
        <text:p/>
      </draw:path>
      <draw:path presentation:style-name="Mpr5" draw:text-style-name="MP13" draw:layer="backgroundobjects" svg:width="25.399cm" svg:height="3.148cm" svg:x="-0.001cm" svg:y="0cm" svg:viewBox="0 0 25400 3149" svg:d="M0 3149c926 0 1183-292 1428-741 327-600 144-600 344-1164 122-346 586-746 794-741 1494 35 22834-5 22834 21s0-524 0-524h-25400z">
        <text:p/>
      </draw:path>
      <presentation:notes style:page-layout-name="PM2">
        <office:forms form:automatic-focus="false" form:apply-design-mode="false"/>
        <draw:page-thumbnail presentation:style-name="acslides-title" draw:layer="backgroundobjects" svg:width="9.999cm" svg:height="9.999cm" svg:x="2cm" svg:y="2cm" presentation:class="page"/>
        <draw:frame presentation:style-name="acslides-notes" draw:layer="backgroundobjects" svg:width="16.839cm" svg:height="12.621cm" svg:x="2cm" svg:y="13.41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6.2$Linux_X86_64 LibreOffice_project/20m0$Build-2</meta:generator>
    <meta:initial-creator>Daniel Lohmann</meta:initial-creator>
    <meta:creation-date>2004-01-15T14:16:48</meta:creation-date>
    <dc:creator>Olaf Spinczyk</dc:creator>
    <dc:date>2017-05-18T18:05:40.104656093</dc:date>
    <meta:printed-by>Daniel Lohmann</meta:printed-by>
    <meta:print-date>2004-02-13T20:04:35</meta:print-date>
    <dc:language>de-DE</dc:language>
    <meta:editing-cycles>206</meta:editing-cycles>
    <meta:editing-duration>P4DT5H35M31S</meta:editing-duration>
    <meta:document-statistic meta:object-count="143"/>
    <meta:user-defined meta:name="Info 1"/>
    <meta:user-defined meta:name="Info 2"/>
    <meta:user-defined meta:name="Info 3"/>
    <meta:user-defined meta:name="Info 4"/>
  </office:meta>
</office:document-meta>
</file>