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B200003E4000004F1427C653099045BC20.svm" manifest:media-type=""/>
  <manifest:file-entry manifest:full-path="Pictures/2000008600003E4000004F14EA1045069DB71E26.wmf" manifest:media-type="image/x-wmf"/>
  <manifest:file-entry manifest:full-path="Pictures/2000009700003E4000004F14E72F3877CA695BE0.svm" manifest:media-type=""/>
  <manifest:file-entry manifest:full-path="Pictures/2000007300003E4000004F14548265DC88676197.svm" manifest:media-type=""/>
  <manifest:file-entry manifest:full-path="Pictures/2000000F000017D700000D0EF465A1B90653456D.svm" manifest:media-type=""/>
  <manifest:file-entry manifest:full-path="Pictures/100000000000002000000020B2FF2A327EABC8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pitch="variable" style:font-charset="x-symbol"/>
    <style:font-face style:name="HG Mincho Light J2" svg:font-family="'HG Mincho Light J'" style:font-pitch="variable" style:font-charset="x-symbol"/>
    <style:font-face style:name="Arial10" svg:font-family="Arial" style:font-family-generic="roman" style:font-pitch="variable" style:font-charset="x-symbol"/>
    <style:font-face style:name="Arial Unicode MS3" svg:font-family="'Arial Unicode MS'" style:font-family-generic="roman" style:font-pitch="variable" style:font-charset="x-symbol"/>
    <style:font-face style:name="HG Mincho Light J3" svg:font-family="'HG Mincho Light J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9" svg:font-family="Arial" style:font-family-generic="swiss" style:font-pitch="variable" style:font-charset="x-symbol"/>
    <style:font-face style:name="Arial7" svg:font-family="Arial"/>
    <style:font-face style:name="Arial5" svg:font-family="Arial" style:font-adornments="Fett"/>
    <style:font-face style:name="Arial4" svg:font-family="Arial" style:font-adornments="Standard"/>
    <style:font-face style:name="Liberation Mono4" svg:font-family="'Liberation Mono'" style:font-pitch="fixed"/>
    <style:font-face style:name="Liberation Mono3" svg:font-family="'Liberation Mono'" style:font-adornments="Regular" style:font-pitch="fixed"/>
    <style:font-face style:name="Liberation Mono6" svg:font-family="'Liberation Mono'" style:font-adornments="Regular" style:font-family-generic="modern" style:font-pitch="fixed"/>
    <style:font-face style:name="Lucida Sans Typewriter5" svg:font-family="'Lucida Sans Typewriter'" style:font-family-generic="modern" style:font-pitch="fixed"/>
    <style:font-face style:name="Lucida Sans Typewriter4" svg:font-family="'Lucida Sans Typewriter'" style:font-adornments="Regular" style:font-family-generic="modern" style:font-pitch="fixed"/>
    <style:font-face style:name="Lucida Sans Typewriter3" svg:font-family="'Lucida Sans Typewriter'" style:font-adornments="Standard" style:font-family-generic="modern" style:font-pitch="fixed"/>
    <style:font-face style:name="Arial12" svg:font-family="Arial" style:font-adornments="Regular" style:font-family-generic="swiss" style:font-pitch="fixed"/>
    <style:font-face style:name="Liberation Mono7" svg:font-family="'Liberation Mono'" style:font-adornments="Regular" style:font-family-generic="swiss" style:font-pitch="fixed"/>
    <style:font-face style:name="Arial6" svg:font-family="Arial" style:font-pitch="variable"/>
    <style:font-face style:name="Arial3" svg:font-family="Arial" style:font-adornments="Standard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Mono5" svg:font-family="'Liberation Mono'" style:font-pitch="variable"/>
    <style:font-face style:name="Liberation Mono2" svg:font-family="'Liberation Mono'" style:font-adornments="Regular" style:font-pitch="variable"/>
    <style:font-face style:name="Thorndale1" svg:font-family="Thorndale" style:font-pitch="variable"/>
    <style:font-face style:name="Times New Roman1" svg:font-family="'Times New Roman'" style:font-pitch="variable"/>
    <style:font-face style:name="Times New Roman" svg:font-family="'Times New Roman'" style:font-adornments="Standard" style:font-pitch="variable"/>
    <style:font-face style:name="Arial11" svg:font-family="Arial" style:font-family-generic="modern" style:font-pitch="variable"/>
    <style:font-face style:name="Lucida Sans Typewriter6" svg:font-family="'Lucida Sans Typewriter'" style:font-family-generic="modern" style:font-pitch="variable"/>
    <style:font-face style:name="Lucida Sans Typewriter2" svg:font-family="'Lucida Sans Typewriter'" style:font-adornments="Standard" style:font-family-generic="modern" style:font-pitch="variable"/>
    <style:font-face style:name="Arial" svg:font-family="Arial" style:font-family-generic="roman" style:font-pitch="variable"/>
    <style:font-face style:name="Arial1" svg:font-family="Arial" style:font-adornments="Standard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ucida Sans Typewriter" svg:font-family="'Lucida Sans Typewriter'" style:font-family-generic="roman" style:font-pitch="variable"/>
    <style:font-face style:name="Lucida Sans Typewriter1" svg:font-family="'Lucida Sans Typewriter'" style:font-adornments="Standard" style:font-family-generic="roman" style:font-pitch="variable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Arial8" svg:font-family="Arial" style:font-family-generic="swiss" style:font-pitch="variable"/>
    <style:font-face style:name="Arial13" svg:font-family="Arial" style:font-adornments="Regular" style:font-family-generic="swiss" style:font-pitch="variable"/>
    <style:font-face style:name="Arial2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HG Mincho Light J1" svg:font-family="'HG Mincho Light J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808080" draw:textarea-horizontal-align="center" draw:textarea-vertical-align="middle"/>
    </style:style>
    <style:style style:name="gr2" style:family="graphic" style:parent-style-name="standard">
      <style:graphic-properties draw:stroke="none" draw:fill-color="#ff0000" draw:textarea-horizontal-align="center" draw:textarea-vertical-align="middle"/>
    </style:style>
    <style:style style:name="gr3" style:family="graphic" style:parent-style-name="standard">
      <style:graphic-properties draw:stroke="none" draw:fill-color="#ffffff" draw:textarea-horizontal-align="center" draw:textarea-vertical-align="middle"/>
    </style:style>
    <style:style style:name="gr4" style:family="graphic" style:parent-style-name="standard">
      <style:graphic-properties draw:stroke="none" draw:fill="none" draw:fill-color="#ffffff" draw:textarea-vertical-align="middle" fo:min-height="1.458cm"/>
    </style:style>
    <style:style style:name="gr5" style:family="graphic" style:parent-style-name="standard" style:list-style-name="L1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textarea-horizontal-align="center" draw:textarea-vertical-align="middle"/>
    </style:style>
    <style:style style:name="gr8" style:family="graphic" style:parent-style-name="Quelltext">
      <style:graphic-properties draw:stroke="none" draw:auto-grow-height="true" draw:auto-grow-width="true" fo:max-height="0cm" fo:min-height="13.944cm" fo:min-width="12.67cm"/>
    </style:style>
    <style:style style:name="gr9" style:family="graphic" style:parent-style-name="Quelltext">
      <style:graphic-properties draw:stroke="none" draw:auto-grow-height="true" draw:auto-grow-width="true" fo:max-height="0cm" fo:min-height="13.143cm" fo:min-width="12.22cm"/>
    </style:style>
    <style:style style:name="gr10" style:family="graphic" style:parent-style-name="standard">
      <style:graphic-properties svg:stroke-width="0.1cm" svg:stroke-color="#999999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svg:stroke-width="0.1cm" svg:stroke-color="#ffcc99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 style:list-style-name="L5">
      <style:graphic-properties draw:stroke="none" svg:stroke-color="#000000" draw:fill="solid" draw:fill-color="#ffcc99" draw:textarea-vertical-align="middle" draw:auto-grow-height="true" draw:auto-grow-width="false" fo:max-height="0cm" fo:min-height="2.229cm"/>
    </style:style>
    <style:style style:name="gr1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2.02cm, 0cm, 12.12cm, 12.501cm)" draw:image-opacity="100%" style:mirror="none"/>
    </style:style>
    <style:style style:name="gr14" style:family="graphic" style:parent-style-name="Quelltext">
      <style:graphic-properties fo:min-height="10.465cm"/>
    </style:style>
    <style:style style:name="gr15" style:family="graphic" style:parent-style-name="standard">
      <style:graphic-properties draw:stroke="none" svg:stroke-color="#000000" draw:fill="solid" draw:fill-color="#b3b3b3" draw:textarea-horizontal-align="left" draw:auto-grow-height="true" draw:auto-grow-width="true" fo:min-height="0.716cm" fo:min-width="5.902cm" fo:padding-top="0.12cm" fo:padding-bottom="0.12cm" fo:padding-left="0.12cm" fo:padding-right="0.12cm"/>
    </style:style>
    <style:style style:name="gr16" style:family="graphic" style:parent-style-name="standard">
      <style:graphic-properties svg:stroke-width="0.01cm" svg:stroke-color="#000000" draw:marker-start-width="0.32cm" draw:marker-end="Arrow" draw:marker-end-width="0.22cm" draw:textarea-horizontal-align="center" draw:textarea-vertical-align="middle" fo:padding-top="0.005cm" fo:padding-bottom="0.005cm" fo:padding-left="0.005cm" fo:padding-right="0.005cm"/>
    </style:style>
    <style:style style:name="gr17" style:family="graphic" style:parent-style-name="standard" style:list-style-name="L6">
      <style:graphic-properties draw:stroke="none" svg:stroke-color="#000000" draw:fill="solid" draw:fill-color="#ffcc99" draw:opacity="100%" draw:textarea-horizontal-align="left" draw:auto-grow-height="true" draw:auto-grow-width="false" fo:min-height="3.616cm" fo:min-width="18.417cm" fo:padding-left="0.1cm" draw:shadow-opacity="100%"/>
    </style:style>
    <style:style style:name="gr18" style:family="graphic" style:parent-style-name="standard">
      <style:graphic-properties draw:stroke="none" svg:stroke-color="#000000" draw:fill="solid" draw:fill-color="#ffcc99" draw:opacity="100%" draw:textarea-horizontal-align="left" draw:auto-grow-height="true" draw:auto-grow-width="true" fo:min-height="2.676cm" fo:min-width="8.31cm" fo:padding-left="0.1cm" draw:shadow-opacity="100%"/>
    </style:style>
    <style:style style:name="gr19" style:family="graphic" style:parent-style-name="Legende">
      <style:graphic-properties draw:auto-grow-width="false" fo:min-width="24.164cm"/>
    </style:style>
    <style:style style:name="gr20" style:family="graphic" style:parent-style-name="standard">
      <style:graphic-properties draw:stroke="none" svg:stroke-color="#000000" draw:fill="solid" draw:fill-color="#b3b3b3" draw:textarea-horizontal-align="left" draw:auto-grow-height="true" draw:auto-grow-width="true" fo:min-height="0.716cm" fo:min-width="2.251cm" fo:padding-top="0.12cm" fo:padding-bottom="0.12cm" fo:padding-left="0.12cm" fo:padding-right="0.12cm"/>
    </style:style>
    <style:style style:name="gr21" style:family="graphic" style:parent-style-name="Quelltext">
      <style:graphic-properties draw:fill="solid" draw:fill-color="#ffffff" draw:auto-grow-height="true" draw:auto-grow-width="false" fo:max-height="0cm" fo:min-height="7.808cm"/>
    </style:style>
    <style:style style:name="gr22" style:family="graphic" style:parent-style-name="Quelltext">
      <style:graphic-properties draw:fill="solid" draw:fill-color="#ffffff" draw:auto-grow-height="true" draw:auto-grow-width="false" fo:max-height="0cm" fo:min-height="7.18cm" text:animation="none" text:animation-direction="up" text:animation-repeat="1" text:animation-steps="8px"/>
    </style:style>
    <style:style style:name="gr23" style:family="graphic" style:parent-style-name="standard">
      <style:graphic-properties draw:stroke="none" svg:stroke-color="#000000" draw:fill="solid" draw:fill-color="#b3b3b3" draw:textarea-horizontal-align="left" draw:auto-grow-height="true" draw:auto-grow-width="true" fo:min-height="0.716cm" fo:min-width="2.727cm" fo:padding-top="0.12cm" fo:padding-bottom="0.12cm" fo:padding-left="0.12cm" fo:padding-right="0.12cm"/>
    </style:style>
    <style:style style:name="gr24" style:family="graphic" style:parent-style-name="Quelltext">
      <style:graphic-properties fo:min-height="13.771cm"/>
    </style:style>
    <style:style style:name="gr25" style:family="graphic" style:parent-style-name="Quelltext">
      <style:graphic-properties draw:fill="solid" draw:fill-color="#ffffff" draw:auto-grow-height="true" draw:auto-grow-width="false" fo:max-height="0cm" fo:min-height="8.465cm"/>
    </style:style>
    <style:style style:name="gr26" style:family="graphic" style:parent-style-name="Quelltext" style:list-style-name="L6">
      <style:graphic-properties draw:fill="solid" draw:fill-color="#ffffff" draw:auto-grow-height="true" draw:auto-grow-width="false" fo:max-height="0cm" fo:min-height="9.151cm" text:animation="none" text:animation-direction="up" text:animation-repeat="1" text:animation-steps="8px"/>
    </style:style>
    <style:style style:name="gr27" style:family="graphic" style:parent-style-name="standard" style:list-style-name="L6">
      <style:graphic-properties draw:stroke="none" svg:stroke-color="#000000" draw:fill="solid" draw:fill-color="#b3b3b3" draw:textarea-horizontal-align="left" draw:auto-grow-height="true" draw:auto-grow-width="true" fo:min-height="0.716cm" fo:min-width="2.827cm" fo:padding-top="0.12cm" fo:padding-bottom="0.12cm" fo:padding-left="0.12cm" fo:padding-right="0.12cm"/>
    </style:style>
    <style:style style:name="gr28" style:family="graphic" style:parent-style-name="standard">
      <style:graphic-properties draw:stroke="none" draw:fill-color="#ffcc99" draw:textarea-horizontal-align="center" draw:textarea-vertical-align="middle"/>
    </style:style>
    <style:style style:name="gr29" style:family="graphic" style:parent-style-name="standard">
      <style:graphic-properties draw:stroke="solid" svg:stroke-width="0.01cm" draw:marker-start="Arrow" draw:marker-start-width="0.22cm" draw:marker-end-width="0.32cm" draw:fill="solid" draw:fill-color="#cccccc" draw:textarea-horizontal-align="justify" draw:textarea-vertical-align="middle" draw:auto-grow-height="true" draw:auto-grow-width="true" fo:min-height="0.955cm" fo:min-width="3.932cm" fo:padding-top="0.1cm" fo:padding-bottom="0.1cm" fo:padding-left="0.1cm" fo:padding-right="0.1cm"/>
    </style:style>
    <style:style style:name="gr30" style:family="graphic" style:parent-style-name="Quelltext">
      <style:graphic-properties fo:min-height="7.18cm"/>
    </style:style>
    <style:style style:name="gr31" style:family="graphic" style:parent-style-name="standard">
      <style:graphic-properties draw:stroke="none" svg:stroke-color="#000000" draw:fill="solid" draw:fill-color="#b3b3b3" draw:textarea-horizontal-align="left" draw:auto-grow-height="true" draw:auto-grow-width="true" fo:min-height="0.716cm" fo:min-width="5.929cm" fo:padding-top="0.12cm" fo:padding-bottom="0.12cm" fo:padding-left="0.12cm" fo:padding-right="0.12cm"/>
    </style:style>
    <style:style style:name="gr32" style:family="graphic" style:parent-style-name="standard">
      <style:graphic-properties draw:stroke="solid" svg:stroke-width="0.01cm" draw:marker-start="Arrow" draw:marker-start-width="0.22cm" draw:marker-end-width="0.32cm" draw:fill="solid" draw:fill-color="#cccccc" draw:textarea-horizontal-align="justify" draw:textarea-vertical-align="middle" draw:auto-grow-height="true" draw:auto-grow-width="true" fo:min-height="0.955cm" fo:min-width="5.611cm" fo:padding-top="0.1cm" fo:padding-bottom="0.1cm" fo:padding-left="0.1cm" fo:padding-right="0.1cm"/>
    </style:style>
    <style:style style:name="gr33" style:family="graphic" style:parent-style-name="Quelltext">
      <style:graphic-properties draw:auto-grow-height="true" draw:auto-grow-width="true" fo:max-height="0cm" fo:min-height="4.421cm" fo:min-width="10.322cm"/>
    </style:style>
    <style:style style:name="gr34" style:family="graphic" style:parent-style-name="Quelltext">
      <style:graphic-properties draw:auto-grow-height="true" draw:auto-grow-width="true" fo:max-height="0cm" fo:min-height="4.036cm" fo:min-width="10.315cm"/>
    </style:style>
    <style:style style:name="gr35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12.292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37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gr38" style:family="graphic" style:parent-style-name="standard">
      <style:graphic-properties draw:fill-color="#ffcc99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12.279cm"/>
    </style:style>
    <style:style style:name="gr40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10.768cm"/>
    </style:style>
    <style:style style:name="gr41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10.268cm"/>
    </style:style>
    <style:style style:name="gr42" style:family="graphic" style:parent-style-name="standard" style:list-style-name="L7">
      <style:graphic-properties draw:stroke="none" draw:fill="none" draw:fill-color="#ffffff" fo:min-height="0.849cm"/>
    </style:style>
    <style:style style:name="gr43" style:family="graphic" style:parent-style-name="standard" style:list-style-name="L7">
      <style:graphic-properties draw:stroke="none" draw:fill="none" draw:fill-color="#ffffff" fo:min-height="0.849cm"/>
    </style:style>
    <style:style style:name="gr44" style:family="graphic" style:parent-style-name="Quelltext">
      <style:graphic-properties draw:auto-grow-height="true" draw:auto-grow-width="true" fo:max-height="0cm" fo:min-height="4.475cm" fo:min-width="10.322cm"/>
    </style:style>
    <style:style style:name="gr45" style:family="graphic" style:parent-style-name="Quelltext">
      <style:graphic-properties draw:auto-grow-height="true" draw:auto-grow-width="true" fo:max-height="0cm" fo:min-height="4.061cm" fo:min-width="10.315cm"/>
    </style:style>
    <style:style style:name="gr46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4.288cm" fo:min-width="12.631cm"/>
    </style:style>
    <style:style style:name="gr47" style:family="graphic" style:parent-style-name="objectwithoutfill">
      <style:graphic-properties draw:fill="solid" draw:fill-color="#ffcc99" draw:textarea-horizontal-align="center" draw:textarea-vertical-align="middle"/>
    </style:style>
    <style:style style:name="gr48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4.288cm" fo:min-width="12.464cm"/>
    </style:style>
    <style:style style:name="gr49" style:family="graphic" style:parent-style-name="standard" style:list-style-name="L7">
      <style:graphic-properties draw:stroke="none" draw:fill="none" draw:fill-color="#ffffff" fo:min-height="0.849cm"/>
    </style:style>
    <style:style style:name="gr50" style:family="graphic" style:parent-style-name="standard" style:list-style-name="L7">
      <style:graphic-properties draw:stroke="none" draw:fill="none" draw:fill-color="#ffffff" fo:min-height="0.849cm"/>
    </style:style>
    <style:style style:name="gr51" style:family="graphic" style:parent-style-name="Quelltext">
      <style:graphic-properties draw:auto-grow-height="true" draw:auto-grow-width="true" fo:max-height="0cm" fo:min-height="5.525cm" fo:min-width="10.322cm"/>
    </style:style>
    <style:style style:name="gr52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2.025cm" fo:min-width="11.905cm"/>
    </style:style>
    <style:style style:name="gr53" style:family="graphic" style:parent-style-name="standard" style:list-style-name="L8">
      <style:graphic-properties draw:stroke="none" svg:stroke-color="#000000" draw:fill="solid" draw:fill-color="#ffcc99" draw:auto-grow-height="true" draw:auto-grow-width="false" fo:max-height="0cm" fo:min-height="1.321cm"/>
    </style:style>
    <style:style style:name="gr5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2.02cm, 10.4cm, 12.12cm, 0cm)" draw:image-opacity="100%" style:mirror="none"/>
    </style:style>
    <style:style style:name="gr55" style:family="graphic" style:parent-style-name="Quelltext">
      <style:graphic-properties fo:min-height="12.37cm"/>
    </style:style>
    <style:style style:name="gr56" style:family="graphic" style:parent-style-name="standard">
      <style:graphic-properties draw:stroke="none" svg:stroke-color="#000000" draw:fill="solid" draw:fill-color="#b3b3b3" draw:textarea-horizontal-align="left" draw:auto-grow-height="true" draw:auto-grow-width="true" fo:min-height="0.716cm" fo:min-width="5.876cm" fo:padding-top="0.12cm" fo:padding-bottom="0.12cm" fo:padding-left="0.12cm" fo:padding-right="0.12cm"/>
    </style:style>
    <style:style style:name="gr57" style:family="graphic" style:parent-style-name="standard">
      <style:graphic-properties draw:stroke="none" svg:stroke-color="#000000" draw:fill="solid" draw:fill-color="#ffcc99" draw:opacity="100%" draw:textarea-horizontal-align="left" draw:auto-grow-height="true" draw:auto-grow-width="false" fo:min-height="2.73cm" fo:min-width="8.68cm" draw:shadow-opacity="100%"/>
    </style:style>
    <style:style style:name="gr58" style:family="graphic" style:parent-style-name="standard" style:list-style-name="L8">
      <style:graphic-properties draw:stroke="none" svg:stroke-color="#000000" draw:fill="solid" draw:fill-color="#ffcc99" draw:auto-grow-height="true" draw:auto-grow-width="false" fo:max-height="0cm" fo:min-height="1.321cm"/>
    </style:style>
    <style:style style:name="gr5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10.1cm, 5.6cm, 4.039cm, 4.001cm)" draw:image-opacity="100%" style:mirror="horizontal"/>
    </style:style>
    <style:style style:name="gr60" style:family="graphic" style:parent-style-name="Quelltext">
      <style:graphic-properties fo:min-height="12.126cm"/>
    </style:style>
    <style:style style:name="gr6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14.139cm, 11.201cm, 0cm, 0cm)" draw:image-opacity="100%" style:mirror="none"/>
    </style:style>
    <style:style style:name="gr62" style:family="graphic" style:parent-style-name="standard" style:list-style-name="L8">
      <style:graphic-properties draw:stroke="none" svg:stroke-color="#000000" draw:fill="solid" draw:fill-color="#ffcc99" draw:auto-grow-height="true" draw:auto-grow-width="false" fo:max-height="0cm" fo:min-height="2.006cm"/>
    </style:style>
    <style:style style:name="gr63" style:family="graphic" style:parent-style-name="standard">
      <style:graphic-properties draw:textarea-horizontal-align="center" draw:textarea-vertical-align="middle"/>
    </style:style>
    <style:style style:name="gr64" style:family="graphic" style:parent-style-name="standard">
      <style:graphic-properties draw:stroke="none" svg:stroke-color="#000000" draw:fill="solid" draw:fill-color="#b3b3b3" draw:textarea-horizontal-align="left" draw:auto-grow-height="true" draw:auto-grow-width="true" fo:min-height="0.716cm" fo:min-width="2.596cm" fo:padding-top="0.12cm" fo:padding-bottom="0.12cm" fo:padding-left="0.12cm" fo:padding-right="0.12cm"/>
    </style:style>
    <style:style style:name="gr65" style:family="graphic" style:parent-style-name="Quelltext">
      <style:graphic-properties draw:fill="solid" draw:fill-color="#ffffff" fo:min-height="12.438cm"/>
    </style:style>
    <style:style style:name="gr66" style:family="graphic" style:parent-style-name="Quelltext">
      <style:graphic-properties draw:fill="solid" draw:fill-color="#ffffff" fo:min-height="11.975cm"/>
    </style:style>
    <style:style style:name="gr67" style:family="graphic" style:parent-style-name="Quelltext">
      <style:graphic-properties draw:fill="none" draw:fill-color="#ffffff" fo:min-height="12.438cm"/>
    </style:style>
    <style:style style:name="gr68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69" style:family="graphic" style:parent-style-name="Quelltext">
      <style:graphic-properties draw:fill="solid" draw:fill-color="#ffffff" fo:min-height="12.126cm"/>
    </style:style>
    <style:style style:name="gr70" style:family="graphic" style:parent-style-name="Quelltext">
      <style:graphic-properties fo:min-height="2.502cm"/>
    </style:style>
    <style:style style:name="gr71" style:family="graphic" style:parent-style-name="standard" style:list-style-name="L6">
      <style:graphic-properties draw:stroke="none" svg:stroke-color="#000000" draw:fill="solid" draw:fill-color="#ffcc99" draw:opacity="100%" draw:textarea-horizontal-align="left" draw:auto-grow-height="true" draw:auto-grow-width="false" fo:min-height="2.517cm" fo:min-width="18.417cm" fo:padding-left="0.1cm" draw:shadow-opacity="100%"/>
    </style:style>
    <style:style style:name="gr72" style:family="graphic" style:parent-style-name="Quelltext">
      <style:graphic-properties fo:min-height="1.835cm"/>
    </style:style>
    <style:style style:name="gr73" style:family="graphic" style:parent-style-name="standard" style:list-style-name="L6">
      <style:graphic-properties draw:stroke="none" svg:stroke-color="#000000" draw:fill="solid" draw:fill-color="#ffcc99" draw:opacity="100%" draw:textarea-horizontal-align="left" draw:auto-grow-height="true" draw:auto-grow-width="false" fo:min-height="1.637cm" fo:min-width="18.417cm" fo:padding-left="0.1cm" draw:shadow-opacity="100%"/>
    </style:style>
    <style:style style:name="gr74" style:family="graphic" style:parent-style-name="Quelltext">
      <style:graphic-properties fo:min-height="1.241cm"/>
    </style:style>
    <style:style style:name="gr75" style:family="graphic" style:parent-style-name="Quelltext">
      <style:graphic-properties draw:stroke="none" draw:auto-grow-height="true" draw:auto-grow-width="true" fo:max-height="0cm" fo:min-height="15.165cm" fo:min-width="11.207cm"/>
    </style:style>
    <style:style style:name="gr76" style:family="graphic" style:parent-style-name="Quelltext">
      <style:graphic-properties draw:stroke="none" draw:auto-grow-height="true" draw:auto-grow-width="true" fo:max-height="0cm" fo:min-height="15.317cm" fo:min-width="12.22cm"/>
    </style:style>
    <style:style style:name="gr77" style:family="graphic" style:parent-style-name="standard">
      <style:graphic-properties draw:stroke="none" svg:stroke-color="#000000" draw:fill="solid" draw:fill-color="#b3b3b3" draw:textarea-horizontal-align="left" draw:auto-grow-height="true" draw:auto-grow-width="true" fo:min-height="0.716cm" fo:min-width="3.495cm" fo:padding-top="0.12cm" fo:padding-bottom="0.12cm" fo:padding-left="0.12cm" fo:padding-right="0.12cm"/>
    </style:style>
    <style:style style:name="gr78" style:family="graphic" style:parent-style-name="Quelltext">
      <style:graphic-properties draw:fill="none" draw:fill-color="#ffffff" fo:min-height="12.475cm"/>
    </style:style>
    <style:style style:name="gr79" style:family="graphic" style:parent-style-name="Quelltext">
      <style:graphic-properties draw:fill="solid" draw:fill-color="#ffffff" fo:min-height="4.979cm"/>
    </style:style>
    <style:style style:name="gr80" style:family="graphic" style:parent-style-name="standard">
      <style:graphic-properties draw:stroke="none" svg:stroke-color="#000000" draw:fill="solid" draw:fill-color="#b3b3b3" draw:textarea-horizontal-align="left" draw:auto-grow-height="true" draw:auto-grow-width="true" fo:min-height="0.716cm" fo:min-width="5.029cm" fo:padding-top="0.12cm" fo:padding-bottom="0.12cm" fo:padding-left="0.12cm" fo:padding-right="0.12cm"/>
    </style:style>
    <style:style style:name="gr81" style:family="graphic" style:parent-style-name="standard" style:list-style-name="L6">
      <style:graphic-properties draw:stroke="none" svg:stroke-color="#000000" draw:fill="solid" draw:fill-color="#ffcc99" draw:opacity="100%" draw:textarea-horizontal-align="left" draw:auto-grow-height="true" draw:auto-grow-width="false" fo:min-height="3.997cm" fo:min-width="8.68cm" fo:padding-top="0.1cm" fo:padding-left="0.1cm" draw:shadow-opacity="100%"/>
    </style:style>
    <style:style style:name="gr82" style:family="graphic" style:parent-style-name="Quelltext">
      <style:graphic-properties draw:fill="none" draw:fill-color="#ffffff" fo:min-height="4.979cm"/>
    </style:style>
    <style:style style:name="gr83" style:family="graphic" style:parent-style-name="standard" style:list-style-name="L6">
      <style:graphic-properties draw:stroke="none" svg:stroke-color="#000000" draw:fill="solid" draw:fill-color="#ffcc99" draw:opacity="100%" draw:textarea-horizontal-align="left" draw:auto-grow-height="true" draw:auto-grow-width="false" fo:min-height="2.57cm" fo:min-width="8.68cm" draw:shadow-opacity="100%"/>
    </style:style>
    <style:style style:name="gr84" style:family="graphic" style:parent-style-name="Quelltext">
      <style:graphic-properties draw:textarea-horizontal-align="left" draw:auto-grow-height="true" draw:auto-grow-width="true" fo:min-height="4.606cm" fo:min-width="11.443cm"/>
    </style:style>
    <style:style style:name="gr85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0.733cm" fo:min-width="6.73cm" fo:padding-top="0.4cm" fo:padding-bottom="0.4cm" fo:padding-left="0.4cm" fo:padding-right="0.4cm" draw:shadow="visible" draw:shadow-offset-x="0.1cm" draw:shadow-offset-y="0.1cm"/>
    </style:style>
    <style:style style:name="gr86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0.733cm" fo:min-width="6.655cm" fo:padding-top="0.4cm" fo:padding-bottom="0.4cm" fo:padding-left="0.4cm" fo:padding-right="0.4cm" draw:shadow="visible" draw:shadow-offset-x="0.1cm" draw:shadow-offset-y="0.1cm"/>
    </style:style>
    <style:style style:name="gr87" style:family="graphic" style:parent-style-name="standard">
      <style:graphic-properties svg:stroke-width="0.1cm" draw:marker-start-width="0.45cm" draw:marker-end="Circle" draw:marker-end-width="0.45cm" draw:textarea-horizontal-align="center" draw:textarea-vertical-align="middle" fo:padding-top="0.05cm" fo:padding-bottom="0.05cm" fo:padding-left="0.05cm" fo:padding-right="0.05cm"/>
    </style:style>
    <style:style style:name="gr88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 fo:padding-top="0.1cm" fo:padding-bottom="0.1cm" fo:padding-left="0.1cm" fo:padding-right="0.1cm"/>
    </style:style>
    <style:style style:name="gr89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0.733cm" fo:min-width="6.648cm" fo:padding-top="0.4cm" fo:padding-bottom="0.4cm" fo:padding-left="0.4cm" fo:padding-right="0.4cm" draw:shadow="visible" draw:shadow-offset-x="0.1cm" draw:shadow-offset-y="0.1cm"/>
    </style:style>
    <style:style style:name="gr90" style:family="graphic" style:parent-style-name="Legende">
      <style:graphic-properties draw:textarea-vertical-align="middle"/>
    </style:style>
    <style:style style:name="gr91" style:family="graphic" style:parent-style-name="Legende">
      <style:graphic-properties draw:textarea-vertical-align="top"/>
    </style:style>
    <style:style style:name="gr92" style:family="graphic" style:parent-style-name="Quelltext">
      <style:graphic-properties draw:fill="solid" draw:fill-color="#ffffff" fo:min-height="5.919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323cm" fo:min-width="10.125cm"/>
    </style:style>
    <style:style style:name="pr1" style:family="presentation" style:parent-style-name="acslides-notes">
      <style:graphic-properties draw:fill-color="#ffffff" fo:min-height="12.621cm"/>
    </style:style>
    <style:style style:name="pr2" style:family="presentation" style:parent-style-name="acslides-title">
      <style:graphic-properties draw:fill-color="#ffffff" draw:auto-grow-height="true" fo:min-height="2.097cm"/>
    </style:style>
    <style:style style:name="pr3" style:family="presentation" style:parent-style-name="acslides-notes">
      <style:graphic-properties draw:fill-color="#ffffff" draw:auto-grow-height="true" fo:min-height="12.622cm"/>
    </style:style>
    <style:style style:name="pr4" style:family="presentation" style:parent-style-name="acslides-outline1" style:list-style-name="L4">
      <style:graphic-properties draw:fill-color="#ffffff" draw:auto-grow-height="true" fo:min-height="12.74cm"/>
    </style:style>
    <style:style style:name="pr5" style:family="presentation" style:parent-style-name="acslides-outline1">
      <style:graphic-properties fo:min-height="5.54cm"/>
    </style:style>
    <style:style style:name="pr6" style:family="presentation" style:parent-style-name="acslides-notes">
      <style:graphic-properties draw:fill-color="#ffffff" fo:min-height="12.622cm"/>
    </style:style>
    <style:style style:name="pr7" style:family="presentation" style:parent-style-name="acslides-outline1" style:list-style-name="L4">
      <style:graphic-properties draw:fill-color="#ffffff" draw:auto-grow-height="true" fo:min-height="12.937cm"/>
    </style:style>
    <style:style style:name="pr8" style:family="presentation" style:parent-style-name="acslides-outline1">
      <style:graphic-properties fo:min-height="12.481cm"/>
    </style:style>
    <style:style style:name="pr9" style:family="presentation" style:parent-style-name="acslides-outline1" style:list-style-name="L4">
      <style:graphic-properties draw:fill-color="#ffffff" draw:auto-grow-height="true" fo:min-height="12.967cm"/>
    </style:style>
    <style:style style:name="pr10" style:family="presentation" style:parent-style-name="acslides-outline1" style:list-style-name="L4">
      <style:graphic-properties draw:fill-color="#ffffff" draw:auto-grow-height="true" fo:min-height="13.906cm"/>
    </style:style>
    <style:style style:name="pr11" style:family="presentation" style:parent-style-name="acslides-outline1" style:list-style-name="L9">
      <style:graphic-properties draw:fill-color="#ffffff" draw:auto-grow-height="true" fo:min-height="12.937cm"/>
    </style:style>
    <style:style style:name="pr12" style:family="presentation" style:parent-style-name="acslides-outline1" style:list-style-name="L4">
      <style:graphic-properties draw:fill-color="#ffffff" draw:auto-grow-height="true" fo:min-height="12.937cm"/>
    </style:style>
    <style:style style:name="pr13" style:family="presentation" style:parent-style-name="acslides-outline1" style:list-style-name="L10">
      <style:graphic-properties draw:fill-color="#ffffff" draw:auto-grow-height="true" fo:min-height="12.937cm"/>
    </style:style>
    <style:style style:name="pr14" style:family="presentation" style:parent-style-name="acslides-outline1" style:list-style-name="L9">
      <style:graphic-properties draw:fill-color="#ffffff" draw:auto-grow-height="true" fo:min-height="12.937cm"/>
    </style:style>
    <style:style style:name="pr15" style:family="presentation" style:parent-style-name="acslides-outline1" style:list-style-name="L4">
      <style:graphic-properties draw:fill-color="#ffffff" draw:auto-grow-height="true" fo:min-height="12.937cm"/>
    </style:style>
    <style:style style:name="pr16" style:family="presentation" style:parent-style-name="acslides-outline1" style:list-style-name="L10">
      <style:graphic-properties draw:fill-color="#ffffff" draw:auto-grow-height="true" fo:min-height="12.937cm"/>
    </style:style>
    <style:style style:name="pr17" style:family="presentation" style:parent-style-name="acslides-outline1">
      <style:graphic-properties draw:fill-color="#ffffff" draw:auto-grow-height="true" fo:min-height="12.937cm"/>
    </style:style>
    <style:style style:name="pr18" style:family="presentation" style:parent-style-name="acslides-outline1" style:list-style-name="L4">
      <style:graphic-properties draw:fill-color="#ffffff" draw:auto-grow-height="true" fo:min-height="12.937cm"/>
    </style:style>
    <style:style style:name="pr19" style:family="presentation" style:parent-style-name="acslides-outline1" style:list-style-name="L10">
      <style:graphic-properties draw:fill-color="#ffffff" draw:auto-grow-height="true" fo:min-height="12.937cm"/>
    </style:style>
    <style:style style:name="pr20" style:family="presentation" style:parent-style-name="acslides-outline1" style:list-style-name="L9">
      <style:graphic-properties draw:fill-color="#ffffff" draw:auto-grow-height="true" fo:min-height="12.937cm"/>
    </style:style>
    <style:style style:name="pr21" style:family="presentation" style:parent-style-name="acslides-outline1">
      <style:graphic-properties draw:auto-grow-height="true" fo:min-height="12.937cm"/>
    </style:style>
    <style:style style:name="pr22" style:family="presentation" style:parent-style-name="acslides-outline1">
      <style:graphic-properties fo:min-height="12.551cm"/>
    </style:style>
    <style:style style:name="pr23" style:family="presentation" style:parent-style-name="acslides-title">
      <style:graphic-properties draw:auto-grow-height="true" fo:min-height="2.097cm"/>
    </style:style>
    <style:style style:name="pr24" style:family="presentation" style:parent-style-name="acslides-outline1">
      <style:graphic-properties fo:min-height="12.937cm"/>
    </style:style>
    <style:style style:name="pr25" style:family="presentation" style:parent-style-name="acslides-outline1">
      <style:graphic-properties draw:fill-color="#ffffff" draw:auto-grow-height="true" fo:min-height="13.683cm"/>
    </style:style>
    <style:style style:name="pr26" style:family="presentation" style:parent-style-name="acslides-outline1">
      <style:graphic-properties draw:fill-color="#ffffff" draw:auto-grow-height="true" fo:min-height="12.938cm"/>
    </style:style>
    <style:style style:name="pr27" style:family="presentation" style:parent-style-name="acslides-outline1">
      <style:graphic-properties draw:fill-color="#ffffff" draw:auto-grow-height="true" fo:min-height="13.069cm"/>
    </style:style>
    <style:style style:name="P1" style:family="paragraph">
      <loext:graphic-properties draw:fill-color="#808080"/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-color="#ff0000"/>
      <style:paragraph-properties fo:text-align="center"/>
      <style:text-properties fo:font-size="28pt" style:font-size-asian="28pt" style:font-size-complex="28pt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relief="none"/>
    </style:style>
    <style:style style:name="P6" style:family="paragraph">
      <loext:graphic-properties draw:fill="none" draw:opacity="100%"/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24pt" fo:language="en" fo:country="US" fo:font-style="normal" fo:text-shadow="none" style:text-underline-style="none" fo:font-weight="normal" style:font-name-asian="HG Mincho Light J" style:font-size-asian="24pt" style:language-asian="en" style:country-asian="US" style:font-style-asian="normal" style:font-weight-asian="normal" style:font-name-complex="Arial Unicode MS" style:font-size-complex="24pt" style:language-complex="en" style:country-complex="US" style:font-style-complex="normal" style:font-weight-complex="normal" style:font-relief="none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-color="#ffffff"/>
      <style:paragraph-properties fo:margin-left="0cm" fo:margin-right="0cm" fo:text-indent="0cm"/>
    </style:style>
    <style:style style:name="P11" style:family="paragraph">
      <style:paragraph-properties fo:margin-left="0cm" fo:margin-right="0cm" fo:text-indent="0cm" style:text-autospace="none"/>
    </style:style>
    <style:style style:name="P12" style:family="paragraph">
      <style:paragraph-properties fo:margin-left="0cm" fo:margin-right="0cm" fo:text-indent="0cm" style:text-autospace="none"/>
      <style:text-properties style:font-name="Liberation Mono4" fo:font-size="14pt" fo:font-weight="normal"/>
    </style:style>
    <style:style style:name="P13" style:family="paragraph">
      <style:paragraph-properties fo:margin-left="0cm" fo:margin-right="0cm" fo:text-indent="0cm"/>
      <style:text-properties fo:font-size="14pt"/>
    </style:style>
    <style:style style:name="P14" style:family="paragraph">
      <style:paragraph-properties fo:margin-left="0.9cm" fo:margin-right="0cm" fo:text-indent="-0.9cm">
        <style:tab-stops>
          <style:tab-stop style:position="0.251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loext:graphic-properties draw:fill-color="#ffffff"/>
      <style:paragraph-properties fo:margin-left="0.952cm" fo:margin-right="0cm" fo:text-indent="-0.952cm"/>
      <style:text-properties fo:font-size="24pt"/>
    </style:style>
    <style:style style:name="P16" style:family="paragraph">
      <style:paragraph-properties fo:margin-left="0.25cm" fo:margin-right="0.05cm" fo:margin-top="0.05cm" fo:margin-bottom="0.05cm" fo:text-indent="0cm"/>
    </style:style>
    <style:style style:name="P17" style:family="paragraph">
      <loext:graphic-properties draw:fill="solid" draw:fill-color="#ffcc99"/>
      <style:paragraph-properties fo:margin-left="0.25cm" fo:margin-right="0.05cm" fo:margin-top="0.05cm" fo:margin-bottom="0.05cm" fo:text-indent="0cm"/>
      <style:text-properties fo:font-size="18pt"/>
    </style:style>
    <style:style style:name="P18" style:family="paragraph">
      <loext:graphic-properties draw:fill="none" draw:opacity="100%"/>
      <style:paragraph-properties fo:text-align="center"/>
    </style:style>
    <style:style style:name="P19" style:family="paragraph">
      <loext:graphic-properties draw:fill-color="#ffffff"/>
      <style:paragraph-properties fo:margin-left="0cm" fo:margin-right="0cm" fo:text-align="center" fo:text-indent="0cm"/>
    </style:style>
    <style:style style:name="P20" style:family="paragraph">
      <style:text-properties fo:font-size="15pt"/>
    </style:style>
    <style:style style:name="P21" style:family="paragraph">
      <loext:graphic-properties draw:fill="solid" draw:fill-color="#b3b3b3"/>
      <style:paragraph-properties fo:margin-left="0cm" fo:margin-right="0cm" fo:text-indent="0cm"/>
      <style:text-properties fo:font-size="18pt" fo:font-weight="normal"/>
    </style:style>
    <style:style style:name="P22" style:family="paragraph">
      <style:paragraph-properties fo:margin-left="0.1cm" fo:margin-right="0cm" fo:text-indent="0cm"/>
    </style:style>
    <style:style style:name="P23" style:family="paragraph">
      <loext:graphic-properties draw:fill="solid" draw:fill-color="#ffcc99" draw:opacity="100%"/>
      <style:paragraph-properties fo:margin-left="0.1cm" fo:margin-right="0cm" fo:text-indent="0cm"/>
    </style:style>
    <style:style style:name="P24" style:family="paragraph">
      <loext:graphic-properties draw:fill="solid" draw:fill-color="#ffcc99" draw:opacity="100%"/>
      <style:paragraph-properties fo:margin-left="0cm" fo:margin-right="0cm" fo:text-indent="0cm"/>
    </style:style>
    <style:style style:name="P25" style:family="paragraph">
      <loext:graphic-properties draw:fill="solid" draw:fill-color="#ffffff"/>
      <style:paragraph-properties fo:margin-left="0cm" fo:margin-right="0cm" fo:text-indent="0cm"/>
      <style:text-properties fo:font-size="14pt"/>
    </style:style>
    <style:style style:name="P26" style:family="paragraph">
      <loext:graphic-properties draw:fill="solid" draw:fill-color="#ffffff"/>
      <style:paragraph-properties fo:margin-left="0cm" fo:margin-right="0cm" fo:text-indent="0cm"/>
      <style:text-properties fo:font-size="15pt"/>
    </style:style>
    <style:style style:name="P27" style:family="paragraph">
      <style:paragraph-properties fo:margin-left="0cm" fo:margin-right="0cm" fo:margin-top="0.354cm" fo:margin-bottom="0.1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cm" fo:margin-right="0cm" fo:margin-top="0.582cm" fo:margin-bottom="0.3cm" fo:line-height="108%" fo:text-align="start" fo:text-indent="-0.9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1.5cm" fo:margin-right="0cm" fo:margin-top="0.346cm" fo:margin-bottom="0.1cm" fo:line-height="100%" fo:text-align="start" fo:text-indent="-0.6cm" style:text-autospace="ideograph-alpha" style:punctuation-wrap="hanging" style:line-break="strict" style:writing-mode="lr-tb">
        <style:tab-stops>
          <style:tab-stop style:position="-0.874cm"/>
          <style:tab-stop style:position="0.142cm"/>
          <style:tab-stop style:position="2.244cm"/>
          <style:tab-stop style:position="4.772cm"/>
          <style:tab-stop style:position="7.323cm"/>
          <style:tab-stop style:position="9.851cm"/>
          <style:tab-stop style:position="12.402cm"/>
          <style:tab-stop style:position="14.93cm"/>
          <style:tab-stop style:position="18.256cm"/>
          <style:tab-stop style:position="20.796cm"/>
          <style:tab-stop style:position="26.08cm"/>
        </style:tab-stops>
      </style:paragraph-properties>
      <style:text-properties fo:hyphenate="false"/>
    </style:style>
    <style:style style:name="P30" style:family="paragraph">
      <loext:graphic-properties draw:fill-color="#ffffff"/>
      <style:paragraph-properties fo:margin-left="0cm" fo:margin-right="0cm" fo:margin-top="0.354cm" fo:margin-bottom="0.1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text-properties fo:font-size="14pt"/>
    </style:style>
    <style:style style:name="P32" style:family="paragraph">
      <style:text-properties fo:font-size="18pt"/>
    </style:style>
    <style:style style:name="P33" style:family="paragraph">
      <style:text-properties fo:font-size="14pt" style:font-size-asian="14pt" style:font-size-complex="14pt"/>
    </style:style>
    <style:style style:name="P34" style:family="paragraph">
      <loext:graphic-properties draw:fill="solid" draw:fill-color="#ffffff"/>
      <style:paragraph-properties fo:margin-left="0cm" fo:margin-right="0cm" fo:text-indent="0cm" style:text-autospace="none"/>
      <style:text-properties fo:font-size="14pt"/>
    </style:style>
    <style:style style:name="P35" style:family="paragraph">
      <loext:graphic-properties draw:fill="solid" draw:fill-color="#ffffff"/>
      <style:paragraph-properties fo:margin-left="0.1cm" fo:margin-right="0cm" fo:text-indent="0cm"/>
      <style:text-properties fo:font-size="15pt"/>
    </style:style>
    <style:style style:name="P36" style:family="paragraph">
      <loext:graphic-properties draw:fill="solid" draw:fill-color="#b3b3b3"/>
      <style:paragraph-properties fo:margin-left="0.1cm" fo:margin-right="0cm" fo:text-indent="0cm"/>
      <style:text-properties fo:font-size="18pt" fo:font-weight="normal"/>
    </style:style>
    <style:style style:name="P37" style:family="paragraph">
      <loext:graphic-properties draw:fill-color="#ffffff"/>
      <style:paragraph-properties fo:margin-left="0cm" fo:margin-right="0cm" fo:text-indent="0cm"/>
      <style:text-properties fo:font-size="33pt"/>
    </style:style>
    <style:style style:name="P38" style:family="paragraph">
      <style:paragraph-properties fo:margin-left="1.5cm" fo:margin-right="0cm" fo:margin-top="0.246cm" fo:margin-bottom="0cm" fo:line-height="100%" fo:text-align="start" fo:text-indent="-0.6cm" style:punctuation-wrap="hanging" style:line-break="strict" style:writing-mode="lr-tb">
        <style:tab-stops>
          <style:tab-stop style:position="-0.874cm"/>
          <style:tab-stop style:position="0.142cm"/>
          <style:tab-stop style:position="2.244cm"/>
          <style:tab-stop style:position="4.772cm"/>
          <style:tab-stop style:position="7.323cm"/>
          <style:tab-stop style:position="9.851cm"/>
          <style:tab-stop style:position="12.402cm"/>
          <style:tab-stop style:position="14.93cm"/>
          <style:tab-stop style:position="18.256cm"/>
          <style:tab-stop style:position="20.796cm"/>
          <style:tab-stop style:position="26.08cm"/>
        </style:tab-stops>
      </style:paragraph-properties>
    </style:style>
    <style:style style:name="P39" style:family="paragraph">
      <style:paragraph-properties fo:margin-left="2.1cm" fo:margin-right="0cm" fo:margin-top="0.18cm" fo:margin-bottom="0cm" fo:line-height="100%" fo:text-align="start" fo:text-indent="-0.5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40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1" style:family="paragraph">
      <loext:graphic-properties draw:fill-color="#ffcc99"/>
      <style:paragraph-properties fo:text-align="center"/>
    </style:style>
    <style:style style:name="P42" style:family="paragraph">
      <style:paragraph-properties fo:margin-left="0cm" fo:margin-right="0cm" fo:line-height="98%" fo:text-align="center" fo:text-indent="0cm"/>
    </style:style>
    <style:style style:name="P43" style:family="paragraph">
      <loext:graphic-properties draw:fill="solid" draw:fill-color="#cccccc"/>
      <style:paragraph-properties fo:margin-left="0cm" fo:margin-right="0cm" fo:line-height="98%" fo:text-align="center" fo:text-indent="0cm"/>
      <style:text-properties fo:font-size="18pt"/>
    </style:style>
    <style:style style:name="P44" style:family="paragraph">
      <style:paragraph-properties fo:margin-left="0.9cm" fo:margin-right="0cm" fo:margin-top="0.2cm" fo:margin-bottom="0.2cm" fo:line-height="100%" fo:text-align="start" fo:text-indent="-0.9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5" style:family="paragraph">
      <style:paragraph-properties style:text-autospace="ideograph-alpha"/>
      <style:text-properties fo:hyphenate="false"/>
    </style:style>
    <style:style style:name="P46" style:family="paragraph">
      <loext:graphic-properties draw:fill-color="#ffffff"/>
      <style:paragraph-properties fo:margin-left="0.952cm" fo:margin-right="0cm" fo:text-indent="-0.952cm"/>
    </style:style>
    <style:style style:name="P47" style:family="paragraph">
      <style:paragraph-properties fo:margin-left="0.952cm" fo:margin-right="0cm" fo:text-indent="-0.952cm"/>
    </style:style>
    <style:style style:name="P48" style:family="paragraph">
      <style:paragraph-properties fo:margin-left="0cm" fo:margin-right="0cm" fo:margin-top="0.28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hyphenate="false"/>
    </style:style>
    <style:style style:name="P49" style:family="paragraph">
      <loext:graphic-properties draw:fill-color="#ffffff"/>
      <style:paragraph-properties fo:margin-left="0cm" fo:margin-right="0cm" fo:margin-top="0.28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pt" style:font-size-asian="20pt" style:font-size-complex="20pt" fo:hyphenate="false"/>
    </style:style>
    <style:style style:name="P50" style:family="paragraph">
      <style:paragraph-properties fo:margin-left="0cm" fo:margin-right="0cm" fo:text-indent="0cm" style:text-autospace="none"/>
      <style:text-properties fo:font-size="16pt"/>
    </style:style>
    <style:style style:name="P51" style:family="paragraph">
      <style:paragraph-properties fo:margin-left="0cm" fo:margin-right="0cm" fo:text-indent="0cm"/>
      <style:text-properties fo:font-size="16pt"/>
    </style:style>
    <style:style style:name="P52" style:family="paragraph">
      <loext:graphic-properties draw:fill="solid" draw:fill-color="#ffcc99"/>
      <style:paragraph-properties fo:margin-left="0cm" fo:margin-right="0cm" fo:text-indent="0cm"/>
      <style:text-properties fo:font-size="16pt" style:font-size-asian="24pt" style:font-size-complex="24pt"/>
    </style:style>
    <style:style style:name="P53" style:family="paragraph">
      <loext:graphic-properties draw:fill="none" draw:fill-color="#ffffff"/>
      <style:paragraph-properties fo:margin-left="0cm" fo:margin-right="0cm" fo:text-indent="0cm"/>
    </style:style>
    <style:style style:name="P54" style:family="paragraph">
      <style:paragraph-properties fo:margin-left="1.8cm" fo:margin-right="0cm" fo:text-align="start" fo:text-indent="-0.75cm">
        <style:tab-stops>
          <style:tab-stop style:position="-0.874cm"/>
          <style:tab-stop style:position="2.244cm"/>
          <style:tab-stop style:position="4.772cm"/>
          <style:tab-stop style:position="7.323cm"/>
          <style:tab-stop style:position="9.851cm"/>
          <style:tab-stop style:position="12.402cm"/>
          <style:tab-stop style:position="14.93cm"/>
          <style:tab-stop style:position="18.256cm"/>
          <style:tab-stop style:position="20.796cm"/>
          <style:tab-stop style:position="26.08cm"/>
        </style:tab-stops>
      </style:paragraph-properties>
    </style:style>
    <style:style style:name="P55" style:family="paragraph">
      <loext:graphic-properties draw:fill="none" draw:fill-color="#ffffff"/>
      <style:paragraph-properties fo:margin-left="1.8cm" fo:margin-right="0cm" fo:text-align="start" fo:text-indent="-0.75cm">
        <style:tab-stops>
          <style:tab-stop style:position="-0.874cm"/>
          <style:tab-stop style:position="2.244cm"/>
          <style:tab-stop style:position="4.772cm"/>
          <style:tab-stop style:position="7.323cm"/>
          <style:tab-stop style:position="9.851cm"/>
          <style:tab-stop style:position="12.402cm"/>
          <style:tab-stop style:position="14.93cm"/>
          <style:tab-stop style:position="18.256cm"/>
          <style:tab-stop style:position="20.796cm"/>
          <style:tab-stop style:position="26.08cm"/>
        </style:tab-stops>
      </style:paragraph-properties>
      <style:text-properties style:use-window-font-color="true"/>
    </style:style>
    <style:style style:name="P56" style:family="paragraph">
      <loext:graphic-properties draw:fill="solid" draw:fill-color="#ffcc99"/>
      <style:paragraph-properties fo:margin-left="0cm" fo:margin-right="0cm" fo:text-indent="0cm"/>
    </style:style>
    <style:style style:name="P57" style:family="paragraph">
      <loext:graphic-properties draw:fill="solid" draw:fill-color="#ffcc99"/>
    </style:style>
    <style:style style:name="P58" style:family="paragraph">
      <loext:graphic-properties draw:fill-color="#ffffff"/>
      <style:paragraph-properties fo:margin-left="0.9cm" fo:margin-right="0cm" fo:text-indent="-0.9cm">
        <style:tab-stops>
          <style:tab-stop style:position="0.251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4pt"/>
    </style:style>
    <style:style style:name="P59" style:family="paragraph">
      <loext:graphic-properties draw:fill="solid" draw:fill-color="#ffcc99"/>
      <style:paragraph-properties fo:margin-left="0.05cm" fo:margin-right="0.05cm" fo:margin-top="0.05cm" fo:margin-bottom="0.05cm" fo:text-indent="0cm"/>
    </style:style>
    <style:style style:name="P60" style:family="paragraph">
      <style:paragraph-properties fo:margin-left="0.9cm" fo:margin-right="0cm" fo:text-indent="-0.9cm"/>
    </style:style>
    <style:style style:name="P61" style:family="paragraph">
      <style:paragraph-properties fo:margin-left="1.5cm" fo:margin-right="0cm" fo:margin-top="0.246cm" fo:margin-bottom="0cm" fo:line-height="100%" fo:text-align="start" fo:text-indent="-0.6cm" style:text-autospace="ideograph-alpha" style:punctuation-wrap="hanging" style:line-break="strict" style:writing-mode="lr-tb">
        <style:tab-stops>
          <style:tab-stop style:position="-0.874cm"/>
          <style:tab-stop style:position="0.142cm"/>
          <style:tab-stop style:position="2.244cm"/>
          <style:tab-stop style:position="4.772cm"/>
          <style:tab-stop style:position="7.323cm"/>
          <style:tab-stop style:position="9.851cm"/>
          <style:tab-stop style:position="12.402cm"/>
          <style:tab-stop style:position="14.93cm"/>
          <style:tab-stop style:position="18.256cm"/>
          <style:tab-stop style:position="20.796cm"/>
          <style:tab-stop style:position="26.08cm"/>
        </style:tab-stops>
      </style:paragraph-properties>
      <style:text-properties fo:hyphenate="false"/>
    </style:style>
    <style:style style:name="P62" style:family="paragraph">
      <loext:graphic-properties draw:fill-color="#ffffff"/>
      <style:paragraph-properties fo:margin-left="0.9cm" fo:margin-right="0cm" fo:text-indent="-0.9cm"/>
      <style:text-properties fo:font-size="24pt"/>
    </style:style>
    <style:style style:name="P63" style:family="paragraph">
      <loext:graphic-properties draw:fill-color="#ffffff"/>
      <style:paragraph-properties fo:margin-left="0cm" fo:margin-right="0cm" fo:margin-top="0.28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hyphenate="false"/>
    </style:style>
    <style:style style:name="P64" style:family="paragraph">
      <style:paragraph-properties fo:margin-left="0cm" fo:margin-right="0cm" fo:text-indent="0cm" style:text-autospace="none"/>
      <style:text-properties fo:font-size="15pt"/>
    </style:style>
    <style:style style:name="P65" style:family="paragraph">
      <loext:graphic-properties draw:fill-color="#ffffff"/>
      <style:paragraph-properties fo:margin-left="0.9cm" fo:margin-right="0cm" fo:text-indent="-0.9cm"/>
    </style:style>
    <style:style style:name="P66" style:family="paragraph">
      <loext:graphic-properties draw:fill="solid" draw:fill-color="#ffffff"/>
      <style:paragraph-properties fo:margin-left="0cm" fo:margin-right="0cm" fo:text-indent="0cm" style:text-autospace="none"/>
      <style:text-properties fo:font-size="16pt"/>
    </style:style>
    <style:style style:name="P67" style:family="paragraph">
      <loext:graphic-properties draw:fill="none" draw:fill-color="#ffffff"/>
      <style:paragraph-properties fo:margin-left="0cm" fo:margin-right="0cm" fo:text-indent="0cm" style:text-autospace="none"/>
      <style:text-properties fo:font-size="16pt"/>
    </style:style>
    <style:style style:name="P68" style:family="paragraph">
      <loext:graphic-properties draw:fill="solid" draw:fill-color="#ffffff"/>
      <style:paragraph-properties fo:text-align="center"/>
    </style:style>
    <style:style style:name="P69" style:family="paragraph">
      <style:paragraph-properties fo:margin-left="0cm" fo:margin-right="0cm" fo:margin-top="0.28cm" fo:margin-bottom="0.1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70" style:family="paragraph">
      <style:paragraph-properties fo:margin-left="0cm" fo:margin-right="0cm" fo:text-indent="0cm" style:text-autospace="none"/>
      <style:text-properties fo:font-size="15pt" style:font-size-asian="15pt" style:font-size-complex="15pt"/>
    </style:style>
    <style:style style:name="P71" style:family="paragraph">
      <style:paragraph-properties fo:margin-left="2.1cm" fo:margin-right="0cm" fo:margin-top="0.18cm" fo:margin-bottom="0cm" fo:line-height="86%" fo:text-align="start" fo:text-indent="-0.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P72" style:family="paragraph">
      <style:paragraph-properties fo:margin-left="2.1cm" fo:margin-right="0cm" fo:margin-top="0.18cm" fo:margin-bottom="0cm" fo:line-height="100%" fo:text-align="start" fo:text-indent="-0.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P73" style:family="paragraph">
      <style:paragraph-properties fo:margin-left="0cm" fo:margin-right="0cm" fo:line-height="100%" fo:text-indent="0cm" style:text-autospace="none"/>
    </style:style>
    <style:style style:name="P74" style:family="paragraph">
      <style:paragraph-properties fo:margin-left="0cm" fo:margin-right="0cm" fo:line-height="100%" fo:text-indent="0cm" style:text-autospace="none"/>
      <style:text-properties style:font-name="Lucida Sans Typewriter5" fo:font-size="14pt" fo:font-weight="normal"/>
    </style:style>
    <style:style style:name="P75" style:family="paragraph">
      <loext:graphic-properties draw:fill="none" draw:fill-color="#ffffff"/>
      <style:paragraph-properties fo:margin-left="0cm" fo:margin-right="0cm" fo:text-indent="0cm" style:text-autospace="none"/>
      <style:text-properties fo:font-size="14pt"/>
    </style:style>
    <style:style style:name="P76" style:family="paragraph">
      <style:paragraph-properties fo:margin-left="0cm" fo:margin-right="0cm" fo:text-indent="0cm"/>
      <style:text-properties fo:font-size="18pt"/>
    </style:style>
    <style:style style:name="P77" style:family="paragraph">
      <loext:graphic-properties draw:fill="solid" draw:fill-color="#e6e6e6"/>
      <style:paragraph-properties fo:margin-left="0cm" fo:margin-right="0cm" fo:text-indent="0cm"/>
      <style:text-properties fo:font-size="18pt" fo:font-weight="bold" style:font-size-asian="18pt" style:font-size-complex="18pt"/>
    </style:style>
    <style:style style:name="P78" style:family="paragraph">
      <loext:graphic-properties draw:fill="solid" draw:fill-color="#e6e6e6"/>
      <style:paragraph-properties fo:margin-left="0cm" fo:margin-right="0cm" fo:text-indent="0cm"/>
      <style:text-properties fo:font-size="18pt" style:font-size-asian="18pt" style:font-size-complex="18pt"/>
    </style:style>
    <style:style style:name="P79" style:family="paragraph">
      <style:paragraph-properties fo:text-align="center"/>
      <style:text-properties fo:font-size="24pt"/>
    </style:style>
    <style:style style:name="P80" style:family="paragraph">
      <style:paragraph-properties fo:margin-left="0.45cm" fo:margin-right="0cm" fo:text-indent="-0.45cm"/>
    </style:style>
    <style:style style:name="P81" style:family="paragraph">
      <loext:graphic-properties draw:fill="solid" draw:fill-color="#ffffff"/>
      <style:paragraph-properties fo:margin-left="0cm" fo:margin-right="0cm" fo:text-indent="0cm" style:text-autospace="none"/>
      <style:text-properties fo:font-size="15pt"/>
    </style:style>
    <style:style style:name="P82" style:family="paragraph">
      <loext:graphic-properties draw:fill="none" draw:fill-color="#ffffff"/>
      <style:paragraph-properties fo:margin-left="0cm" fo:margin-right="0cm" fo:text-indent="0cm"/>
      <style:text-properties fo:font-size="17pt"/>
    </style:style>
    <style:style style:name="T1" style:family="text">
      <style:text-properties style:font-name="Arial8" fo:font-size="28pt" style:font-size-asian="28pt" style:font-size-complex="28pt" style:font-relief="embossed"/>
    </style:style>
    <style:style style:name="T2" style:family="text">
      <style:text-properties style:font-name="Arial8" fo:font-size="14pt" style:font-size-asian="14pt" style:font-size-complex="14pt" style:font-relief="embossed"/>
    </style:style>
    <style:style style:name="T3" style:family="text">
      <style:text-properties fo:color="#ffffff" style:font-name="Arial8" fo:font-size="28pt" style:font-size-asian="28pt" style:font-size-complex="28pt" style:font-relief="embossed"/>
    </style:style>
    <style:style style:name="T4" style:family="text">
      <style:text-properties fo:color="#000000" style:font-name="Arial8" fo:font-size="36pt" style:font-size-asian="24pt" style:font-size-complex="24pt" style:font-relief="none"/>
    </style:style>
    <style:style style:name="T5" style:family="text">
      <style:text-properties fo:color="#0000ff" style:font-name="Liberation Mono4" fo:font-size="14pt" fo:font-weight="normal" style:font-size-asian="15pt" style:font-size-complex="15pt"/>
    </style:style>
    <style:style style:name="T6" style:family="text">
      <style:text-properties style:use-window-font-color="true" style:font-name="Liberation Mono4" fo:font-size="14pt" fo:font-weight="normal" style:font-size-asian="15pt" style:font-size-complex="15pt"/>
    </style:style>
    <style:style style:name="T7" style:family="text">
      <style:text-properties style:font-name="Liberation Mono4" fo:font-size="14pt" fo:font-weight="normal" style:font-size-asian="15pt" style:font-size-complex="15pt"/>
    </style:style>
    <style:style style:name="T8" style:family="text">
      <style:text-properties style:use-window-font-color="true" style:font-name="Liberation Mono4" fo:font-size="14pt" fo:font-weight="normal" style:font-size-asian="24pt" style:font-size-complex="24pt"/>
    </style:style>
    <style:style style:name="T9" style:family="text">
      <style:text-properties fo:font-size="14pt" style:font-size-asian="15pt" style:font-size-complex="15pt"/>
    </style:style>
    <style:style style:name="T10" style:family="text">
      <style:text-properties style:use-window-font-color="true" fo:font-size="14pt" style:font-size-asian="15pt" style:font-size-complex="15pt"/>
    </style:style>
    <style:style style:name="T11" style:family="text">
      <style:text-properties fo:color="#0000ff" fo:font-size="14pt" style:font-size-asian="15pt" style:font-size-complex="15pt"/>
    </style:style>
    <style:style style:name="T12" style:family="text">
      <style:text-properties style:use-window-font-color="true" fo:font-size="14pt" style:font-size-asian="24pt" style:font-size-complex="24pt"/>
    </style:style>
    <style:style style:name="T13" style:family="text">
      <style:text-properties fo:color="#008000" fo:font-size="14pt" style:font-size-asian="15pt" style:font-size-complex="15pt"/>
    </style:style>
    <style:style style:name="T14" style:family="text">
      <style:text-properties fo:color="#008000" fo:font-size="14pt" style:font-size-asian="24pt" style:font-size-complex="24pt"/>
    </style:style>
    <style:style style:name="T15" style:family="text">
      <style:text-properties fo:font-size="14pt" style:font-size-asian="24pt" style:font-size-complex="24pt"/>
    </style:style>
    <style:style style:name="T16" style:family="text">
      <style:text-properties fo:font-size="24pt"/>
    </style:style>
    <style:style style:name="T17" style:family="text">
      <style:text-properties fo:color="#999999" fo:font-size="24pt"/>
    </style:style>
    <style:style style:name="T18" style:family="text">
      <style:text-properties style:font-name="Liberation Mono4"/>
    </style:style>
    <style:style style:name="T19" style:family="text">
      <style:text-properties fo:color="#0000ff" fo:font-size="15pt" style:font-size-asian="15pt" style:font-size-complex="15pt"/>
    </style:style>
    <style:style style:name="T20" style:family="text">
      <style:text-properties style:use-window-font-color="true" fo:font-size="15pt" style:font-size-asian="15pt" style:font-size-complex="15pt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color="#000000" fo:font-size="15pt" style:font-size-asian="15pt" style:font-size-complex="15pt"/>
    </style:style>
    <style:style style:name="T23" style:family="text">
      <style:text-properties fo:font-size="18pt" fo:font-weight="normal"/>
    </style:style>
    <style:style style:name="T24" style:family="text">
      <style:text-properties fo:font-size="20pt"/>
    </style:style>
    <style:style style:name="T25" style:family="text">
      <style:text-properties fo:font-size="20pt" fo:font-weight="bold"/>
    </style:style>
    <style:style style:name="T26" style:family="text">
      <style:text-properties fo:font-size="20pt" fo:font-style="italic"/>
    </style:style>
    <style:style style:name="T27" style:family="text">
      <style:text-properties fo:font-size="20pt" fo:font-style="normal"/>
    </style:style>
    <style:style style:name="T28" style:family="text">
      <style:text-properties fo:color="#0000ff" fo:font-size="20pt" fo:font-style="normal"/>
    </style:style>
    <style:style style:name="T29" style:family="text">
      <style:text-properties fo:font-size="20pt" fo:font-style="normal" fo:font-weight="bold"/>
    </style:style>
    <style:style style:name="T30" style:family="text">
      <style:text-properties fo:font-size="14pt"/>
    </style:style>
    <style:style style:name="T31" style:family="text">
      <style:text-properties fo:font-size="15pt"/>
    </style:style>
    <style:style style:name="T32" style:family="text">
      <style:text-properties fo:color="#0000ff" fo:font-size="15pt"/>
    </style:style>
    <style:style style:name="T33" style:family="text">
      <style:text-properties fo:color="#4700b8" fo:font-size="15pt"/>
    </style:style>
    <style:style style:name="T34" style:family="text">
      <style:text-properties fo:color="#000000" style:text-outline="false" style:text-line-through-style="none" style:text-line-through-type="none" style:text-position="0% 100%" style:font-name="Arial8" fo:font-size="26pt" fo:language="en" fo:country="US" fo:font-style="normal" fo:text-shadow="none" style:text-underline-style="none" fo:font-weight="normal" style:font-name-asian="HG Mincho Light J" style:font-size-asian="32pt" style:language-asian="en" style:country-asian="US" style:font-style-asian="normal" style:font-weight-asian="normal" style:font-name-complex="Arial Unicode MS" style:font-size-complex="32pt" style:language-complex="en" style:country-complex="US" style:font-style-complex="normal" style:font-weight-complex="normal" style:font-relief="none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Arial8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28pt" style:language-asian="en" style:country-asian="US" style:font-style-asian="normal" style:font-weight-asian="normal" style:font-name-complex="Arial Unicode MS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Arial8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HG Mincho Light J" style:font-size-asian="28pt" style:language-asian="en" style:country-asian="US" style:font-style-asian="normal" style:font-weight-asian="normal" style:font-name-complex="Arial Unicode MS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37" style:family="text">
      <style:text-properties fo:color="#0000ff" fo:font-size="14pt" fo:font-weight="normal" style:font-size-asian="15pt" style:font-size-complex="15pt"/>
    </style:style>
    <style:style style:name="T38" style:family="text">
      <style:text-properties fo:color="#0000ff" style:text-outline="false" style:text-line-through-style="none" style:text-line-through-type="none" style:text-position="0% 100%" style:font-name="Lucida Sans Typewriter3" fo:font-size="14pt" fo:language="en" fo:country="US" fo:font-style="normal" fo:text-shadow="none" style:text-underline-style="none" fo:font-weight="normal" style:font-name-asian="HG Mincho Light J" style:font-size-asian="15pt" style:language-asian="en" style:country-asian="US" style:font-style-asian="normal" style:font-weight-asian="normal" style:font-name-complex="Arial Unicode MS" style:font-size-complex="15pt" style:language-complex="en" style:country-complex="US" style:font-style-complex="normal" style:font-weight-complex="normal" style:font-relief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Lucida Sans Typewriter3" fo:font-size="14pt" fo:language="en" fo:country="US" fo:font-style="normal" fo:text-shadow="none" style:text-underline-style="none" fo:font-weight="normal" style:font-name-asian="HG Mincho Light J" style:font-size-asian="15pt" style:language-asian="en" style:country-asian="US" style:font-style-asian="normal" style:font-weight-asian="normal" style:font-name-complex="Arial Unicode MS" style:font-size-complex="15pt" style:language-complex="en" style:country-complex="US" style:font-style-complex="normal" style:font-weight-complex="normal" style:font-relief="none"/>
    </style:style>
    <style:style style:name="T40" style:family="text">
      <style:text-properties fo:color="#000000" style:text-outline="false" style:text-line-through-style="none" style:text-line-through-type="none" style:text-position="0% 100%" style:font-name="Lucida Sans Typewriter3" fo:font-size="14pt" fo:language="en" fo:country="US" fo:font-style="normal" fo:text-shadow="none" style:text-underline-style="none" fo:font-weight="normal" style:font-name-asian="HG Mincho Light J" style:font-size-asian="15pt" style:language-asian="en" style:country-asian="US" style:font-style-asian="normal" style:font-weight-asian="normal" style:font-name-complex="Arial Unicode MS" style:font-size-complex="15pt" style:language-complex="en" style:country-complex="US" style:font-style-complex="normal" style:font-weight-complex="normal" style:font-relief="none"/>
    </style:style>
    <style:style style:name="T41" style:family="text">
      <style:text-properties fo:color="#000000" style:font-name="Lucida Sans Typewriter5" fo:font-size="14pt" style:font-size-asian="15pt" style:font-size-complex="15pt"/>
    </style:style>
    <style:style style:name="T42" style:family="text">
      <style:text-properties fo:color="#0000ff" style:font-name="Lucida Sans Typewriter5" fo:font-size="14pt" style:font-size-asian="15pt" style:font-size-complex="15pt"/>
    </style:style>
    <style:style style:name="T43" style:family="text">
      <style:text-properties style:use-window-font-color="true" style:font-name="Lucida Sans Typewriter5" fo:font-size="14pt" style:font-size-asian="15pt" style:font-size-complex="15pt"/>
    </style:style>
    <style:style style:name="T44" style:family="text">
      <style:text-properties fo:color="#0000ff" style:text-outline="false" style:text-line-through-style="none" style:text-line-through-type="none" style:text-position="0% 100%" style:font-name="Lucida Sans Typewriter5" fo:font-size="14pt" fo:language="en" fo:country="US" fo:font-style="normal" fo:text-shadow="none" style:text-underline-style="none" fo:font-weight="normal" style:font-name-asian="HG Mincho Light J" style:font-size-asian="12pt" style:language-asian="en" style:country-asian="US" style:font-style-asian="normal" style:font-weight-asian="normal" style:font-name-complex="Arial Unicode MS" style:font-size-complex="12pt" style:language-complex="en" style:country-complex="US" style:font-style-complex="normal" style:font-weight-complex="normal" style:font-relief="none"/>
    </style:style>
    <style:style style:name="T45" style:family="text">
      <style:text-properties fo:color="#000000" style:text-outline="false" style:text-line-through-style="none" style:text-line-through-type="none" style:text-position="0% 100%" style:font-name="Lucida Sans Typewriter5" fo:font-size="14pt" fo:language="en" fo:country="US" fo:font-style="normal" fo:text-shadow="none" style:text-underline-style="none" fo:font-weight="normal" style:font-name-asian="HG Mincho Light J" style:font-size-asian="12pt" style:language-asian="en" style:country-asian="US" style:font-style-asian="normal" style:font-weight-asian="normal" style:font-name-complex="Arial Unicode MS" style:font-size-complex="12pt" style:language-complex="en" style:country-complex="US" style:font-style-complex="normal" style:font-weight-complex="normal" style:font-relief="none"/>
    </style:style>
    <style:style style:name="T46" style:family="text">
      <style:text-properties fo:color="#000000" fo:font-size="14pt" style:font-size-asian="15pt" style:font-size-complex="15pt"/>
    </style:style>
    <style:style style:name="T47" style:family="text">
      <style:text-properties fo:font-size="18pt" fo:font-style="normal" fo:font-weight="bold"/>
    </style:style>
    <style:style style:name="T48" style:family="text">
      <style:text-properties fo:font-size="18pt"/>
    </style:style>
    <style:style style:name="T49" style:family="text">
      <style:text-properties fo:color="#0000ff" fo:font-size="18pt" fo:font-weight="bold"/>
    </style:style>
    <style:style style:name="T50" style:family="text">
      <style:text-properties fo:color="#0000ff" fo:font-size="14pt" fo:font-weight="normal" style:font-size-asian="14pt" style:font-size-complex="14pt"/>
    </style:style>
    <style:style style:name="T51" style:family="text">
      <style:text-properties fo:color="#000000" fo:font-size="14pt" style:font-size-asian="14pt" style:font-size-complex="14pt"/>
    </style:style>
    <style:style style:name="T52" style:family="text">
      <style:text-properties fo:color="#0000ff" style:text-outline="false" style:text-line-through-style="none" style:text-line-through-type="none" style:text-position="0% 100%" fo:font-size="14pt" fo:language="en" fo:country="US" fo:font-style="normal" fo:text-shadow="none" style:text-underline-style="none" fo:font-weight="normal" style:font-name-asian="HG Mincho Light J" style:font-size-asian="14pt" style:language-asian="en" style:country-asian="US" style:font-style-asian="normal" style:font-weight-asian="normal" style:font-name-complex="Arial Unicode MS" style:font-size-complex="14pt" style:language-complex="en" style:country-complex="US" style:font-style-complex="normal" style:font-weight-complex="normal" style:font-relief="none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color="#000000" style:text-outline="false" style:text-line-through-style="none" style:text-line-through-type="none" style:text-position="0% 100%" fo:font-size="14pt" fo:language="en" fo:country="US" fo:font-style="normal" fo:text-shadow="none" style:text-underline-style="none" fo:font-weight="normal" style:font-name-asian="HG Mincho Light J" style:font-size-asian="14pt" style:language-asian="en" style:country-asian="US" style:font-style-asian="normal" style:font-weight-asian="normal" style:font-name-complex="Arial Unicode MS" style:font-size-complex="14pt" style:language-complex="en" style:country-complex="US" style:font-style-complex="normal" style:font-weight-complex="normal" style:font-relief="none"/>
    </style:style>
    <style:style style:name="T55" style:family="text">
      <style:text-properties fo:color="#0000ff" fo:font-size="14pt" style:font-size-asian="14pt" style:font-size-complex="14pt"/>
    </style:style>
    <style:style style:name="T56" style:family="text">
      <style:text-properties fo:font-size="33pt"/>
    </style:style>
    <style:style style:name="T57" style:family="text">
      <style:text-properties fo:color="#000000" style:text-outline="false" style:text-line-through-style="none" style:text-line-through-type="none" style:text-position="0% 100%" style:font-name="Arial8" fo:font-size="22pt" fo:language="en" fo:country="US" fo:font-style="normal" fo:text-shadow="none" style:text-underline-style="none" fo:font-weight="normal" style:font-name-asian="HG Mincho Light J" style:font-size-asian="28pt" style:language-asian="en" style:country-asian="US" style:font-style-asian="normal" style:font-weight-asian="normal" style:font-name-complex="Arial Unicode MS" style:font-size-complex="28pt" style:language-complex="en" style:country-complex="US" style:font-style-complex="normal" style:font-weight-complex="normal" style:font-relief="none"/>
    </style:style>
    <style:style style:name="T58" style:family="text">
      <style:text-properties fo:color="#000000" style:text-outline="false" style:text-line-through-style="none" style:text-line-through-type="none" style:text-position="0% 100%" style:font-name="Arial8" fo:font-size="22pt" fo:language="en" fo:country="US" fo:font-style="italic" fo:text-shadow="none" style:text-underline-style="none" fo:font-weight="normal" style:font-name-asian="HG Mincho Light J" style:font-size-asian="28pt" style:language-asian="en" style:country-asian="US" style:font-style-asian="italic" style:font-weight-asian="normal" style:font-name-complex="Arial Unicode MS" style:font-size-complex="28pt" style:language-complex="en" style:country-complex="US" style:font-style-complex="italic" style:font-weight-complex="normal" style:font-relief="none"/>
    </style:style>
    <style:style style:name="T59" style:family="text">
      <style:text-properties fo:color="#000000" style:text-outline="false" style:text-line-through-style="none" style:text-line-through-type="none" style:text-position="0% 100%" style:font-name="Arial8" fo:font-size="20pt" fo:language="en" fo:country="US" fo:font-style="normal" fo:text-shadow="none" style:text-underline-style="none" fo:font-weight="normal" style:font-name-asian="HG Mincho Light J" style:font-size-asian="24pt" style:language-asian="en" style:country-asian="US" style:font-style-asian="normal" style:font-weight-asian="normal" style:font-name-complex="Arial Unicode MS" style:font-size-complex="24pt" style:language-complex="en" style:country-complex="US" style:font-style-complex="normal" style:font-weight-complex="normal" style:font-relief="none"/>
    </style:style>
    <style:style style:name="T60" style:family="text">
      <style:text-properties fo:color="#000000" style:text-outline="false" style:text-line-through-style="none" style:text-line-through-type="none" style:text-position="0% 100%" style:font-name="Arial8" fo:font-size="20pt" fo:language="en" fo:country="US" fo:font-style="italic" fo:text-shadow="none" style:text-underline-style="none" fo:font-weight="normal" style:font-name-asian="HG Mincho Light J" style:font-size-asian="24pt" style:language-asian="en" style:country-asian="US" style:font-style-asian="italic" style:font-weight-asian="normal" style:font-name-complex="Arial Unicode MS" style:font-size-complex="24pt" style:language-complex="en" style:country-complex="US" style:font-style-complex="italic" style:font-weight-complex="normal" style:font-relief="none"/>
    </style:style>
    <style:style style:name="T61" style:family="text">
      <style:text-properties fo:color="#0000ff" fo:font-size="15pt" fo:font-weight="normal"/>
    </style:style>
    <style:style style:name="T62" style:family="text">
      <style:text-properties fo:color="#0000ff" fo:font-weight="normal"/>
    </style:style>
    <style:style style:name="T63" style:family="text">
      <style:text-properties fo:color="#000000" style:text-outline="false" style:text-line-through-style="none" style:text-line-through-type="none" style:text-position="0% 100%" style:font-name="Arial8" fo:font-size="26pt" fo:language="en" fo:country="US" fo:font-style="normal" fo:text-shadow="none" style:text-underline-style="none" fo:font-weight="bold" style:font-name-asian="HG Mincho Light J" style:font-size-asian="32pt" style:language-asian="en" style:country-asian="US" style:font-style-asian="normal" style:font-weight-asian="normal" style:font-name-complex="Arial Unicode MS" style:font-size-complex="32pt" style:language-complex="en" style:country-complex="US" style:font-style-complex="normal" style:font-weight-complex="normal" style:font-relief="none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color="#000000" style:text-outline="false" style:text-line-through-style="none" style:text-line-through-type="none" style:text-position="0% 100%" style:font-name="Arial8" fo:font-size="20pt" fo:language="en" fo:country="US" fo:font-style="normal" fo:text-shadow="none" style:text-underline-style="none" fo:font-weight="bold" style:font-name-asian="HG Mincho Light J" style:font-size-asian="24pt" style:language-asian="en" style:country-asian="US" style:font-style-asian="normal" style:font-weight-asian="normal" style:font-name-complex="Arial Unicode MS" style:font-size-complex="24pt" style:language-complex="en" style:country-complex="US" style:font-style-complex="normal" style:font-weight-complex="normal" style:font-relief="none"/>
    </style:style>
    <style:style style:name="T66" style:family="text">
      <style:text-properties fo:font-variant="normal" fo:text-transform="none" fo:letter-spacing="normal" fo:font-style="normal" fo:font-weight="bold" style:text-underline-mode="continuous" style:text-overline-mode="continuous" style:text-line-through-mode="continuous" style:letter-kerning="false" fo:background-color="transparent" style:text-emphasize="none" style:text-scale="100%" style:text-overline-style="none" style:text-overline-color="font-color"/>
    </style:style>
    <style:style style:name="T67" style:family="text">
      <style:text-properties fo:font-variant="normal" fo:text-transform="none" fo:letter-spacing="normal" fo:font-style="normal" fo:font-weight="normal" style:text-underline-mode="continuous" style:text-overline-mode="continuous" style:text-line-through-mode="continuous" style:letter-kerning="false" fo:background-color="transparent" style:text-emphasize="none" style:text-scale="100%" style:text-overline-style="none" style:text-overline-color="font-color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style:font-name="Arial8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24pt" style:language-asian="en" style:country-asian="US" style:font-style-asian="normal" style:font-weight-asian="normal" style:font-name-complex="Arial Unicode MS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text-position="0% 100%" style:font-name="Arial8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HG Mincho Light J" style:font-size-asian="24pt" style:language-asian="en" style:country-asian="US" style:font-style-asian="normal" style:font-weight-asian="normal" style:font-name-complex="Arial Unicode MS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70" style:family="text">
      <style:text-properties fo:font-variant="normal" fo:text-transform="none" fo:letter-spacing="normal" fo:font-weight="bold" style:text-underline-mode="continuous" style:text-overline-mode="continuous" style:text-line-through-mode="continuous" style:letter-kerning="false" fo:background-color="transparent" style:text-emphasize="none" style:text-scale="100%" style:text-overline-style="none" style:text-overline-color="font-color"/>
    </style:style>
    <style:style style:name="T71" style:family="text">
      <style:text-properties fo:font-variant="normal" fo:text-transform="none" fo:letter-spacing="normal" fo:font-weight="normal" style:text-underline-mode="continuous" style:text-overline-mode="continuous" style:text-line-through-mode="continuous" style:letter-kerning="false" fo:background-color="transparent" style:text-emphasize="none" style:text-scale="100%" style:text-overline-style="none" style:text-overline-color="font-color"/>
    </style:style>
    <style:style style:name="T72" style:family="text">
      <style:text-properties fo:font-variant="normal" fo:text-transform="none" style:font-name="Symbol" fo:letter-spacing="normal" fo:font-weight="bold" style:text-underline-mode="continuous" style:text-overline-mode="continuous" style:text-line-through-mode="continuous" style:letter-kerning="false" fo:background-color="transparent" style:font-name-asian="Symbol" style:font-name-complex="Symbol" style:text-emphasize="none" style:text-scale="100%" style:text-overline-style="none" style:text-overline-color="font-color"/>
    </style:style>
    <style:style style:name="T73" style:family="text">
      <style:text-properties fo:font-variant="normal" fo:text-transform="none" style:font-name="Arial8" fo:letter-spacing="normal" fo:font-weight="normal" style:text-underline-mode="continuous" style:text-overline-mode="continuous" style:text-line-through-mode="continuous" style:letter-kerning="false" fo:background-color="transparent" style:font-name-asian="Symbol" style:font-name-complex="Symbol" style:text-emphasize="none" style:text-scale="100%" style:text-overline-style="none" style:text-overline-color="font-color"/>
    </style:style>
    <style:style style:name="T74" style:family="text">
      <style:text-properties fo:font-variant="normal" fo:text-transform="none" style:font-name="Arial8" fo:letter-spacing="normal" fo:font-weight="bold" style:text-underline-mode="continuous" style:text-overline-mode="continuous" style:text-line-through-mode="continuous" style:letter-kerning="false" fo:background-color="transparent" style:font-name-asian="Symbol" style:font-name-complex="Symbol" style:text-emphasize="none" style:text-scale="100%" style:text-overline-style="none" style:text-overline-color="font-color"/>
    </style:style>
    <style:style style:name="T75" style:family="text">
      <style:text-properties fo:font-variant="normal" fo:text-transform="none" style:font-name="Arial8" fo:letter-spacing="normal" fo:font-style="normal" fo:font-weight="normal" style:text-underline-mode="continuous" style:text-overline-mode="continuous" style:text-line-through-mode="continuous" style:letter-kerning="false" fo:background-color="transparent" style:font-name-asian="Symbol" style:font-name-complex="Symbol" style:text-emphasize="none" style:text-scale="100%" style:text-overline-style="none" style:text-overline-color="font-color"/>
    </style:style>
    <style:style style:name="T76" style:family="text">
      <style:text-properties style:font-name="Arial8" fo:font-weight="normal" style:font-name-asian="Symbol" style:font-name-complex="Symbol"/>
    </style:style>
    <style:style style:name="T77" style:family="text">
      <style:text-properties fo:font-variant="normal" fo:text-transform="none" fo:color="#0000ff" style:font-name="Arial8" fo:font-size="18pt" fo:letter-spacing="normal" fo:font-weight="normal" style:text-underline-mode="continuous" style:text-overline-mode="continuous" style:text-line-through-mode="continuous" style:letter-kerning="false" fo:background-color="transparent" style:font-name-asian="Symbol" style:font-size-asian="15pt" style:font-name-complex="Symbol" style:font-size-complex="15pt" style:text-emphasize="none" style:text-scale="100%" style:text-overline-style="none" style:text-overline-color="font-color"/>
    </style:style>
    <style:style style:name="T78" style:family="text">
      <style:text-properties fo:font-variant="normal" fo:text-transform="none" fo:color="#000000" style:font-name="Arial8" fo:font-size="18pt" fo:letter-spacing="normal" fo:font-weight="normal" style:text-underline-mode="continuous" style:text-overline-mode="continuous" style:text-line-through-mode="continuous" style:letter-kerning="false" fo:background-color="transparent" style:font-name-asian="Symbol" style:font-size-asian="15pt" style:font-name-complex="Symbol" style:font-size-complex="15pt" style:text-emphasize="none" style:text-scale="100%" style:text-overline-style="none" style:text-overline-color="font-color"/>
    </style:style>
    <style:style style:name="T79" style:family="text">
      <style:text-properties fo:font-variant="normal" fo:text-transform="none" fo:color="#000000" fo:font-size="18pt" fo:letter-spacing="normal" style:text-underline-mode="continuous" style:text-overline-mode="continuous" style:text-line-through-mode="continuous" style:letter-kerning="false" fo:background-color="transparent" style:font-size-asian="15pt" style:font-size-complex="15pt" style:text-emphasize="none" style:text-scale="100%" style:text-overline-style="none" style:text-overline-color="font-color"/>
    </style:style>
    <style:style style:name="T80" style:family="text">
      <style:text-properties fo:font-variant="normal" fo:text-transform="none" fo:color="#0000ff" fo:font-size="18pt" fo:letter-spacing="normal" style:text-underline-mode="continuous" style:text-overline-mode="continuous" style:text-line-through-mode="continuous" style:letter-kerning="false" fo:background-color="transparent" style:font-size-asian="15pt" style:font-size-complex="15pt" style:text-emphasize="none" style:text-scale="100%" style:text-overline-style="none" style:text-overline-color="font-color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text-position="0% 100%" style:font-name="Arial8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20pt" style:language-asian="en" style:country-asian="US" style:font-style-asian="normal" style:font-weight-asian="normal" style:font-name-complex="Arial Unicode MS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text-position="0% 100%" style:font-name="Arial8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8" style:font-size-asian="20pt" style:language-asian="en" style:country-asian="US" style:font-style-asian="normal" style:font-weight-asian="normal" style:font-name-complex="Arial8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text-position="0% 100%" style:font-name="Arial8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HG Mincho Light J" style:font-size-asian="20pt" style:language-asian="en" style:country-asian="US" style:font-style-asian="normal" style:font-weight-asian="bold" style:font-name-complex="Arial Unicode MS" style:font-size-complex="20pt" style:language-complex="en" style:country-complex="US" style:font-style-complex="normal" style:font-weight-complex="bold" style:text-emphasize="none" style:text-scale="100%" style:font-relief="none" style:text-overline-style="none" style:text-overline-color="font-color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text-position="0% 100%" style:font-name="Arial8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20pt" style:language-asian="en" style:country-asian="US" style:font-style-asian="normal" style:font-weight-asian="normal" style:font-name-complex="Arial Unicode MS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text-position="0% 100%" style:font-name="Arial8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HG Mincho Light J" style:font-size-asian="20pt" style:language-asian="en" style:country-asian="US" style:font-style-asian="normal" style:font-weight-asian="normal" style:font-name-complex="Arial Unicode MS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text-position="0% 100%" style:font-name="Arial8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HG Mincho Light J" style:font-size-asian="20pt" style:language-asian="en" style:country-asian="US" style:font-style-asian="normal" style:font-weight-asian="normal" style:font-name-complex="Arial Unicode MS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text-position="0% 100%" style:font-name="Lucida Sans Typewriter5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20pt" style:language-asian="en" style:country-asian="US" style:font-style-asian="normal" style:font-weight-asian="normal" style:font-name-complex="Arial Unicode MS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text-position="0% 100%" style:font-name="Arial8" fo:font-size="20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HG Mincho Light J" style:font-size-asian="20pt" style:language-asian="en" style:country-asian="US" style:font-style-asian="normal" style:font-weight-asian="bold" style:font-name-complex="Arial Unicode MS" style:font-size-complex="20pt" style:language-complex="en" style:country-complex="US" style:font-style-complex="normal" style:font-weight-complex="bold" style:text-emphasize="none" style:text-scale="100%" style:font-relief="none" style:text-overline-style="none" style:text-overline-color="font-color"/>
    </style:style>
    <style:style style:name="T89" style:family="text">
      <style:text-properties fo:color="#0000ff" fo:font-size="16pt" style:font-size-asian="15pt" style:font-size-complex="15pt"/>
    </style:style>
    <style:style style:name="T90" style:family="text">
      <style:text-properties style:use-window-font-color="true" fo:font-size="16pt" style:font-size-asian="15pt" style:font-size-complex="15pt"/>
    </style:style>
    <style:style style:name="T91" style:family="text">
      <style:text-properties fo:font-size="16pt" style:font-size-asian="15pt" style:font-size-complex="15pt"/>
    </style:style>
    <style:style style:name="T92" style:family="text">
      <style:text-properties style:use-window-font-color="true" fo:font-size="16pt" style:font-size-asian="24pt" style:font-size-complex="24pt"/>
    </style:style>
    <style:style style:name="T93" style:family="text">
      <style:text-properties style:use-window-font-color="true" style:text-outline="false" style:text-line-through-style="none" style:text-line-through-type="none" style:text-position="0% 100%" style:font-name="Lucida Sans Typewriter3" fo:font-size="16pt" fo:language="en" fo:country="US" fo:font-style="normal" fo:text-shadow="none" style:text-underline-style="none" fo:font-weight="normal" style:font-name-asian="HG Mincho Light J" style:font-size-asian="24pt" style:language-asian="en" style:country-asian="US" style:font-style-asian="normal" style:font-weight-asian="normal" style:font-name-complex="Arial Unicode MS" style:font-size-complex="24pt" style:language-complex="en" style:country-complex="US" style:font-style-complex="normal" style:font-weight-complex="normal" style:font-relief="none"/>
    </style:style>
    <style:style style:name="T94" style:family="text">
      <style:text-properties fo:font-size="16pt" style:font-size-asian="24pt" style:font-size-complex="24pt"/>
    </style:style>
    <style:style style:name="T95" style:family="text">
      <style:text-properties fo:font-size="16pt" fo:font-weight="bold" style:font-size-asian="24pt" style:font-size-complex="24pt"/>
    </style:style>
    <style:style style:name="T96" style:family="text">
      <style:text-properties fo:font-size="16pt" fo:font-weight="normal" style:font-size-asian="24pt" style:font-size-complex="24pt"/>
    </style:style>
    <style:style style:name="T97" style:family="text">
      <style:text-properties style:use-window-font-color="true" fo:font-style="normal" fo:font-weight="bold"/>
    </style:style>
    <style:style style:name="T98" style:family="text">
      <style:text-properties fo:color="#000000" fo:font-size="16pt" style:font-size-asian="15pt" style:font-size-complex="15pt"/>
    </style:style>
    <style:style style:name="T99" style:family="text">
      <style:text-properties fo:color="#000000" fo:font-size="16pt" style:font-size-asian="24pt" style:font-size-complex="24pt"/>
    </style:style>
    <style:style style:name="T100" style:family="text">
      <style:text-properties fo:color="#000000" style:text-outline="false" style:text-line-through-style="none" style:text-line-through-type="none" style:text-position="0% 100%" style:font-name="Lucida Sans Typewriter3" fo:font-size="16pt" fo:language="en" fo:country="US" fo:font-style="normal" fo:text-shadow="none" style:text-underline-style="none" fo:font-weight="normal" style:font-name-asian="HG Mincho Light J" style:font-size-asian="24pt" style:language-asian="en" style:country-asian="US" style:font-style-asian="normal" style:font-weight-asian="normal" style:font-name-complex="Arial Unicode MS" style:font-size-complex="24pt" style:language-complex="en" style:country-complex="US" style:font-style-complex="normal" style:font-weight-complex="normal" style:font-relief="none"/>
    </style:style>
    <style:style style:name="T101" style:family="text">
      <style:text-properties fo:font-weight="bold"/>
    </style:style>
    <style:style style:name="T102" style:family="text">
      <style:text-properties fo:font-weight="normal"/>
    </style:style>
    <style:style style:name="T103" style:family="text">
      <style:text-properties fo:font-style="italic"/>
    </style:style>
    <style:style style:name="T104" style:family="text">
      <style:text-properties fo:font-style="normal"/>
    </style:style>
    <style:style style:name="T105" style:family="text">
      <style:text-properties fo:color="#000000" fo:font-size="24pt"/>
    </style:style>
    <style:style style:name="T106" style:family="text">
      <style:text-properties fo:font-variant="normal" fo:text-transform="none" fo:font-size="22pt" fo:letter-spacing="normal" style:text-underline-mode="continuous" style:text-overline-mode="continuous" style:text-line-through-mode="continuous" style:letter-kerning="false" fo:background-color="transparent" style:text-emphasize="none" style:text-scale="100%" style:text-overline-style="none" style:text-overline-color="font-color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text-position="0% 100%" style:font-name="Arial8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28pt" style:language-asian="en" style:country-asian="US" style:font-style-asian="normal" style:font-weight-asian="normal" style:font-name-complex="Arial Unicode MS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08" style:family="text">
      <style:text-properties fo:font-variant="normal" fo:text-transform="none" fo:color="#000000" style:text-outline="false" style:text-line-through-style="none" style:text-line-through-type="none" style:text-position="0% 100%" style:font-name="Arial8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20pt" style:language-asian="en" style:country-asian="US" style:font-style-asian="normal" style:font-weight-asian="normal" style:font-name-complex="Arial Unicode MS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09" style:family="text">
      <style:text-properties fo:font-variant="normal" fo:text-transform="none" fo:letter-spacing="normal" style:text-underline-mode="continuous" style:text-overline-mode="continuous" style:text-line-through-mode="continuous" style:letter-kerning="false" fo:background-color="transparent" style:text-emphasize="none" style:text-scale="100%" style:text-overline-style="none" style:text-overline-color="font-color"/>
    </style:style>
    <style:style style:name="T110" style:family="text">
      <style:text-properties fo:font-size="22pt"/>
    </style:style>
    <style:style style:name="T111" style:family="text">
      <style:text-properties fo:color="#0000ff" fo:font-size="20pt" style:font-size-asian="15pt" style:font-size-complex="15pt"/>
    </style:style>
    <style:style style:name="T112" style:family="text">
      <style:text-properties fo:color="#000000" fo:font-size="20pt" style:font-size-asian="15pt" style:font-size-complex="15pt"/>
    </style:style>
    <style:style style:name="T113" style:family="text">
      <style:text-properties fo:font-variant="normal" fo:text-transform="none" fo:color="#000000" style:font-name="Lucida Sans Typewriter5" fo:letter-spacing="normal" style:text-underline-mode="continuous" style:text-overline-mode="continuous" style:text-line-through-mode="continuous" style:letter-kerning="false" fo:background-color="transparent" style:text-emphasize="none" style:text-scale="100%" style:text-overline-style="none" style:text-overline-color="font-color"/>
    </style:style>
    <style:style style:name="T114" style:family="text">
      <style:text-properties fo:font-variant="normal" fo:text-transform="none" style:font-name="Lucida Sans Typewriter5" fo:letter-spacing="normal" style:text-underline-mode="continuous" style:text-overline-mode="continuous" style:text-line-through-mode="continuous" style:letter-kerning="false" fo:background-color="transparent" style:text-emphasize="none" style:text-scale="100%" style:text-overline-style="none" style:text-overline-color="font-color"/>
    </style:style>
    <style:style style:name="T115" style:family="text">
      <style:text-properties style:font-name="Arial8"/>
    </style:style>
    <style:style style:name="T116" style:family="text">
      <style:text-properties fo:font-variant="normal" fo:text-transform="none" fo:color="#000000" style:font-name="Arial8" fo:font-size="22pt" fo:letter-spacing="normal" style:text-underline-mode="continuous" style:text-overline-mode="continuous" style:text-line-through-mode="continuous" style:letter-kerning="false" fo:background-color="transparent" style:font-size-asian="15pt" style:font-size-complex="15pt" style:text-emphasize="none" style:text-scale="100%" style:text-overline-style="none" style:text-overline-color="font-color"/>
    </style:style>
    <style:style style:name="T117" style:family="text">
      <style:text-properties fo:font-size="26pt"/>
    </style:style>
    <style:style style:name="T118" style:family="text">
      <style:text-properties style:use-window-font-color="true" style:font-name="Lucida Sans Typewriter5" fo:font-size="15pt" fo:font-weight="normal" style:font-size-asian="24pt" style:font-size-complex="24pt"/>
    </style:style>
    <style:style style:name="T119" style:family="text">
      <style:text-properties fo:color="#000000" style:font-name="Lucida Sans Typewriter5" fo:font-size="15pt" fo:font-weight="normal" style:font-size-asian="24pt" style:font-size-complex="24pt"/>
    </style:style>
    <style:style style:name="T120" style:family="text">
      <style:text-properties style:use-window-font-color="true" style:font-name="Lucida Sans Typewriter5" fo:font-size="15pt" fo:font-weight="normal" style:font-size-asian="15pt" style:font-size-complex="15pt"/>
    </style:style>
    <style:style style:name="T121" style:family="text">
      <style:text-properties fo:color="#000000" style:font-name="Lucida Sans Typewriter5" fo:font-size="15pt" fo:font-weight="normal" style:font-size-asian="15pt" style:font-size-complex="15pt"/>
    </style:style>
    <style:style style:name="T122" style:family="text">
      <style:text-properties fo:color="#0000ff" style:font-name="Lucida Sans Typewriter5" fo:font-size="15pt" fo:font-weight="normal" style:font-size-asian="15pt" style:font-size-complex="15pt"/>
    </style:style>
    <style:style style:name="T123" style:family="text">
      <style:text-properties style:font-name="Lucida Sans Typewriter5" fo:font-size="15pt" fo:font-weight="normal" style:font-size-asian="15pt" style:font-size-complex="15pt"/>
    </style:style>
    <style:style style:name="T124" style:family="text">
      <style:text-properties fo:color="#000000" style:font-name="Lucida Sans Typewriter5" fo:font-size="14pt" fo:font-weight="normal" style:font-size-asian="15pt" style:font-size-complex="15pt"/>
    </style:style>
    <style:style style:name="T125" style:family="text">
      <style:text-properties fo:color="#008000" style:font-name="Lucida Sans Typewriter5" fo:font-size="15pt" fo:font-weight="normal" style:font-size-asian="15pt" style:font-size-complex="15pt"/>
    </style:style>
    <style:style style:name="T126" style:family="text">
      <style:text-properties fo:color="#000000" style:text-outline="false" style:text-line-through-style="none" style:text-line-through-type="none" style:text-position="0% 100%" style:font-name="Lucida Sans Typewriter5" fo:font-size="14pt" fo:language="en" fo:country="US" fo:font-style="normal" fo:text-shadow="none" style:text-underline-style="none" fo:font-weight="normal" style:font-name-asian="HG Mincho Light J" style:font-size-asian="15pt" style:language-asian="en" style:country-asian="US" style:font-style-asian="normal" style:font-weight-asian="normal" style:font-name-complex="Arial Unicode MS" style:font-size-complex="15pt" style:language-complex="en" style:country-complex="US" style:font-style-complex="normal" style:font-weight-complex="normal" style:font-relief="none"/>
    </style:style>
    <style:style style:name="T127" style:family="text">
      <style:text-properties style:font-name="Lucida Sans Typewriter5" fo:font-size="14pt" fo:font-weight="normal" style:font-size-asian="24pt" style:font-size-complex="24pt"/>
    </style:style>
    <style:style style:name="T128" style:family="text">
      <style:text-properties style:font-name="Lucida Sans Typewriter5" fo:font-size="15pt" fo:font-weight="normal"/>
    </style:style>
    <style:style style:name="T129" style:family="text">
      <style:text-properties fo:color="#0000ff" style:font-name="Lucida Sans Typewriter5" fo:font-size="15pt" fo:font-weight="normal"/>
    </style:style>
    <style:style style:name="T130" style:family="text">
      <style:text-properties fo:color="#0000ff" fo:font-size="20pt"/>
    </style:style>
    <style:style style:name="T131" style:family="text">
      <style:text-properties fo:color="#0000ff" fo:font-size="20pt" fo:font-weight="bold"/>
    </style:style>
    <style:style style:name="T132" style:family="text">
      <style:text-properties fo:color="#000000" style:font-name="Liberation Mono4" fo:font-size="15pt" fo:font-weight="normal" style:font-size-asian="15pt" style:font-size-complex="15pt"/>
    </style:style>
    <style:style style:name="T133" style:family="text">
      <style:text-properties fo:color="#0000ff" style:font-name="Liberation Mono4" fo:font-size="15pt" fo:font-weight="normal" style:font-size-asian="15pt" style:font-size-complex="15pt"/>
    </style:style>
    <style:style style:name="T134" style:family="text">
      <style:text-properties style:use-window-font-color="true" style:font-name="Liberation Mono4" fo:font-size="15pt" fo:font-weight="normal" style:font-size-asian="15pt" style:font-size-complex="15pt"/>
    </style:style>
    <style:style style:name="T135" style:family="text">
      <style:text-properties style:font-name="Liberation Mono4" fo:font-size="15pt" fo:font-weight="normal" style:font-size-asian="15pt" style:font-size-complex="15pt"/>
    </style:style>
    <style:style style:name="T136" style:family="text">
      <style:text-properties fo:font-size="20pt" fo:font-style="normal" fo:font-weight="bold" style:font-weight-asian="bold" style:font-weight-complex="bold"/>
    </style:style>
    <style:style style:name="T137" style:family="text">
      <style:text-properties fo:color="#0000ff" fo:font-weight="bold"/>
    </style:style>
    <style:style style:name="T138" style:family="text">
      <style:text-properties fo:font-variant="normal" fo:text-transform="none" fo:color="#0000ff" style:text-outline="false" style:text-line-through-style="none" style:text-line-through-type="none" style:text-position="0% 100%" style:font-name="Lucida Sans Typewriter5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24pt" style:language-asian="en" style:country-asian="US" style:font-style-asian="normal" style:font-weight-asian="normal" style:font-name-complex="Arial Unicode MS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39" style:family="text">
      <style:text-properties fo:font-variant="normal" fo:text-transform="none" fo:color="#000000" style:text-outline="false" style:text-line-through-style="none" style:text-line-through-type="none" style:text-position="0% 100%" style:font-name="Lucida Sans Typewriter5" fo:font-size="1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HG Mincho Light J" style:font-size-asian="24pt" style:language-asian="en" style:country-asian="US" style:font-style-asian="normal" style:font-weight-asian="normal" style:font-name-complex="Arial Unicode MS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40" style:family="text">
      <style:text-properties fo:font-variant="normal" fo:text-transform="none" fo:color="#000000" style:text-outline="false" style:text-line-through-style="none" style:text-line-through-type="none" style:text-position="0% 100%" style:font-name="Lucida Sans Typewriter5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24pt" style:language-asian="en" style:country-asian="US" style:font-style-asian="normal" style:font-weight-asian="normal" style:font-name-complex="Arial Unicode MS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41" style:family="text">
      <style:text-properties fo:font-variant="normal" fo:text-transform="none" fo:color="#0000ff" style:text-outline="false" style:text-line-through-style="none" style:text-line-through-type="none" style:text-position="0% 100%" style:font-name="Lucida Sans Typewriter5" fo:font-size="16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24pt" style:language-asian="en" style:country-asian="US" style:font-style-asian="normal" style:font-weight-asian="normal" style:font-name-complex="Arial Unicode MS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42" style:family="text">
      <style:text-properties fo:font-variant="normal" fo:text-transform="none" fo:color="#000000" style:text-outline="false" style:text-line-through-style="none" style:text-line-through-type="none" style:text-position="0% 100%" style:font-name="Lucida Sans Typewriter5" fo:font-size="16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24pt" style:language-asian="en" style:country-asian="US" style:font-style-asian="normal" style:font-weight-asian="normal" style:font-name-complex="Arial Unicode MS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43" style:family="text">
      <style:text-properties fo:font-variant="normal" fo:text-transform="none" fo:color="#008000" style:text-outline="false" style:text-line-through-style="none" style:text-line-through-type="none" style:text-position="0% 100%" style:font-name="Lucida Sans Typewriter5" fo:font-size="16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24pt" style:language-asian="en" style:country-asian="US" style:font-style-asian="normal" style:font-weight-asian="normal" style:font-name-complex="Arial Unicode MS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44" style:family="text">
      <style:text-properties style:font-name="Arial8" fo:font-weight="normal"/>
    </style:style>
    <style:style style:name="T145" style:family="text">
      <style:text-properties fo:color="#0000ff" style:font-name="Arial8" fo:font-weight="normal"/>
    </style:style>
    <style:style style:name="T146" style:family="text">
      <style:text-properties fo:color="#000000" style:font-name="Arial8" fo:font-weight="normal"/>
    </style:style>
    <style:style style:name="T147" style:family="text">
      <style:text-properties fo:font-variant="normal" fo:text-transform="none" style:font-name="Arial8" fo:letter-spacing="normal" fo:font-weight="normal" style:text-underline-mode="continuous" style:text-overline-mode="continuous" style:text-line-through-mode="continuous" style:letter-kerning="false" fo:background-color="transparent" style:text-emphasize="none" style:text-scale="100%" style:text-overline-style="none" style:text-overline-color="font-color"/>
    </style:style>
    <style:style style:name="T148" style:family="text">
      <style:text-properties fo:font-variant="normal" fo:text-transform="none" fo:color="#0000ff" style:font-name="Arial8" fo:letter-spacing="normal" fo:font-weight="bold" style:text-underline-mode="continuous" style:text-overline-mode="continuous" style:text-line-through-mode="continuous" style:letter-kerning="false" fo:background-color="transparent" style:text-emphasize="none" style:text-scale="100%" style:text-overline-style="none" style:text-overline-color="font-color"/>
    </style:style>
    <style:style style:name="T149" style:family="text">
      <style:text-properties fo:font-variant="normal" fo:text-transform="none" style:font-name="Arial8" fo:letter-spacing="normal" fo:font-weight="bold" style:text-underline-mode="continuous" style:text-overline-mode="continuous" style:text-line-through-mode="continuous" style:letter-kerning="false" fo:background-color="transparent" style:text-emphasize="none" style:text-scale="100%" style:text-overline-style="none" style:text-overline-color="font-color"/>
    </style:style>
    <style:style style:name="T150" style:family="text">
      <style:text-properties fo:font-variant="normal" fo:text-transform="none" fo:color="#000000" style:text-outline="false" style:text-line-through-style="none" style:text-line-through-type="none" style:text-position="0% 100%" style:font-name="Arial8" fo:font-size="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24pt" style:language-asian="en" style:country-asian="US" style:font-style-asian="normal" style:font-weight-asian="normal" style:font-name-complex="Arial Unicode MS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51" style:family="text">
      <style:text-properties fo:color="#000000" style:font-name="Arial8" fo:font-size="18pt" fo:font-weight="bold" style:font-size-asian="12pt" style:font-size-complex="12pt"/>
    </style:style>
    <style:style style:name="T152" style:family="text">
      <style:text-properties fo:color="#008000" style:font-name="Arial8" fo:font-size="14pt" fo:font-weight="normal" style:font-size-asian="12pt" style:font-size-complex="12pt"/>
    </style:style>
    <style:style style:name="T153" style:family="text">
      <style:text-properties style:use-window-font-color="true" style:font-name="Lucida Sans Typewriter5" fo:font-size="14pt" fo:font-weight="normal" style:font-size-asian="12pt" style:font-size-complex="12pt"/>
    </style:style>
    <style:style style:name="T154" style:family="text">
      <style:text-properties fo:color="#000000" style:font-name="Lucida Sans Typewriter5" fo:font-size="5pt" fo:font-weight="normal" style:font-size-asian="15pt" style:font-size-complex="15pt"/>
    </style:style>
    <style:style style:name="T155" style:family="text">
      <style:text-properties fo:color="#000000" style:font-name="Lucida Sans Typewriter5" fo:font-size="14pt" fo:font-weight="normal" style:font-size-asian="12pt" style:font-size-complex="12pt"/>
    </style:style>
    <style:style style:name="T156" style:family="text">
      <style:text-properties fo:font-variant="normal" fo:text-transform="none" fo:color="#000000" style:text-outline="false" style:text-line-through-style="none" style:text-line-through-type="none" style:text-position="0% 100%" style:font-name="Arial8" fo:font-size="5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HG Mincho Light J" style:font-size-asian="24pt" style:language-asian="en" style:country-asian="US" style:font-style-asian="normal" style:font-weight-asian="normal" style:font-name-complex="Arial Unicode MS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57" style:family="text">
      <style:text-properties fo:color="#0000ff" style:font-name="Lucida Sans Typewriter5" fo:font-size="14pt" fo:font-weight="normal" style:font-size-asian="12pt" style:font-size-complex="12pt"/>
    </style:style>
    <style:style style:name="T158" style:family="text">
      <style:text-properties style:font-name="Lucida Sans Typewriter5" fo:font-size="14pt" fo:font-weight="normal" style:font-size-asian="12pt" style:font-size-complex="12pt"/>
    </style:style>
    <style:style style:name="T159" style:family="text">
      <style:text-properties fo:font-size="17pt" fo:font-weight="normal"/>
    </style:style>
    <style:style style:name="T160" style:family="text">
      <style:text-properties fo:font-size="17pt" fo:font-weight="bold"/>
    </style:style>
    <style:style style:name="T161" style:family="text">
      <style:text-properties fo:font-size="17pt"/>
    </style:style>
    <style:style style:name="T162" style:family="text">
      <style:text-properties fo:color="#0000ff" fo:font-size="18pt" fo:font-weight="normal"/>
    </style:style>
    <style:style style:name="T163" style:family="text">
      <style:text-properties fo:font-size="18pt" fo:font-weight="bold"/>
    </style:style>
    <style:style style:name="T164" style:family="text">
      <style:text-properties fo:font-size="18pt" style:font-size-asian="18pt" style:font-size-complex="18pt"/>
    </style:style>
    <style:style style:name="T165" style:family="text">
      <style:text-properties fo:font-size="18pt" fo:font-weight="bold" style:font-size-asian="18pt" style:font-size-complex="18pt"/>
    </style:style>
    <style:style style:name="T166" style:family="text">
      <style:text-properties fo:font-size="3pt"/>
    </style:style>
    <style:style style:name="T167" style:family="text">
      <style:text-properties fo:font-variant="normal" fo:text-transform="none" fo:color="#000000" fo:letter-spacing="normal" fo:font-style="italic" fo:font-weight="bold" style:text-underline-mode="continuous" style:text-overline-mode="continuous" style:text-line-through-mode="continuous" style:letter-kerning="false" fo:background-color="transparent" style:text-emphasize="none" style:text-scale="100%" style:text-overline-style="none" style:text-overline-color="font-color"/>
    </style:style>
    <style:style style:name="T168" style:family="text">
      <style:text-properties fo:font-variant="normal" fo:text-transform="none" fo:letter-spacing="normal" fo:font-style="italic" style:text-underline-mode="continuous" style:text-overline-mode="continuous" style:text-line-through-mode="continuous" style:letter-kerning="false" fo:background-color="transparent" style:text-emphasize="none" style:text-scale="100%" style:text-overline-style="none" style:text-overline-color="font-color"/>
    </style:style>
    <style:style style:name="T169" style:family="text">
      <style:text-properties fo:font-variant="normal" fo:text-transform="none" fo:color="#0000ff" fo:letter-spacing="normal" fo:font-style="normal" style:text-underline-mode="continuous" style:text-overline-mode="continuous" style:text-line-through-mode="continuous" style:letter-kerning="false" fo:background-color="transparent" style:text-emphasize="none" style:text-scale="100%" style:text-overline-style="none" style:text-overline-color="font-color"/>
    </style:style>
    <style:style style:name="T170" style:family="text">
      <style:text-properties fo:font-variant="normal" fo:text-transform="none" fo:letter-spacing="normal" fo:font-style="normal" style:text-underline-mode="continuous" style:text-overline-mode="continuous" style:text-line-through-mode="continuous" style:letter-kerning="false" fo:background-color="transparent" style:text-emphasize="none" style:text-scale="100%" style:text-overline-style="none" style:text-overline-color="font-color"/>
    </style:style>
    <style:style style:name="T171" style:family="text">
      <style:text-properties fo:font-variant="normal" fo:text-transform="none" fo:color="#0000ff" style:text-outline="false" style:text-line-through-style="none" style:text-line-through-type="none" style:text-position="0% 100%" style:font-name="Lucida Sans Typewriter5" fo:font-size="1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24pt" style:language-asian="en" style:country-asian="US" style:font-style-asian="normal" style:font-weight-asian="normal" style:font-name-complex="Arial Unicode MS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72" style:family="text">
      <style:text-properties fo:font-variant="normal" fo:text-transform="none" fo:color="#000000" style:text-outline="false" style:text-line-through-style="none" style:text-line-through-type="none" style:text-position="0% 100%" style:font-name="Lucida Sans Typewriter5" fo:font-size="1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24pt" style:language-asian="en" style:country-asian="US" style:font-style-asian="normal" style:font-weight-asian="normal" style:font-name-complex="Arial Unicode MS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73" style:family="text">
      <style:text-properties fo:font-variant="normal" fo:text-transform="none" fo:color="#000000" style:text-outline="false" style:text-line-through-style="none" style:text-line-through-type="none" style:text-position="0% 100%" style:font-name="Lucida Sans Typewriter5" fo:font-size="1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12pt" style:language-asian="en" style:country-asian="US" style:font-style-asian="normal" style:font-weight-asian="normal" style:font-name-complex="Arial Unicode MS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74" style:family="text">
      <style:text-properties fo:font-variant="normal" fo:text-transform="none" fo:color="#0000ff" style:text-outline="false" style:text-line-through-style="none" style:text-line-through-type="none" style:text-position="0% 100%" style:font-name="Lucida Sans Typewriter5" fo:font-size="1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12pt" style:language-asian="en" style:country-asian="US" style:font-style-asian="normal" style:font-weight-asian="normal" style:font-name-complex="Arial Unicode MS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75" style:family="text">
      <style:text-properties fo:color="#0000ff" style:font-name="Lucida Sans Typewriter5" fo:font-size="15pt" fo:font-weight="normal" style:font-size-asian="12pt" style:font-size-complex="12pt"/>
    </style:style>
    <style:style style:name="T176" style:family="text">
      <style:text-properties style:use-window-font-color="true" style:font-name="Lucida Sans Typewriter5" fo:font-size="15pt" fo:font-weight="normal" style:font-size-asian="12pt" style:font-size-complex="12pt"/>
    </style:style>
    <style:style style:name="T177" style:family="text">
      <style:text-properties fo:color="#008000" style:font-name="Lucida Sans Typewriter5" fo:font-size="15pt" fo:font-weight="normal" style:font-size-asian="12pt" style:font-size-complex="12pt"/>
    </style:style>
    <style:style style:name="T178" style:family="text">
      <style:text-properties fo:font-variant="normal" fo:text-transform="none" fo:letter-spacing="normal" fo:font-weight="normal" style:text-underline-mode="continuous" style:text-overline-mode="continuous" style:text-line-through-mode="continuous" style:letter-kerning="false" fo:background-color="transparent" style:font-weight-asian="normal" style:font-weight-complex="normal" style:text-emphasize="none" style:text-scale="100%" style:text-overline-style="none" style:text-overline-color="font-color"/>
    </style:style>
    <text:list-style style:name="L1">
      <text:list-level-style-bullet text:level="1" text:bullet-char="•">
        <style:list-level-properties/>
        <style:text-properties style:font-name="Times New Roman2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9cm"/>
        <style:text-properties fo:font-family="StarSymbol" style:font-charset="x-symbol" fo:color="#000000" fo:font-size="60%"/>
      </text:list-level-style-bullet>
      <text:list-level-style-bullet text:level="2" text:bullet-char="–">
        <style:list-level-properties text:space-before="0.9cm" text:min-label-width="0.6cm"/>
        <style:text-properties style:font-name="Times New Roman2" fo:color="#000000" fo:font-size="70%"/>
      </text:list-level-style-bullet>
      <text:list-level-style-bullet text:level="3" text:bullet-char="">
        <style:list-level-properties text:space-before="1.6cm" text:min-label-width="0.5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/>
        <style:text-properties style:font-name="Times New Roman2" fo:color="#000000" fo:font-size="100%"/>
      </text:list-level-style-bullet>
      <text:list-level-style-bullet text:level="5" text:bullet-char="»">
        <style:list-level-properties text:space-before="0.9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min-label-width="0.952cm"/>
        <style:text-properties fo:font-family="StarSymbol" style:font-charset="x-symbol" fo:color="#000000" fo:font-size="60%"/>
      </text:list-level-style-bullet>
      <text:list-level-style-bullet text:level="2" text:bullet-char="–">
        <style:list-level-properties text:space-before="0.9cm" text:min-label-width="0.6cm"/>
        <style:text-properties style:font-name="Times New Roman2" fo:color="#000000" fo:font-size="70%"/>
      </text:list-level-style-bullet>
      <text:list-level-style-bullet text:level="3" text:bullet-char="">
        <style:list-level-properties text:space-before="1.6cm" text:min-label-width="0.5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/>
        <style:text-properties style:font-name="Times New Roman2" fo:color="#000000" fo:font-size="100%"/>
      </text:list-level-style-bullet>
      <text:list-level-style-bullet text:level="5" text:bullet-char="»">
        <style:list-level-properties text:space-before="0.9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25cm"/>
        <style:text-properties style:font-name="Times New Roman2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  <text:list-style style:name="L6">
      <text:list-level-style-bullet text:level="1" text:bullet-char="•">
        <style:list-level-properties text:space-before="0.1cm"/>
        <style:text-properties style:font-name="Times New Roman2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  <text:list-style style:name="L7">
      <text:list-level-style-bullet text:level="1" text:bullet-char="➢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05cm" text:min-label-width="0.75cm"/>
        <style:text-properties fo:font-family="StarSymbo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5cm"/>
        <style:text-properties style:font-name="Times New Roman2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  <text:list-style style:name="L9">
      <text:list-level-style-bullet text:level="1" text:bullet-char="➢">
        <style:list-level-properties/>
        <style:text-properties fo:font-family="StarSymbol" style:font-charset="x-symbol" fo:color="#000000" fo:font-size="60%"/>
      </text:list-level-style-bullet>
      <text:list-level-style-bullet text:level="2" text:bullet-char="–">
        <style:list-level-properties text:space-before="0.9cm" text:min-label-width="0.6cm"/>
        <style:text-properties style:font-name="Times New Roman2" fo:color="#000000" fo:font-size="70%"/>
      </text:list-level-style-bullet>
      <text:list-level-style-bullet text:level="3" text:bullet-char="">
        <style:list-level-properties text:space-before="1.6cm" text:min-label-width="0.5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/>
        <style:text-properties style:font-name="Times New Roman2" fo:color="#000000" fo:font-size="100%"/>
      </text:list-level-style-bullet>
      <text:list-level-style-bullet text:level="5" text:bullet-char="»">
        <style:list-level-properties text:space-before="0.9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➢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cslides" presentation:presentation-page-layout-name="AL1T0">
        <office:forms form:automatic-focus="false" form:apply-design-mode="false"/>
        <draw:path draw:style-name="gr1" draw:text-style-name="P1" draw:layer="layout" svg:width="25.399cm" svg:height="9.455cm" svg:x="0cm" svg:y="-0.011cm" svg:viewBox="0 0 25400 9456" svg:d="M0 9456c4920 0 16666 0 16666 0 2015 0 4309-1217 4791-1852 780-794 576-1168 1228-2370 659-688 1005-1146 1933-1500 654-187 253-127 782-208v-3526l-25400 81z">
          <text:p/>
        </draw:path>
        <draw:path draw:style-name="gr2" draw:text-style-name="P3" draw:layer="layout" svg:width="25.399cm" svg:height="9.314cm" svg:x="0cm" svg:y="-0.429cm" svg:viewBox="0 0 25400 9315" svg:d="M0 9315c4920 0 16166 0 16166 0 2015 0 4309-1217 4791-1852 780-794 576-1168 1228-2370 659-688 1005-1146 1933-1500 654-187 753-307 1282-389v-3204h-25400z">
          <text:p text:style-name="P2"><text:span text:style-name="T1">Aspect-Oriented Programming </text:span></text:p>
          <text:p text:style-name="P2"><text:span text:style-name="T2"><text:s/></text:span><text:span text:style-name="T1"><text:line-break/></text:span><text:span text:style-name="T1">with</text:span></text:p>
          <text:p text:style-name="P2"><text:span text:style-name="T2"><text:s/></text:span><text:span text:style-name="T1"><text:line-break/></text:span><text:span text:style-name="T1">AspectC++</text:span></text:p>
          <text:p text:style-name="P2"><text:span text:style-name="T3"/></text:p>
        </draw:path>
        <draw:rect draw:style-name="gr3" draw:text-style-name="P4" draw:layer="layout" svg:width="12.902cm" svg:height="0.63cm" svg:x="8.921cm" svg:y="18.42cm">
          <text:p/>
        </draw:rect>
        <draw:frame draw:style-name="gr4" draw:text-style-name="P5" draw:layer="layout" svg:width="20.15cm" svg:height="1.458cm" svg:x="2.604cm" svg:y="12.118cm">
          <draw:text-box>
            <text:p text:style-name="P2"><text:span text:style-name="T4">Part II – AspectC++ Language</text:span></text:p>
          </draw:text-box>
        </draw:frame>
        <draw:frame draw:style-name="gr5" draw:text-style-name="P6" draw:layer="layout" svg:width="3.73cm" svg:height="2.044cm" svg:x="21.052cm" svg:y="16.645cm">
          <draw:image xlink:href="Pictures/2000000F000017D700000D0EF465A1B90653456D.svm" xlink:type="simple" xlink:show="embed" xlink:actuate="onLoad">
            <text:p/>
          </draw:image>
        </draw:frame>
        <presentation:notes draw:style-name="dp2">
          <draw:page-thumbnail draw:style-name="gr6" draw:layer="layout" svg:width="9.999cm" svg:height="9.999cm" svg:x="2cm" svg:y="2cm" draw:page-number="1" presentation:class="page"/>
          <draw:frame presentation:style-name="pr1" draw:text-style-name="P7" draw:layer="layout" svg:width="16.839cm" svg:height="12.621cm" svg:x="2cm" svg:y="13.418cm" presentation:class="notes" presentation:placeholder="true">
            <draw:text-box/>
          </draw:frame>
        </presentation:notes>
      </draw:page>
      <draw:page draw:name="page2" draw:style-name="dp3" draw:master-page-name="acslides" presentation:presentation-page-layout-name="AL2T19">
        <office:forms form:automatic-focus="false" form:apply-design-mode="false"/>
        <draw:rect draw:style-name="gr3" draw:text-style-name="P4" draw:layer="layout" svg:width="5.513cm" svg:height="1.14cm" svg:x="0.182cm" svg:y="17.791cm">
          <text:p/>
        </draw:rect>
        <draw:rect draw:style-name="gr7" draw:text-style-name="P8" draw:layer="layout" svg:width="12.028cm" svg:height="0.705cm" svg:x="0.454cm" svg:y="13.133cm">
          <text:p/>
        </draw:rect>
        <draw:rect draw:style-name="gr7" draw:text-style-name="P8" draw:layer="layout" svg:width="12.028cm" svg:height="0.705cm" svg:x="0.477cm" svg:y="16.786cm">
          <text:p/>
        </draw:rect>
        <draw:rect draw:style-name="gr7" draw:text-style-name="P8" draw:layer="layout" svg:width="12.028cm" svg:height="0.705cm" svg:x="13.228cm" svg:y="4.788cm">
          <text:p/>
        </draw:rect>
        <draw:rect draw:style-name="gr7" draw:text-style-name="P8" draw:layer="layout" svg:width="12.028cm" svg:height="0.705cm" svg:x="13.279cm" svg:y="8.467cm">
          <text:p/>
        </draw:rect>
        <draw:frame presentation:style-name="pr2" draw:text-style-name="P10" draw:layer="layout" svg:width="21.59cm" svg:height="2.097cm" svg:x="1.905cm" svg:y="1.663cm" presentation:class="title">
          <draw:text-box>
            <text:p text:style-name="P9">The Simple Queue Class Revisited</text:p>
          </draw:text-box>
        </draw:frame>
        <draw:frame draw:style-name="gr8" draw:text-style-name="P12" draw:layer="layout" svg:width="12.87cm" svg:height="14.144cm" svg:x="0.159cm" svg:y="4.141cm">
          <draw:text-box>
            <text:p text:style-name="P11"><text:span text:style-name="T5">namespace</text:span><text:span text:style-name="T6"> </text:span><text:span text:style-name="T7">util</text:span><text:span text:style-name="T6"> {</text:span></text:p>
            <text:p text:style-name="P11"><text:span text:style-name="T6"><text:s text:c="2"/></text:span><text:span text:style-name="T5">class</text:span><text:span text:style-name="T6"> </text:span><text:span text:style-name="T7">Item</text:span><text:span text:style-name="T6"> {</text:span></text:p>
            <text:p text:style-name="P11"><text:span text:style-name="T6"><text:s text:c="4"/></text:span><text:span text:style-name="T5">friend</text:span><text:span text:style-name="T6"> </text:span><text:span text:style-name="T5">class</text:span><text:span text:style-name="T6"> </text:span><text:span text:style-name="T7">Queue</text:span><text:span text:style-name="T6">;</text:span></text:p>
            <text:p text:style-name="P11"><text:span text:style-name="T6"><text:s text:c="4"/></text:span><text:span text:style-name="T7">Item</text:span><text:span text:style-name="T6">* </text:span><text:span text:style-name="T7">next</text:span><text:span text:style-name="T6">;</text:span></text:p>
            <text:p text:style-name="P11"><text:span text:style-name="T6"><text:s text:c="2"/></text:span><text:span text:style-name="T5">public</text:span><text:span text:style-name="T6">:</text:span></text:p>
            <text:p text:style-name="P11"><text:span text:style-name="T6"><text:s text:c="4"/></text:span><text:span text:style-name="T7">Item</text:span><text:span text:style-name="T6">() : </text:span><text:span text:style-name="T7">next</text:span><text:span text:style-name="T6">(0) {}</text:span></text:p>
            <text:p text:style-name="P11"><text:span text:style-name="T8"><text:s text:c="2"/></text:span><text:span text:style-name="T8">};</text:span></text:p>
            <text:p text:style-name="P11"><text:span text:style-name="T8"/></text:p>
            <text:p text:style-name="P11"><text:span text:style-name="T6"><text:s text:c="2"/></text:span><text:span text:style-name="T5">class</text:span><text:span text:style-name="T6"> </text:span><text:span text:style-name="T7">Queue</text:span><text:span text:style-name="T6"> {</text:span></text:p>
            <text:p text:style-name="P11"><text:span text:style-name="T6"><text:s text:c="4"/></text:span><text:span text:style-name="T7">Item</text:span><text:span text:style-name="T6">* </text:span><text:span text:style-name="T7">first</text:span><text:span text:style-name="T6">;</text:span></text:p>
            <text:p text:style-name="P11"><text:span text:style-name="T6"><text:s text:c="4"/></text:span><text:span text:style-name="T7">Item</text:span><text:span text:style-name="T6">* </text:span><text:span text:style-name="T7">last</text:span><text:span text:style-name="T6">;</text:span></text:p>
            <text:p text:style-name="P11"><text:span text:style-name="T6"><text:s text:c="2"/></text:span><text:span text:style-name="T5">public</text:span><text:span text:style-name="T6">:</text:span></text:p>
            <text:p text:style-name="P11"><text:span text:style-name="T6"><text:s text:c="4"/></text:span><text:span text:style-name="T7">Queue</text:span><text:span text:style-name="T6">() : </text:span><text:span text:style-name="T7">first</text:span><text:span text:style-name="T6">(0), </text:span><text:span text:style-name="T7">last</text:span><text:span text:style-name="T6">(0) {}</text:span></text:p>
            <text:p text:style-name="P11"><text:span text:style-name="T8"><text:s text:c="4"/></text:span></text:p>
            <text:p text:style-name="P11"><text:span text:style-name="T6"><text:s text:c="4"/></text:span><text:span text:style-name="T5">void</text:span><text:span text:style-name="T6"> </text:span><text:span text:style-name="T7">enqueue</text:span><text:span text:style-name="T6">( </text:span><text:span text:style-name="T7">Item</text:span><text:span text:style-name="T6">* </text:span><text:span text:style-name="T7">item</text:span><text:span text:style-name="T6"> ) {</text:span></text:p>
            <text:p text:style-name="P11"><text:span text:style-name="T6"><text:s text:c="6"/></text:span><text:span text:style-name="T7">printf</text:span><text:span text:style-name="T6">( " <text:s/>&gt; Queue::enqueue()\n" );</text:span></text:p>
            <text:p text:style-name="P11"><text:span text:style-name="T6"><text:s text:c="6"/></text:span><text:span text:style-name="T5">if</text:span><text:span text:style-name="T6">( </text:span><text:span text:style-name="T7">last</text:span><text:span text:style-name="T6"> ) {</text:span></text:p>
            <text:p text:style-name="P11"><text:span text:style-name="T6"><text:s text:c="8"/></text:span><text:span text:style-name="T7">last</text:span><text:span text:style-name="T6">-&gt;</text:span><text:span text:style-name="T7">next</text:span><text:span text:style-name="T6"> = </text:span><text:span text:style-name="T7">item</text:span><text:span text:style-name="T6">;</text:span></text:p>
            <text:p text:style-name="P11"><text:span text:style-name="T6"><text:s text:c="8"/></text:span><text:span text:style-name="T7">last</text:span><text:span text:style-name="T6"> = </text:span><text:span text:style-name="T7">item</text:span><text:span text:style-name="T6">;</text:span></text:p>
            <text:p text:style-name="P11"><text:span text:style-name="T6"><text:s text:c="6"/></text:span><text:span text:style-name="T6">} </text:span><text:span text:style-name="T5">else</text:span><text:span text:style-name="T6"> <text:s/></text:span></text:p>
            <text:p text:style-name="P11"><text:span text:style-name="T6"><text:s text:c="8"/></text:span><text:span text:style-name="T7">last</text:span><text:span text:style-name="T6"> = </text:span><text:span text:style-name="T7">first</text:span><text:span text:style-name="T6"> = </text:span><text:span text:style-name="T7">item</text:span><text:span text:style-name="T6">;</text:span></text:p>
            <text:p text:style-name="P11"><text:span text:style-name="T6"><text:s text:c="6"/></text:span><text:span text:style-name="T7">printf</text:span><text:span text:style-name="T6">( " <text:s/>&lt; Queue::enqueue()\n" );</text:span></text:p>
            <text:p text:style-name="P9"><text:span text:style-name="T8"><text:s text:c="4"/></text:span><text:span text:style-name="T8">}</text:span></text:p>
          </draw:text-box>
        </draw:frame>
        <draw:frame draw:style-name="gr9" draw:text-style-name="P13" draw:layer="layout" svg:width="12.42cm" svg:height="13.343cm" svg:x="13.708cm" svg:y="4.165cm">
          <draw:text-box>
            <text:p text:style-name="P11"><text:span text:style-name="T9"><text:s text:c="4"/></text:span><text:span text:style-name="T9">Item</text:span><text:span text:style-name="T10">* </text:span><text:span text:style-name="T9">dequeue</text:span><text:span text:style-name="T10">() {</text:span></text:p>
            <text:p text:style-name="P11"><text:span text:style-name="T10"><text:s text:c="6"/></text:span><text:span text:style-name="T9">printf</text:span><text:span text:style-name="T10">(" <text:s/>&gt; Queue::dequeue()\n");</text:span></text:p>
            <text:p text:style-name="P11"><text:span text:style-name="T10"><text:s text:c="6"/></text:span><text:span text:style-name="T9">Item</text:span><text:span text:style-name="T10">* </text:span><text:span text:style-name="T9">res</text:span><text:span text:style-name="T10"> = </text:span><text:span text:style-name="T9">first</text:span><text:span text:style-name="T10">;</text:span></text:p>
            <text:p text:style-name="P11"><text:span text:style-name="T10"><text:s text:c="6"/></text:span><text:span text:style-name="T11">if</text:span><text:span text:style-name="T10">( </text:span><text:span text:style-name="T9">first</text:span><text:span text:style-name="T10"> == </text:span><text:span text:style-name="T9">last</text:span><text:span text:style-name="T10"> )</text:span></text:p>
            <text:p text:style-name="P11"><text:span text:style-name="T10"><text:s text:c="8"/></text:span><text:span text:style-name="T9">first</text:span><text:span text:style-name="T10"> = </text:span><text:span text:style-name="T9">last</text:span><text:span text:style-name="T10"> = 0;</text:span></text:p>
            <text:p text:style-name="P11"><text:span text:style-name="T10"><text:s text:c="6"/></text:span><text:span text:style-name="T11">else</text:span></text:p>
            <text:p text:style-name="P11"><text:span text:style-name="T10"><text:s text:c="8"/></text:span><text:span text:style-name="T9">first</text:span><text:span text:style-name="T10"> = </text:span><text:span text:style-name="T9">first</text:span><text:span text:style-name="T10">-&gt;</text:span><text:span text:style-name="T9">next</text:span><text:span text:style-name="T10">;</text:span></text:p>
            <text:p text:style-name="P11"><text:span text:style-name="T10"><text:s text:c="6"/></text:span><text:span text:style-name="T9">printf</text:span><text:span text:style-name="T10">(" <text:s/>&lt; Queue::dequeue()\n");</text:span></text:p>
            <text:p text:style-name="P11"><text:span text:style-name="T10"><text:s text:c="6"/></text:span><text:span text:style-name="T11">return</text:span><text:span text:style-name="T10"> </text:span><text:span text:style-name="T9">res</text:span><text:span text:style-name="T10">;</text:span></text:p>
            <text:p text:style-name="P11"><text:span text:style-name="T12"><text:s text:c="4"/></text:span><text:span text:style-name="T12">}</text:span><text:span text:style-name="T10"> <text:s text:c="2"/></text:span></text:p>
            <text:p text:style-name="P11"><text:span text:style-name="T10"><text:s text:c="2"/></text:span><text:span text:style-name="T10">}; </text:span><text:span text:style-name="T13">// class Queue</text:span></text:p>
            <text:p text:style-name="P11"><text:span text:style-name="T14"/></text:p>
            <text:p text:style-name="P11"><text:span text:style-name="T10">} </text:span><text:span text:style-name="T13">// namespace util</text:span></text:p>
            <text:p text:style-name="P9"><text:span text:style-name="T15"/></text:p>
          </draw:text-box>
        </draw:frame>
        <draw:line draw:style-name="gr10" draw:text-style-name="P8" draw:layer="layout" svg:x1="12.66cm" svg:y1="4.516cm" svg:x2="12.681cm" svg:y2="17.928cm">
          <text:p/>
        </draw:line>
        <presentation:notes draw:style-name="dp2">
          <draw:page-thumbnail draw:style-name="gr6" draw:layer="layout" svg:width="9.999cm" svg:height="9.999cm" svg:x="2cm" svg:y="2cm" draw:page-number="2" presentation:class="page"/>
          <draw:frame presentation:style-name="pr3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acslides" presentation:presentation-page-layout-name="AL3T1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Queue: Demanded Extensions</text:p>
          </draw:text-box>
        </draw:frame>
        <draw:frame presentation:style-name="pr4" draw:text-style-name="P15" draw:layer="layout" svg:width="22.66cm" svg:height="12.74cm" svg:x="1.754cm" svg:y="5.453cm" presentation:class="outline" presentation:user-transformed="true">
          <draw:text-box>
            <text:p text:style-name="P14"><text:span text:style-name="T16">I.</text:span><text:span text:style-name="T16"><text:tab/></text:span><text:span text:style-name="T16">Element counting</text:span></text:p>
            <text:p text:style-name="P14"><text:span text:style-name="T16"/></text:p>
            <text:p text:style-name="P14"><text:span text:style-name="T16"/></text:p>
            <text:p text:style-name="P14"><text:span text:style-name="T17">II.</text:span><text:span text:style-name="T17"><text:tab/></text:span><text:span text:style-name="T17">Errorhandling </text:span><text:span text:style-name="T17"><text:line-break/></text:span><text:span text:style-name="T17"> (signaling of errors by exceptions)</text:span></text:p>
            <text:p text:style-name="P14"><text:span text:style-name="T17"/></text:p>
            <text:p text:style-name="P14"><text:span text:style-name="T17"/></text:p>
            <text:p text:style-name="P14"><text:span text:style-name="T17">III.</text:span><text:span text:style-name="T17"><text:tab/></text:span><text:span text:style-name="T17">Thread safety </text:span><text:span text:style-name="T17"><text:line-break/></text:span><text:span text:style-name="T17"> (synchronization by mutex variables)</text:span></text:p>
            <text:p text:style-name="P14"><text:span text:style-name="T17"/></text:p>
            <text:p text:style-name="P14"><text:span text:style-name="T17"/></text:p>
          </draw:text-box>
        </draw:frame>
        <draw:line draw:style-name="gr11" draw:text-style-name="P8" draw:layer="layout" svg:x1="21.257cm" svg:y1="6.638cm" svg:x2="17.768cm" svg:y2="6.067cm">
          <text:p/>
        </draw:line>
        <draw:frame draw:style-name="gr12" draw:text-style-name="P17" draw:layer="layout" svg:width="5.269cm" svg:height="2.229cm" svg:x="13.684cm" svg:y="5.582cm">
          <draw:text-box draw:corner-radius="0.3cm">
            <text:p text:style-name="P16">Please extend the Queue class by an element counter!</text:p>
          </draw:text-box>
        </draw:frame>
        <draw:frame draw:style-name="gr13" draw:text-style-name="P18" draw:layer="layout" svg:width="3.229cm" svg:height="5.739cm" svg:x="20.691cm" svg:y="5.001cm">
          <draw:image xlink:href="Pictures/2000007300003E4000004F14548265DC88676197.svm" xlink:type="simple" xlink:show="embed" xlink:actuate="onLoad">
            <text:p/>
          </draw:image>
        </draw:frame>
        <presentation:notes draw:style-name="dp2">
          <draw:page-thumbnail draw:style-name="gr6" draw:layer="layout" svg:width="9.999cm" svg:height="9.999cm" svg:x="2cm" svg:y="2cm" draw:page-number="3" presentation:class="page"/>
          <draw:frame presentation:style-name="pr3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acslides" presentation:presentation-page-layout-name="AL3T1">
        <office:forms form:automatic-focus="false" form:apply-design-mode="false"/>
        <draw:frame presentation:style-name="pr2" draw:text-style-name="P19" draw:layer="layout" svg:width="21.59cm" svg:height="2.097cm" svg:x="1.905cm" svg:y="1.663cm" presentation:class="title">
          <draw:text-box>
            <text:p text:style-name="P2">Element counting: The Idea</text:p>
          </draw:text-box>
        </draw:frame>
        <draw:frame presentation:style-name="pr5" draw:layer="layout" svg:width="23.495cm" svg:height="5.54cm" svg:x="1.905cm" svg:y="6.209cm" presentation:class="outline" presentation:user-transformed="true">
          <draw:text-box>
            <text:list text:style-name="L3">
              <text:list-item>
                <text:p>Increment a counter variable after each<text:line-break/>execution of <text:span text:style-name="T18">util::Queue::enqueue()</text:span><text:line-break/></text:p>
              </text:list-item>
              <text:list-item>
                <text:p>Decrement it after each <text:line-break/>execution of <text:span text:style-name="T18">util::Queue::dequeue()</text:span></text:p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2cm" svg:y="2cm" draw:page-number="4" presentation:class="page"/>
          <draw:frame presentation:style-name="pr3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acslides" presentation:presentation-page-layout-name="AL2T19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ElementCounter1</text:p>
          </draw:text-box>
        </draw:frame>
        <draw:frame draw:style-name="gr14" draw:text-style-name="P20" draw:layer="layout" svg:width="23.386cm" svg:height="10.665cm" svg:x="1.513cm" svg:y="5.45cm">
          <draw:text-box>
            <text:p text:style-name="P11"><text:span text:style-name="T19">aspect</text:span><text:span text:style-name="T20"> </text:span><text:span text:style-name="T21">ElementCounter</text:span><text:span text:style-name="T20"> {</text:span></text:p>
            <text:p text:style-name="P11"><text:span text:style-name="T20"/></text:p>
            <text:p text:style-name="P11"><text:span text:style-name="T20"><text:s text:c="2"/></text:span><text:span text:style-name="T19">int</text:span><text:span text:style-name="T20"> </text:span><text:span text:style-name="T21">counter</text:span><text:span text:style-name="T20">;</text:span></text:p>
            <text:p text:style-name="P11"><text:span text:style-name="T20"><text:s text:c="2"/></text:span><text:span text:style-name="T20">ElementCounter() {</text:span></text:p>
            <text:p text:style-name="P11"><text:span text:style-name="T20"><text:s text:c="4"/></text:span><text:span text:style-name="T20">counter = 0;</text:span></text:p>
            <text:p text:style-name="P11"><text:span text:style-name="T20"><text:s text:c="2"/></text:span><text:span text:style-name="T20">}</text:span></text:p>
            <text:p text:style-name="P11"><text:span text:style-name="T20"/></text:p>
            <text:p text:style-name="P11"><text:span text:style-name="T20"><text:s text:c="2"/></text:span><text:span text:style-name="T19">advice</text:span><text:span text:style-name="T20"> </text:span><text:span text:style-name="T19">execution</text:span><text:span text:style-name="T20">("% util::Queue::enqueue(...)") : </text:span><text:span text:style-name="T19">after</text:span><text:span text:style-name="T20">() {</text:span></text:p>
            <text:p text:style-name="P11"><text:span text:style-name="T20"><text:s text:c="4"/></text:span><text:span text:style-name="T20">++</text:span><text:span text:style-name="T21">counter</text:span><text:span text:style-name="T20">;</text:span></text:p>
            <text:p text:style-name="P11"><text:span text:style-name="T20"><text:s text:c="4"/></text:span><text:span text:style-name="T21">printf</text:span><text:span text:style-name="T20">( " <text:s/>Aspect ElementCounter: # of elements = %d\n", </text:span><text:span text:style-name="T21">counter</text:span><text:span text:style-name="T20"> );</text:span></text:p>
            <text:p text:style-name="P11"><text:span text:style-name="T20"><text:s text:c="2"/></text:span><text:span text:style-name="T20">}</text:span></text:p>
            <text:p text:style-name="P11"><text:span text:style-name="T20"><text:s text:c="2"/></text:span><text:span text:style-name="T19">advice</text:span><text:span text:style-name="T22"> </text:span><text:span text:style-name="T19">execution</text:span><text:span text:style-name="T20">("% util::Queue::dequeue(...)") : </text:span><text:span text:style-name="T19">after</text:span><text:span text:style-name="T20">() {</text:span></text:p>
            <text:p text:style-name="P11"><text:span text:style-name="T20"><text:s text:c="4"/></text:span><text:span text:style-name="T19">if</text:span><text:span text:style-name="T20">( </text:span><text:span text:style-name="T21">counter</text:span><text:span text:style-name="T20"> &gt; 0 ) --</text:span><text:span text:style-name="T21">counter</text:span><text:span text:style-name="T20">;</text:span></text:p>
            <text:p text:style-name="P11"><text:span text:style-name="T20"><text:s text:c="4"/></text:span><text:span text:style-name="T21">printf</text:span><text:span text:style-name="T20">( " <text:s/>Aspect ElementCounter: # of elements = %d\n", </text:span><text:span text:style-name="T21">counter</text:span><text:span text:style-name="T20"> );</text:span></text:p>
            <text:p text:style-name="P11"><text:span text:style-name="T20"><text:s text:c="2"/></text:span><text:span text:style-name="T20">}</text:span></text:p>
            <text:p text:style-name="P11"><text:span text:style-name="T20">};</text:span></text:p>
          </draw:text-box>
        </draw:frame>
        <draw:frame draw:style-name="gr15" draw:text-style-name="P21" draw:layer="layout" svg:width="6.142cm" svg:height="0.956cm" svg:x="2.263cm" svg:y="16.114cm">
          <draw:text-box>
            <text:p text:style-name="P9"><text:span text:style-name="T23">ElementCounter1.ah</text:span></text:p>
          </draw:text-box>
        </draw:frame>
        <presentation:notes draw:style-name="dp2">
          <draw:page-thumbnail draw:style-name="gr6" draw:layer="layout" svg:width="9.999cm" svg:height="9.999cm" svg:x="2cm" svg:y="2cm" draw:page-number="5" presentation:class="page"/>
          <draw:frame presentation:style-name="pr3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acslides" presentation:presentation-page-layout-name="AL2T19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ElementCounter1 - Elements</text:p>
          </draw:text-box>
        </draw:frame>
        <draw:rect draw:style-name="gr7" draw:text-style-name="P8" xml:id="id2" draw:id="id2" draw:layer="layout" svg:width="7.056cm" svg:height="0.73cm" svg:x="1.663cm" svg:y="5.528cm">
          <text:p/>
        </draw:rect>
        <draw:connector draw:style-name="gr16" draw:text-style-name="P8" draw:layer="layout" draw:type="line" svg:x1="10.434cm" svg:y1="7.885cm" svg:x2="5.191cm" svg:y2="6.258cm" draw:start-shape="id1" draw:start-glue-point="3" draw:end-shape="id2" draw:end-glue-point="2" svg:d="M10434 7885l-5243-1627" svg:viewBox="0 0 5244 1628">
          <text:p/>
        </draw:connector>
        <draw:frame draw:style-name="gr14" draw:text-style-name="P20" draw:layer="layout" svg:width="23.386cm" svg:height="10.665cm" svg:x="1.513cm" svg:y="5.45cm">
          <draw:text-box>
            <text:p text:style-name="P11"><text:span text:style-name="T19">aspect</text:span><text:span text:style-name="T20"> </text:span><text:span text:style-name="T21">ElementCounter</text:span><text:span text:style-name="T20"> {</text:span></text:p>
            <text:p text:style-name="P11"><text:span text:style-name="T20"/></text:p>
            <text:p text:style-name="P11"><text:span text:style-name="T20"><text:s text:c="2"/></text:span><text:span text:style-name="T19">int</text:span><text:span text:style-name="T20"> </text:span><text:span text:style-name="T21">counter</text:span><text:span text:style-name="T20">;</text:span></text:p>
            <text:p text:style-name="P11"><text:span text:style-name="T20"><text:s text:c="2"/></text:span><text:span text:style-name="T20">ElementCounter() {</text:span></text:p>
            <text:p text:style-name="P11"><text:span text:style-name="T20"><text:s text:c="4"/></text:span><text:span text:style-name="T20">counter = 0;</text:span></text:p>
            <text:p text:style-name="P11"><text:span text:style-name="T20"><text:s text:c="2"/></text:span><text:span text:style-name="T20">}</text:span></text:p>
            <text:p text:style-name="P11"><text:span text:style-name="T20"/></text:p>
            <text:p text:style-name="P11"><text:span text:style-name="T20"><text:s text:c="2"/></text:span><text:span text:style-name="T19">advice</text:span><text:span text:style-name="T20"> </text:span><text:span text:style-name="T19">execution</text:span><text:span text:style-name="T20">("% util::Queue::enqueue(...)") : </text:span><text:span text:style-name="T19">after</text:span><text:span text:style-name="T20">() {</text:span></text:p>
            <text:p text:style-name="P11"><text:span text:style-name="T20"><text:s text:c="4"/></text:span><text:span text:style-name="T20">++</text:span><text:span text:style-name="T21">counter</text:span><text:span text:style-name="T20">;</text:span></text:p>
            <text:p text:style-name="P11"><text:span text:style-name="T20"><text:s text:c="4"/></text:span><text:span text:style-name="T21">printf</text:span><text:span text:style-name="T20">( " <text:s/>Aspect ElementCounter: # of elements = %d\n", </text:span><text:span text:style-name="T21">counter</text:span><text:span text:style-name="T20"> );</text:span></text:p>
            <text:p text:style-name="P11"><text:span text:style-name="T20"><text:s text:c="2"/></text:span><text:span text:style-name="T20">}</text:span></text:p>
            <text:p text:style-name="P11"><text:span text:style-name="T20"><text:s text:c="2"/></text:span><text:span text:style-name="T19">advice</text:span><text:span text:style-name="T22"> </text:span><text:span text:style-name="T19">execution</text:span><text:span text:style-name="T20">("% util::Queue::dequeue(...)") : </text:span><text:span text:style-name="T19">after</text:span><text:span text:style-name="T20">() {</text:span></text:p>
            <text:p text:style-name="P11"><text:span text:style-name="T20"><text:s text:c="4"/></text:span><text:span text:style-name="T19">if</text:span><text:span text:style-name="T20">( </text:span><text:span text:style-name="T21">counter</text:span><text:span text:style-name="T20"> &gt; 0 ) --</text:span><text:span text:style-name="T21">counter</text:span><text:span text:style-name="T20">;</text:span></text:p>
            <text:p text:style-name="P11"><text:span text:style-name="T20"><text:s text:c="4"/></text:span><text:span text:style-name="T21">printf</text:span><text:span text:style-name="T20">( " <text:s/>Aspect ElementCounter: # of elements = %d\n", </text:span><text:span text:style-name="T21">counter</text:span><text:span text:style-name="T20"> );</text:span></text:p>
            <text:p text:style-name="P11"><text:span text:style-name="T20"><text:s text:c="2"/></text:span><text:span text:style-name="T20">}</text:span></text:p>
            <text:p text:style-name="P11"><text:span text:style-name="T20">};</text:span></text:p>
          </draw:text-box>
        </draw:frame>
        <draw:frame draw:style-name="gr17" draw:text-style-name="P23" xml:id="id1" draw:id="id1" draw:layer="layout" svg:width="14.008cm" svg:height="3.616cm" svg:x="10.434cm" svg:y="6.077cm">
          <draw:text-box>
            <text:p text:style-name="P22"><text:span text:style-name="T24">We introduced a new </text:span><text:span text:style-name="T25">aspect</text:span><text:span text:style-name="T24"> named </text:span><text:span text:style-name="T26">ElementCounter</text:span><text:span text:style-name="T27">.</text:span></text:p>
            <text:p text:style-name="P22"><text:span text:style-name="T27">An aspect starts with the keyword </text:span><text:span text:style-name="T28">aspect</text:span><text:span text:style-name="T27"> and is syntactically much like a class.</text:span></text:p>
          </draw:text-box>
        </draw:frame>
        <draw:frame draw:style-name="gr15" draw:text-style-name="P21" draw:layer="layout" svg:width="6.142cm" svg:height="0.956cm" svg:x="2.263cm" svg:y="16.114cm">
          <draw:text-box>
            <text:p text:style-name="P9"><text:span text:style-name="T23">ElementCounter1.ah</text:span></text:p>
          </draw:text-box>
        </draw:frame>
        <presentation:notes draw:style-name="dp2">
          <draw:page-thumbnail draw:style-name="gr6" draw:layer="layout" svg:width="9.999cm" svg:height="9.999cm" svg:x="2cm" svg:y="2cm" draw:page-number="6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acslides" presentation:presentation-page-layout-name="AL2T19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ElementCounter1 - Elements</text:p>
          </draw:text-box>
        </draw:frame>
        <draw:rect draw:style-name="gr7" draw:text-style-name="P8" xml:id="id4" draw:id="id4" draw:layer="layout" svg:width="6.215cm" svg:height="2.696cm" svg:x="2.076cm" svg:y="6.804cm">
          <text:p/>
        </draw:rect>
        <draw:connector draw:style-name="gr16" draw:text-style-name="P8" draw:layer="layout" draw:type="line" svg:x1="14.726cm" svg:y1="7.269cm" svg:x2="8.291cm" svg:y2="8.152cm" draw:start-shape="id3" draw:end-shape="id4" svg:d="M14726 7269l-6435 883" svg:viewBox="0 0 6436 884">
          <text:p/>
        </draw:connector>
        <draw:frame draw:style-name="gr15" draw:text-style-name="P21" draw:layer="layout" svg:width="6.142cm" svg:height="0.956cm" svg:x="2.263cm" svg:y="16.114cm">
          <draw:text-box>
            <text:p text:style-name="P9"><text:span text:style-name="T23">ElementCounter1.ah</text:span></text:p>
          </draw:text-box>
        </draw:frame>
        <draw:frame draw:style-name="gr18" draw:text-style-name="P24" xml:id="id3" draw:id="id3" draw:layer="layout" svg:width="8.41cm" svg:height="2.676cm" svg:x="14.726cm" svg:y="5.931cm">
          <draw:text-box>
            <text:p text:style-name="P9"><text:span text:style-name="T24">Like a class, an aspect </text:span><text:span text:style-name="T24"><text:line-break/></text:span><text:span text:style-name="T24">can define data members,</text:span></text:p>
            <text:p text:style-name="P9"><text:span text:style-name="T24">constructors and so on</text:span></text:p>
          </draw:text-box>
        </draw:frame>
        <draw:frame draw:style-name="gr14" draw:text-style-name="P20" draw:layer="layout" svg:width="23.386cm" svg:height="10.665cm" svg:x="1.513cm" svg:y="5.45cm">
          <draw:text-box>
            <text:p text:style-name="P11"><text:span text:style-name="T19">aspect</text:span><text:span text:style-name="T20"> </text:span><text:span text:style-name="T21">ElementCounter</text:span><text:span text:style-name="T20"> {</text:span></text:p>
            <text:p text:style-name="P11"><text:span text:style-name="T20"/></text:p>
            <text:p text:style-name="P11"><text:span text:style-name="T20"><text:s text:c="2"/></text:span><text:span text:style-name="T19">int</text:span><text:span text:style-name="T20"> </text:span><text:span text:style-name="T21">counter</text:span><text:span text:style-name="T20">;</text:span></text:p>
            <text:p text:style-name="P11"><text:span text:style-name="T20"><text:s text:c="2"/></text:span><text:span text:style-name="T20">ElementCounter() {</text:span></text:p>
            <text:p text:style-name="P11"><text:span text:style-name="T20"><text:s text:c="4"/></text:span><text:span text:style-name="T20">counter = 0;</text:span></text:p>
            <text:p text:style-name="P11"><text:span text:style-name="T20"><text:s text:c="2"/></text:span><text:span text:style-name="T20">}</text:span></text:p>
            <text:p text:style-name="P11"><text:span text:style-name="T20"/></text:p>
            <text:p text:style-name="P11"><text:span text:style-name="T20"><text:s text:c="2"/></text:span><text:span text:style-name="T19">advice</text:span><text:span text:style-name="T20"> </text:span><text:span text:style-name="T19">execution</text:span><text:span text:style-name="T20">("% util::Queue::enqueue(...)") : </text:span><text:span text:style-name="T19">after</text:span><text:span text:style-name="T20">() {</text:span></text:p>
            <text:p text:style-name="P11"><text:span text:style-name="T20"><text:s text:c="4"/></text:span><text:span text:style-name="T20">++</text:span><text:span text:style-name="T21">counter</text:span><text:span text:style-name="T20">;</text:span></text:p>
            <text:p text:style-name="P11"><text:span text:style-name="T20"><text:s text:c="4"/></text:span><text:span text:style-name="T21">printf</text:span><text:span text:style-name="T20">( " <text:s/>Aspect ElementCounter: # of elements = %d\n", </text:span><text:span text:style-name="T21">counter</text:span><text:span text:style-name="T20"> );</text:span></text:p>
            <text:p text:style-name="P11"><text:span text:style-name="T20"><text:s text:c="2"/></text:span><text:span text:style-name="T20">}</text:span></text:p>
            <text:p text:style-name="P11"><text:span text:style-name="T20"><text:s text:c="2"/></text:span><text:span text:style-name="T19">advice</text:span><text:span text:style-name="T22"> </text:span><text:span text:style-name="T19">execution</text:span><text:span text:style-name="T20">("% util::Queue::dequeue(...)") : </text:span><text:span text:style-name="T19">after</text:span><text:span text:style-name="T20">() {</text:span></text:p>
            <text:p text:style-name="P11"><text:span text:style-name="T20"><text:s text:c="4"/></text:span><text:span text:style-name="T19">if</text:span><text:span text:style-name="T20">( </text:span><text:span text:style-name="T21">counter</text:span><text:span text:style-name="T20"> &gt; 0 ) --</text:span><text:span text:style-name="T21">counter</text:span><text:span text:style-name="T20">;</text:span></text:p>
            <text:p text:style-name="P11"><text:span text:style-name="T20"><text:s text:c="4"/></text:span><text:span text:style-name="T21">printf</text:span><text:span text:style-name="T20">( " <text:s/>Aspect ElementCounter: # of elements = %d\n", </text:span><text:span text:style-name="T21">counter</text:span><text:span text:style-name="T20"> );</text:span></text:p>
            <text:p text:style-name="P11"><text:span text:style-name="T20"><text:s text:c="2"/></text:span><text:span text:style-name="T20">}</text:span></text:p>
            <text:p text:style-name="P11"><text:span text:style-name="T20">};</text:span></text:p>
          </draw:text-box>
        </draw:frame>
        <presentation:notes draw:style-name="dp2">
          <draw:page-thumbnail draw:style-name="gr6" draw:layer="layout" svg:width="9.999cm" svg:height="9.999cm" svg:x="2cm" svg:y="2cm" draw:page-number="7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acslides" presentation:presentation-page-layout-name="AL2T19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ElementCounter1 - Elements</text:p>
          </draw:text-box>
        </draw:frame>
        <draw:frame draw:style-name="gr15" draw:text-style-name="P21" draw:layer="layout" svg:width="6.142cm" svg:height="0.956cm" svg:x="2.263cm" svg:y="16.114cm">
          <draw:text-box>
            <text:p text:style-name="P9"><text:span text:style-name="T23">ElementCounter1.ah</text:span></text:p>
          </draw:text-box>
        </draw:frame>
        <draw:rect draw:style-name="gr7" draw:text-style-name="P8" xml:id="id6" draw:id="id6" draw:layer="layout" svg:width="2.419cm" svg:height="0.73cm" svg:x="17.99cm" svg:y="9.989cm">
          <text:p/>
        </draw:rect>
        <draw:rect draw:style-name="gr7" draw:text-style-name="P8" xml:id="id7" draw:id="id7" draw:layer="layout" svg:width="2.419cm" svg:height="0.73cm" svg:x="1.993cm" svg:y="10.039cm">
          <text:p/>
        </draw:rect>
        <draw:frame draw:style-name="gr14" draw:text-style-name="P20" draw:layer="layout" svg:width="23.386cm" svg:height="10.665cm" svg:x="1.513cm" svg:y="5.45cm">
          <draw:text-box>
            <text:p text:style-name="P11"><text:span text:style-name="T19">aspect</text:span><text:span text:style-name="T20"> </text:span><text:span text:style-name="T21">ElementCounter</text:span><text:span text:style-name="T20"> {</text:span></text:p>
            <text:p text:style-name="P11"><text:span text:style-name="T20"/></text:p>
            <text:p text:style-name="P11"><text:span text:style-name="T20"><text:s text:c="2"/></text:span><text:span text:style-name="T19">int</text:span><text:span text:style-name="T20"> </text:span><text:span text:style-name="T21">counter</text:span><text:span text:style-name="T20">;</text:span></text:p>
            <text:p text:style-name="P11"><text:span text:style-name="T20"><text:s text:c="2"/></text:span><text:span text:style-name="T20">ElementCounter() {</text:span></text:p>
            <text:p text:style-name="P11"><text:span text:style-name="T20"><text:s text:c="4"/></text:span><text:span text:style-name="T20">counter = 0;</text:span></text:p>
            <text:p text:style-name="P11"><text:span text:style-name="T20"><text:s text:c="2"/></text:span><text:span text:style-name="T20">}</text:span></text:p>
            <text:p text:style-name="P11"><text:span text:style-name="T20"/></text:p>
            <text:p text:style-name="P11"><text:span text:style-name="T20"><text:s text:c="2"/></text:span><text:span text:style-name="T19">advice</text:span><text:span text:style-name="T20"> </text:span><text:span text:style-name="T19">execution</text:span><text:span text:style-name="T20">("% util::Queue::enqueue(...)") : </text:span><text:span text:style-name="T19">after</text:span><text:span text:style-name="T20">() {</text:span></text:p>
            <text:p text:style-name="P11"><text:span text:style-name="T20"><text:s text:c="4"/></text:span><text:span text:style-name="T20">++</text:span><text:span text:style-name="T21">counter</text:span><text:span text:style-name="T20">;</text:span></text:p>
            <text:p text:style-name="P11"><text:span text:style-name="T20"><text:s text:c="4"/></text:span><text:span text:style-name="T21">printf</text:span><text:span text:style-name="T20">( " <text:s/>Aspect ElementCounter: # of elements = %d\n", </text:span><text:span text:style-name="T21">counter</text:span><text:span text:style-name="T20"> );</text:span></text:p>
            <text:p text:style-name="P11"><text:span text:style-name="T20"><text:s text:c="2"/></text:span><text:span text:style-name="T20">}</text:span></text:p>
            <text:p text:style-name="P11"><text:span text:style-name="T20"><text:s text:c="2"/></text:span><text:span text:style-name="T19">advice</text:span><text:span text:style-name="T22"> </text:span><text:span text:style-name="T19">execution</text:span><text:span text:style-name="T20">("% util::Queue::dequeue(...)") : </text:span><text:span text:style-name="T19">after</text:span><text:span text:style-name="T20">() {</text:span></text:p>
            <text:p text:style-name="P11"><text:span text:style-name="T20"><text:s text:c="4"/></text:span><text:span text:style-name="T19">if</text:span><text:span text:style-name="T20">( </text:span><text:span text:style-name="T21">counter</text:span><text:span text:style-name="T20"> &gt; 0 ) --</text:span><text:span text:style-name="T21">counter</text:span><text:span text:style-name="T20">;</text:span></text:p>
            <text:p text:style-name="P11"><text:span text:style-name="T20"><text:s text:c="4"/></text:span><text:span text:style-name="T21">printf</text:span><text:span text:style-name="T20">( " <text:s/>Aspect ElementCounter: # of elements = %d\n", </text:span><text:span text:style-name="T21">counter</text:span><text:span text:style-name="T20"> );</text:span></text:p>
            <text:p text:style-name="P11"><text:span text:style-name="T20"><text:s text:c="2"/></text:span><text:span text:style-name="T20">}</text:span></text:p>
            <text:p text:style-name="P11"><text:span text:style-name="T20">};</text:span></text:p>
          </draw:text-box>
        </draw:frame>
        <draw:connector draw:style-name="gr16" draw:text-style-name="P8" draw:layer="layout" draw:type="line" svg:x1="15.849cm" svg:y1="8.618cm" svg:x2="19.199cm" svg:y2="9.989cm" draw:start-shape="id5" draw:start-glue-point="2" draw:end-shape="id6" draw:end-glue-point="0" svg:d="M15849 8618l3350 1371" svg:viewBox="0 0 3351 1372">
          <text:p/>
        </draw:connector>
        <draw:frame draw:style-name="Legende" xml:id="id5" draw:id="id5" draw:layer="layout" svg:width="11.237cm" svg:height="2.855cm" svg:x="10.231cm" svg:y="5.763cm">
          <draw:text-box>
            <text:p text:style-name="P9"><text:span text:style-name="T24">We give </text:span><text:span text:style-name="T29">after advice</text:span><text:span text:style-name="T24"> (= some </text:span><text:span text:style-name="T24"><text:line-break/></text:span><text:span text:style-name="T24">crosscuting code to be executed </text:span></text:p>
            <text:p text:style-name="P9"><text:span text:style-name="T24">after certain control flow positions)</text:span></text:p>
          </draw:text-box>
        </draw:frame>
        <draw:connector draw:style-name="gr16" draw:text-style-name="P8" draw:layer="layout" draw:type="line" svg:x1="15.849cm" svg:y1="8.618cm" svg:x2="3.202cm" svg:y2="10.039cm" draw:start-shape="id5" draw:start-glue-point="2" draw:end-shape="id7" draw:end-glue-point="0" svg:d="M15849 8618l-12647 1421" svg:viewBox="0 0 12648 1422">
          <text:p/>
        </draw:connector>
        <presentation:notes draw:style-name="dp2">
          <draw:page-thumbnail draw:style-name="gr6" draw:layer="layout" svg:width="9.999cm" svg:height="9.999cm" svg:x="2cm" svg:y="2cm" draw:page-number="8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acslides" presentation:presentation-page-layout-name="AL2T19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ElementCounter1 - Elements</text:p>
          </draw:text-box>
        </draw:frame>
        <draw:rect draw:style-name="gr7" draw:text-style-name="P8" xml:id="id9" draw:id="id9" draw:layer="layout" svg:width="13.021cm" svg:height="0.73cm" svg:x="4.286cm" svg:y="9.988cm">
          <text:p/>
        </draw:rect>
        <draw:connector draw:style-name="gr16" draw:text-style-name="P8" draw:layer="layout" draw:type="line" svg:x1="15.775cm" svg:y1="7.736cm" svg:x2="10.796cm" svg:y2="9.988cm" draw:start-shape="id8" draw:start-glue-point="2" draw:end-shape="id9" draw:end-glue-point="0" svg:d="M15775 7736l-4979 2252" svg:viewBox="0 0 4980 2253">
          <text:p/>
        </draw:connector>
        <draw:frame draw:style-name="gr15" draw:text-style-name="P21" draw:layer="layout" svg:width="6.142cm" svg:height="0.956cm" svg:x="2.263cm" svg:y="16.114cm">
          <draw:text-box>
            <text:p text:style-name="P9"><text:span text:style-name="T23">ElementCounter1.ah</text:span></text:p>
          </draw:text-box>
        </draw:frame>
        <draw:frame draw:style-name="gr14" draw:text-style-name="P20" draw:layer="layout" svg:width="23.386cm" svg:height="10.665cm" svg:x="1.513cm" svg:y="5.45cm">
          <draw:text-box>
            <text:p text:style-name="P11"><text:span text:style-name="T19">aspect</text:span><text:span text:style-name="T20"> </text:span><text:span text:style-name="T21">ElementCounter</text:span><text:span text:style-name="T20"> {</text:span></text:p>
            <text:p text:style-name="P11"><text:span text:style-name="T20"/></text:p>
            <text:p text:style-name="P11"><text:span text:style-name="T20"><text:s text:c="2"/></text:span><text:span text:style-name="T19">int</text:span><text:span text:style-name="T20"> </text:span><text:span text:style-name="T21">counter</text:span><text:span text:style-name="T20">;</text:span></text:p>
            <text:p text:style-name="P11"><text:span text:style-name="T20"><text:s text:c="2"/></text:span><text:span text:style-name="T20">ElementCounter() {</text:span></text:p>
            <text:p text:style-name="P11"><text:span text:style-name="T20"><text:s text:c="4"/></text:span><text:span text:style-name="T20">counter = 0;</text:span></text:p>
            <text:p text:style-name="P11"><text:span text:style-name="T20"><text:s text:c="2"/></text:span><text:span text:style-name="T20">}</text:span></text:p>
            <text:p text:style-name="P11"><text:span text:style-name="T20"/></text:p>
            <text:p text:style-name="P11"><text:span text:style-name="T20"><text:s text:c="2"/></text:span><text:span text:style-name="T19">advice</text:span><text:span text:style-name="T20"> </text:span><text:span text:style-name="T19">execution</text:span><text:span text:style-name="T20">("% util::Queue::enqueue(...)") : </text:span><text:span text:style-name="T19">after</text:span><text:span text:style-name="T20">() {</text:span></text:p>
            <text:p text:style-name="P11"><text:span text:style-name="T20"><text:s text:c="4"/></text:span><text:span text:style-name="T20">++</text:span><text:span text:style-name="T21">counter</text:span><text:span text:style-name="T20">;</text:span></text:p>
            <text:p text:style-name="P11"><text:span text:style-name="T20"><text:s text:c="4"/></text:span><text:span text:style-name="T21">printf</text:span><text:span text:style-name="T20">( " <text:s/>Aspect ElementCounter: # of elements = %d\n", </text:span><text:span text:style-name="T21">counter</text:span><text:span text:style-name="T20"> );</text:span></text:p>
            <text:p text:style-name="P11"><text:span text:style-name="T20"><text:s text:c="2"/></text:span><text:span text:style-name="T20">}</text:span></text:p>
            <text:p text:style-name="P11"><text:span text:style-name="T20"><text:s text:c="2"/></text:span><text:span text:style-name="T19">advice</text:span><text:span text:style-name="T22"> </text:span><text:span text:style-name="T19">execution</text:span><text:span text:style-name="T20">("% util::Queue::dequeue(...)") : </text:span><text:span text:style-name="T19">after</text:span><text:span text:style-name="T20">() {</text:span></text:p>
            <text:p text:style-name="P11"><text:span text:style-name="T20"><text:s text:c="4"/></text:span><text:span text:style-name="T19">if</text:span><text:span text:style-name="T20">( </text:span><text:span text:style-name="T21">counter</text:span><text:span text:style-name="T20"> &gt; 0 ) --</text:span><text:span text:style-name="T21">counter</text:span><text:span text:style-name="T20">;</text:span></text:p>
            <text:p text:style-name="P11"><text:span text:style-name="T20"><text:s text:c="4"/></text:span><text:span text:style-name="T21">printf</text:span><text:span text:style-name="T20">( " <text:s/>Aspect ElementCounter: # of elements = %d\n", </text:span><text:span text:style-name="T21">counter</text:span><text:span text:style-name="T20"> );</text:span></text:p>
            <text:p text:style-name="P11"><text:span text:style-name="T20"><text:s text:c="2"/></text:span><text:span text:style-name="T20">}</text:span></text:p>
            <text:p text:style-name="P11"><text:span text:style-name="T20">};</text:span></text:p>
          </draw:text-box>
        </draw:frame>
        <draw:frame draw:style-name="gr19" draw:text-style-name="P9" xml:id="id8" draw:id="id8" draw:layer="layout" svg:width="12.748cm" svg:height="3.485cm" svg:x="9.401cm" svg:y="4.251cm">
          <draw:text-box>
            <text:p text:style-name="P9"><text:span text:style-name="T24">This </text:span><text:span text:style-name="T29">pointcut expression</text:span><text:span text:style-name="T24"> denotes where the advice <text:s/>should be given. (After </text:span><text:span text:style-name="T29">execution</text:span><text:span text:style-name="T24"> of methods that match the pattern)</text:span></text:p>
          </draw:text-box>
        </draw:frame>
        <presentation:notes draw:style-name="dp2">
          <draw:page-thumbnail draw:style-name="gr6" draw:layer="layout" svg:width="9.999cm" svg:height="9.999cm" svg:x="2cm" svg:y="2cm" draw:page-number="9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acslides" presentation:presentation-page-layout-name="AL2T19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ElementCounter1 - Elements</text:p>
          </draw:text-box>
        </draw:frame>
        <draw:connector draw:style-name="gr16" draw:text-style-name="P8" draw:layer="layout" draw:type="line" svg:x1="12.308cm" svg:y1="7.392cm" svg:x2="5.747cm" svg:y2="11.063cm" draw:start-shape="id10" draw:end-shape="id11" svg:d="M12308 7392l-6561 3671" svg:viewBox="0 0 6562 3672">
          <text:p/>
        </draw:connector>
        <draw:rect draw:style-name="gr7" draw:text-style-name="P8" xml:id="id11" draw:id="id11" draw:layer="layout" svg:width="3.014cm" svg:height="0.705cm" svg:x="2.733cm" svg:y="10.711cm">
          <text:p/>
        </draw:rect>
        <draw:frame draw:style-name="gr15" draw:text-style-name="P21" draw:layer="layout" svg:width="6.142cm" svg:height="0.956cm" svg:x="2.263cm" svg:y="16.114cm">
          <draw:text-box>
            <text:p text:style-name="P9"><text:span text:style-name="T23">ElementCounter1.ah</text:span></text:p>
          </draw:text-box>
        </draw:frame>
        <draw:frame draw:style-name="Legende" xml:id="id10" draw:id="id10" draw:layer="layout" svg:width="11.988cm" svg:height="1.762cm" svg:x="12.308cm" svg:y="6.511cm">
          <draw:text-box>
            <text:p text:style-name="P9"><text:span text:style-name="T24">Aspect member elements can be </text:span><text:span text:style-name="T24"><text:line-break/></text:span><text:span text:style-name="T24">accessed from within the advice body</text:span></text:p>
          </draw:text-box>
        </draw:frame>
        <draw:frame draw:style-name="gr14" draw:text-style-name="P20" draw:layer="layout" svg:width="23.386cm" svg:height="10.665cm" svg:x="1.513cm" svg:y="5.451cm">
          <draw:text-box>
            <text:p text:style-name="P11"><text:span text:style-name="T19">aspect</text:span><text:span text:style-name="T20"> </text:span><text:span text:style-name="T21">ElementCounter</text:span><text:span text:style-name="T20"> {</text:span></text:p>
            <text:p text:style-name="P11"><text:span text:style-name="T20"/></text:p>
            <text:p text:style-name="P11"><text:span text:style-name="T20"><text:s text:c="2"/></text:span><text:span text:style-name="T19">int</text:span><text:span text:style-name="T20"> </text:span><text:span text:style-name="T21">counter</text:span><text:span text:style-name="T20">;</text:span></text:p>
            <text:p text:style-name="P11"><text:span text:style-name="T20"><text:s text:c="2"/></text:span><text:span text:style-name="T20">ElementCounter() {</text:span></text:p>
            <text:p text:style-name="P11"><text:span text:style-name="T20"><text:s text:c="4"/></text:span><text:span text:style-name="T20">counter = 0;</text:span></text:p>
            <text:p text:style-name="P11"><text:span text:style-name="T20"><text:s text:c="2"/></text:span><text:span text:style-name="T20">}</text:span></text:p>
            <text:p text:style-name="P11"><text:span text:style-name="T20"/></text:p>
            <text:p text:style-name="P11"><text:span text:style-name="T20"><text:s text:c="2"/></text:span><text:span text:style-name="T19">advice</text:span><text:span text:style-name="T20"> </text:span><text:span text:style-name="T19">execution</text:span><text:span text:style-name="T20">("% util::Queue::enqueue(...)") : </text:span><text:span text:style-name="T19">after</text:span><text:span text:style-name="T20">() {</text:span></text:p>
            <text:p text:style-name="P11"><text:span text:style-name="T20"><text:s text:c="4"/></text:span><text:span text:style-name="T20">++</text:span><text:span text:style-name="T21">counter</text:span><text:span text:style-name="T20">;</text:span></text:p>
            <text:p text:style-name="P11"><text:span text:style-name="T20"><text:s text:c="4"/></text:span><text:span text:style-name="T21">printf</text:span><text:span text:style-name="T20">( " <text:s/>Aspect ElementCounter: # of elements = %d\n", </text:span><text:span text:style-name="T21">counter</text:span><text:span text:style-name="T20"> );</text:span></text:p>
            <text:p text:style-name="P11"><text:span text:style-name="T20"><text:s text:c="2"/></text:span><text:span text:style-name="T20">}</text:span></text:p>
            <text:p text:style-name="P11"><text:span text:style-name="T20"><text:s text:c="2"/></text:span><text:span text:style-name="T19">advice</text:span><text:span text:style-name="T22"> </text:span><text:span text:style-name="T19">execution</text:span><text:span text:style-name="T20">("% util::Queue::dequeue(...)") : </text:span><text:span text:style-name="T19">after</text:span><text:span text:style-name="T20">() {</text:span></text:p>
            <text:p text:style-name="P11"><text:span text:style-name="T20"><text:s text:c="4"/></text:span><text:span text:style-name="T19">if</text:span><text:span text:style-name="T20">( </text:span><text:span text:style-name="T21">counter</text:span><text:span text:style-name="T20"> &gt; 0 ) --</text:span><text:span text:style-name="T21">counter</text:span><text:span text:style-name="T20">;</text:span></text:p>
            <text:p text:style-name="P11"><text:span text:style-name="T20"><text:s text:c="4"/></text:span><text:span text:style-name="T21">printf</text:span><text:span text:style-name="T20">( " <text:s/>Aspect ElementCounter: # of elements = %d\n", </text:span><text:span text:style-name="T21">counter</text:span><text:span text:style-name="T20"> );</text:span></text:p>
            <text:p text:style-name="P11"><text:span text:style-name="T20"><text:s text:c="2"/></text:span><text:span text:style-name="T20">}</text:span></text:p>
            <text:p text:style-name="P11"><text:span text:style-name="T20">};</text:span></text:p>
          </draw:text-box>
        </draw:frame>
        <presentation:notes draw:style-name="dp2">
          <draw:page-thumbnail draw:style-name="gr6" draw:layer="layout" svg:width="9.999cm" svg:height="9.999cm" svg:x="2cm" svg:y="2cm" draw:page-number="10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acslides" presentation:presentation-page-layout-name="AL2T19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ElementCounter1 - Result</text:p>
          </draw:text-box>
        </draw:frame>
        <draw:frame draw:style-name="gr20" draw:text-style-name="P21" draw:layer="layout" svg:width="2.491cm" svg:height="0.956cm" svg:x="1.1cm" svg:y="12.556cm">
          <draw:text-box>
            <text:p text:style-name="P9"><text:span text:style-name="T23">main.cc</text:span></text:p>
          </draw:text-box>
        </draw:frame>
        <draw:frame draw:style-name="gr21" draw:text-style-name="P25" draw:layer="layout" svg:width="14.026cm" svg:height="8.008cm" svg:x="0.709cm" svg:y="4.548cm">
          <draw:text-box>
            <text:p text:style-name="P11"><text:span text:style-name="T19">int</text:span><text:span text:style-name="T20"> </text:span><text:span text:style-name="T21">main</text:span><text:span text:style-name="T20">() {</text:span></text:p>
            <text:p text:style-name="P11"><text:span text:style-name="T20"><text:s text:c="2"/></text:span><text:span text:style-name="T21">util</text:span><text:span text:style-name="T20">::</text:span><text:span text:style-name="T21">Queue</text:span><text:span text:style-name="T20"> </text:span><text:span text:style-name="T21">queue</text:span><text:span text:style-name="T20">;</text:span></text:p>
            <text:p text:style-name="P11"><text:span text:style-name="T20"/></text:p>
            <text:p text:style-name="P11"><text:span text:style-name="T20"><text:s text:c="2"/></text:span><text:span text:style-name="T21">printf</text:span><text:span text:style-name="T20">("main(): enqueueing an item\n");</text:span></text:p>
            <text:p text:style-name="P11"><text:span text:style-name="T20"><text:s text:c="2"/></text:span><text:span text:style-name="T21">queue</text:span><text:span text:style-name="T20">.</text:span><text:span text:style-name="T21">enqueue</text:span><text:span text:style-name="T20">( </text:span><text:span text:style-name="T19">new</text:span><text:span text:style-name="T20"> </text:span><text:span text:style-name="T21">util</text:span><text:span text:style-name="T20">::</text:span><text:span text:style-name="T21">Item</text:span><text:span text:style-name="T20"> );</text:span></text:p>
            <text:p text:style-name="P11"><text:span text:style-name="T20"/></text:p>
            <text:p text:style-name="P11"><text:span text:style-name="T20"><text:s text:c="2"/></text:span><text:span text:style-name="T21">printf</text:span><text:span text:style-name="T20">("main(): dequeueing two items\n");</text:span></text:p>
            <text:p text:style-name="P11"><text:span text:style-name="T20"><text:s text:c="2"/></text:span><text:span text:style-name="T21">Util</text:span><text:span text:style-name="T20">::</text:span><text:span text:style-name="T21">Item</text:span><text:span text:style-name="T20">* </text:span><text:span text:style-name="T21">item</text:span><text:span text:style-name="T20">;</text:span></text:p>
            <text:p text:style-name="P11"><text:span text:style-name="T20"><text:s text:c="2"/></text:span><text:span text:style-name="T21">item</text:span><text:span text:style-name="T20"> = </text:span><text:span text:style-name="T21">queue</text:span><text:span text:style-name="T20">.</text:span><text:span text:style-name="T21">dequeue</text:span><text:span text:style-name="T20">();</text:span></text:p>
            <text:p text:style-name="P11"><text:span text:style-name="T20"><text:s text:c="2"/></text:span><text:span text:style-name="T21">item</text:span><text:span text:style-name="T20"> = </text:span><text:span text:style-name="T21">queue</text:span><text:span text:style-name="T20">.</text:span><text:span text:style-name="T21">dequeue</text:span><text:span text:style-name="T20">();</text:span></text:p>
            <text:p text:style-name="P11"><text:span text:style-name="T20">}</text:span></text:p>
            <text:p text:style-name="P9"><text:span text:style-name="T30"/></text:p>
          </draw:text-box>
        </draw:frame>
        <draw:g>
          <draw:frame draw:style-name="gr22" draw:text-style-name="P26" draw:layer="layout" svg:width="14.194cm" svg:height="7.38cm" svg:x="10.044cm" svg:y="9.689cm">
            <draw:text-box>
              <text:p text:style-name="P9"><text:span text:style-name="T31">main(): enqueueing am item</text:span></text:p>
              <text:p text:style-name="P9"><text:span text:style-name="T31"><text:s text:c="2"/></text:span><text:span text:style-name="T31">&gt; Queue::enqueue(00320FD0)</text:span></text:p>
              <text:p text:style-name="P9"><text:span text:style-name="T31"><text:s text:c="2"/></text:span><text:span text:style-name="T31">&lt; Queue::enqueue(00320FD0)</text:span></text:p>
              <text:p text:style-name="P9"><text:span text:style-name="T31"><text:s text:c="2"/></text:span><text:span text:style-name="T32">Aspect ElementCounter: # of elements = </text:span><text:span text:style-name="T33">1</text:span></text:p>
              <text:p text:style-name="P9"><text:span text:style-name="T31"><text:s/></text:span><text:span text:style-name="T31">main(): dequeueing two items</text:span></text:p>
              <text:p text:style-name="P9"><text:span text:style-name="T31"><text:s text:c="2"/></text:span><text:span text:style-name="T31">&gt; Queue::dequeue()</text:span></text:p>
              <text:p text:style-name="P9"><text:span text:style-name="T31"><text:s text:c="2"/></text:span><text:span text:style-name="T31">&lt; Queue::dequeue() returning 00320FD0</text:span></text:p>
              <text:p text:style-name="P9"><text:span text:style-name="T31"><text:s text:c="2"/></text:span><text:span text:style-name="T32">Aspect ElementCounter: # of elements = 0</text:span></text:p>
              <text:p text:style-name="P9"><text:span text:style-name="T31"><text:s text:c="2"/></text:span><text:span text:style-name="T31">&gt; Queue::dequeue()</text:span></text:p>
              <text:p text:style-name="P9"><text:span text:style-name="T31"><text:s text:c="2"/></text:span><text:span text:style-name="T31">&lt; Queue::dequeue() returning 00000000</text:span></text:p>
              <text:p text:style-name="P9"><text:span text:style-name="T31"><text:s text:c="2"/></text:span><text:span text:style-name="T32">Aspect ElementCounter: # of elements = 0</text:span></text:p>
            </draw:text-box>
          </draw:frame>
          <draw:frame draw:style-name="gr23" draw:text-style-name="P21" draw:layer="layout" svg:width="2.967cm" svg:height="0.956cm" svg:x="10.311cm" svg:y="17.069cm">
            <draw:text-box>
              <text:p text:style-name="P9"><text:span text:style-name="T23">&lt;Output&gt;</text:span></text:p>
            </draw:text-box>
          </draw:frame>
        </draw:g>
        <presentation:notes draw:style-name="dp2">
          <draw:page-thumbnail draw:style-name="gr6" draw:layer="layout" svg:width="9.999cm" svg:height="9.999cm" svg:x="2cm" svg:y="2cm" draw:page-number="11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acslides" presentation:presentation-page-layout-name="AL3T1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ElementCounter1 – What's next?</text:p>
          </draw:text-box>
        </draw:frame>
        <draw:frame presentation:style-name="pr7" draw:text-style-name="P30" draw:layer="layout" svg:width="22.55cm" svg:height="12.937cm" svg:x="2.145cm" svg:y="4.208cm" presentation:class="outline">
          <draw:text-box>
            <text:list text:style-name="L3">
              <text:list-item>
                <text:p text:style-name="P27"><text:span text:style-name="T34">The aspect is not the ideal place to store the counter, because it is shared between all Queue instances</text:span></text:p>
              </text:list-item>
              <text:list-item>
                <text:p text:style-name="P28"><text:span text:style-name="T34">Ideally, counter becomes a member of Queue</text:span></text:p>
              </text:list-item>
              <text:list-item>
                <text:p text:style-name="P28"><text:span text:style-name="T34">In the next step, we</text:span></text:p>
              </text:list-item>
              <text:list-item>
                <text:p text:style-name="P29"><text:span text:style-name="T35">move counter into Queue by </text:span><text:span text:style-name="T36">introduction</text:span></text:p>
              </text:list-item>
              <text:list-item>
                <text:p text:style-name="P29"><text:span text:style-name="T36">expose context </text:span><text:span text:style-name="T35">about the aspect invocation to </text:span><text:span text:style-name="T35"><text:line-break/></text:span><text:span text:style-name="T35">access the current Queue instance</text:span></text:p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2cm" svg:y="2cm" draw:page-number="12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acslides" presentation:presentation-page-layout-name="AL2T19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ElementCounter2</text:p>
          </draw:text-box>
        </draw:frame>
        <draw:frame draw:style-name="gr24" draw:text-style-name="P31" draw:layer="layout" svg:width="23.386cm" svg:height="13.971cm" svg:x="1.513cm" svg:y="3.653cm">
          <draw:text-box>
            <text:p text:style-name="P9"><text:span text:style-name="T37">aspect</text:span><text:span text:style-name="T30"> ElementCounter {</text:span></text:p>
            <text:p text:style-name="P9"><text:span text:style-name="T38"/></text:p>
            <text:p text:style-name="P9"><text:span text:style-name="T30"><text:s text:c="2"/></text:span><text:span text:style-name="T38">advice</text:span><text:span text:style-name="T39"> "util::Queue" : </text:span><text:span text:style-name="T38">slice</text:span><text:span text:style-name="T39"> </text:span><text:span text:style-name="T38">class </text:span><text:span text:style-name="T40">{</text:span><text:span text:style-name="T39"> </text:span></text:p>
            <text:p text:style-name="P9"><text:span text:style-name="T39"><text:s text:c="4"/></text:span><text:span text:style-name="T38">int</text:span><text:span text:style-name="T39"> counter</text:span><text:span text:style-name="T10">;</text:span></text:p>
            <text:p text:style-name="P11"><text:span text:style-name="T11"><text:s text:c="2"/></text:span><text:span text:style-name="T11">public</text:span><text:span text:style-name="T10">:</text:span></text:p>
            <text:p text:style-name="P11"><text:span text:style-name="T41"><text:s text:c="4"/></text:span><text:span text:style-name="T42">int</text:span><text:span text:style-name="T41"> </text:span><text:span text:style-name="T43">count()</text:span><text:span text:style-name="T41"> </text:span><text:span text:style-name="T42">const </text:span><text:span text:style-name="T41">{ </text:span><text:span text:style-name="T42">return</text:span><text:span text:style-name="T41"> </text:span><text:span text:style-name="T43">counter</text:span><text:span text:style-name="T41">; }</text:span></text:p>
            <text:p text:style-name="P11"><text:span text:style-name="T42"><text:s/></text:span><text:span text:style-name="T41"><text:s/></text:span><text:span text:style-name="T41">};</text:span></text:p>
            <text:p text:style-name="P11"><text:span text:style-name="T10"><text:s text:c="2"/></text:span><text:span text:style-name="T38">advice</text:span><text:span text:style-name="T10"> </text:span><text:span text:style-name="T11">execution</text:span><text:span text:style-name="T10">("% util::Queue::enqueue(...)") </text:span></text:p>
            <text:p text:style-name="P11"><text:span text:style-name="T10"><text:s text:c="19"/></text:span><text:span text:style-name="T10">&amp;&amp; </text:span><text:span text:style-name="T11">that</text:span><text:span text:style-name="T10">(</text:span><text:span text:style-name="T9">queue</text:span><text:span text:style-name="T10">) : </text:span><text:span text:style-name="T11">after</text:span><text:span text:style-name="T10">( </text:span><text:span text:style-name="T9">util</text:span><text:span text:style-name="T10">::</text:span><text:span text:style-name="T9">Queue</text:span><text:span text:style-name="T10">&amp; </text:span><text:span text:style-name="T9">queue</text:span><text:span text:style-name="T10"> ) <text:s/>{</text:span></text:p>
            <text:p text:style-name="P11"><text:span text:style-name="T10"><text:s text:c="4"/></text:span><text:span text:style-name="T10">++</text:span><text:span text:style-name="T9">queue</text:span><text:span text:style-name="T10">.</text:span><text:span text:style-name="T9">counter</text:span><text:span text:style-name="T10">;</text:span></text:p>
            <text:p text:style-name="P11"><text:span text:style-name="T10"><text:s text:c="4"/></text:span><text:span text:style-name="T9">printf</text:span><text:span text:style-name="T10">( " <text:s/>Aspect ElementCounter: # of elements = %d\n", </text:span><text:span text:style-name="T9">queue</text:span><text:span text:style-name="T10">.</text:span><text:span text:style-name="T9">count</text:span><text:span text:style-name="T10">() );</text:span></text:p>
            <text:p text:style-name="P11"><text:span text:style-name="T10"><text:s text:c="2"/></text:span><text:span text:style-name="T10">}</text:span></text:p>
            <text:p text:style-name="P11"><text:span text:style-name="T10"><text:s text:c="2"/></text:span><text:span text:style-name="T38">advice</text:span><text:span text:style-name="T10"> </text:span><text:span text:style-name="T11">execution</text:span><text:span text:style-name="T10">("% util::Queue::dequeue(...)") </text:span></text:p>
            <text:p text:style-name="P11"><text:span text:style-name="T10"><text:s text:c="19"/></text:span><text:span text:style-name="T10">&amp;&amp; </text:span><text:span text:style-name="T11">that</text:span><text:span text:style-name="T10">(</text:span><text:span text:style-name="T9">queue</text:span><text:span text:style-name="T10">) : </text:span><text:span text:style-name="T11">after</text:span><text:span text:style-name="T10">( </text:span><text:span text:style-name="T9">util</text:span><text:span text:style-name="T10">::</text:span><text:span text:style-name="T9">Queue</text:span><text:span text:style-name="T10">&amp; </text:span><text:span text:style-name="T9">queue</text:span><text:span text:style-name="T10"> ) <text:s/>{</text:span></text:p>
            <text:p text:style-name="P11"><text:span text:style-name="T10"><text:s text:c="4"/></text:span><text:span text:style-name="T11">if</text:span><text:span text:style-name="T10">( queue.count() &gt; 0 ) --</text:span><text:span text:style-name="T9">queue</text:span><text:span text:style-name="T10">.</text:span><text:span text:style-name="T9">counter</text:span><text:span text:style-name="T10">;</text:span></text:p>
            <text:p text:style-name="P11"><text:span text:style-name="T10"><text:s text:c="4"/></text:span><text:span text:style-name="T9">printf</text:span><text:span text:style-name="T10">( " <text:s/>Aspect ElementCounter: # of elements = %d\n", queue.</text:span><text:span text:style-name="T9">count</text:span><text:span text:style-name="T10">() );</text:span></text:p>
            <text:p text:style-name="P11"><text:span text:style-name="T10"><text:s text:c="2"/></text:span><text:span text:style-name="T10">}</text:span></text:p>
            <text:p text:style-name="P11"><text:span text:style-name="T41"><text:s text:c="2"/></text:span><text:span text:style-name="T44">advice</text:span><text:span text:style-name="T45"> </text:span><text:span text:style-name="T44">construction</text:span><text:span text:style-name="T45">("util::Queue")</text:span></text:p>
            <text:p text:style-name="P11"><text:span text:style-name="T45"><text:s text:c="19"/></text:span><text:span text:style-name="T45">&amp;&amp; </text:span><text:span text:style-name="T44">that</text:span><text:span text:style-name="T45">(queue) : </text:span><text:span text:style-name="T44">before</text:span><text:span text:style-name="T45">( util::Queue&amp; queue ) {</text:span></text:p>
            <text:p text:style-name="P11"><text:span text:style-name="T45"><text:s text:c="4"/></text:span><text:span text:style-name="T45">queue.counter = 0;</text:span></text:p>
            <text:p text:style-name="P11"><text:span text:style-name="T45"><text:s text:c="2"/></text:span><text:span text:style-name="T45">}</text:span></text:p>
            <text:p text:style-name="P11"><text:span text:style-name="T10">};</text:span></text:p>
          </draw:text-box>
        </draw:frame>
        <draw:frame draw:style-name="gr15" draw:text-style-name="P21" draw:layer="layout" svg:width="6.142cm" svg:height="0.956cm" svg:x="16.645cm" svg:y="17.624cm">
          <draw:text-box>
            <text:p text:style-name="P9"><text:span text:style-name="T23">ElementCounter2.ah</text:span></text:p>
          </draw:text-box>
        </draw:frame>
        <presentation:notes draw:style-name="dp2">
          <draw:page-thumbnail draw:style-name="gr6" draw:layer="layout" svg:width="9.999cm" svg:height="9.999cm" svg:x="2cm" svg:y="2cm" draw:page-number="13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acslides" presentation:presentation-page-layout-name="AL2T19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ElementCounter2 - Elements</text:p>
          </draw:text-box>
        </draw:frame>
        <draw:rect draw:style-name="gr7" draw:text-style-name="P8" xml:id="id13" draw:id="id13" draw:layer="layout" svg:width="11.038cm" svg:height="3.036cm" svg:x="2.066cm" svg:y="4.961cm">
          <text:p/>
        </draw:rect>
        <draw:frame draw:style-name="gr24" draw:text-style-name="P31" draw:layer="layout" svg:width="23.386cm" svg:height="13.971cm" svg:x="1.513cm" svg:y="3.653cm">
          <draw:text-box>
            <text:p text:style-name="P9"><text:span text:style-name="T37">aspect</text:span><text:span text:style-name="T46"> ElementCounter {</text:span></text:p>
            <text:p text:style-name="P9"><text:span text:style-name="T38"/></text:p>
            <text:p text:style-name="P9"><text:span text:style-name="T30"><text:s text:c="2"/></text:span><text:span text:style-name="T38">advice</text:span><text:span text:style-name="T40"> "util::Queue" : </text:span><text:span text:style-name="T38">slice</text:span><text:span text:style-name="T40"> </text:span><text:span text:style-name="T38">class </text:span><text:span text:style-name="T40">{ </text:span></text:p>
            <text:p text:style-name="P9"><text:span text:style-name="T40"><text:s text:c="4"/></text:span><text:span text:style-name="T38">int</text:span><text:span text:style-name="T40"> counter</text:span><text:span text:style-name="T46">;</text:span></text:p>
            <text:p text:style-name="P11"><text:span text:style-name="T11"><text:s text:c="2"/></text:span><text:span text:style-name="T11">public</text:span><text:span text:style-name="T46">:</text:span></text:p>
            <text:p text:style-name="P11"><text:span text:style-name="T41"><text:s text:c="4"/></text:span><text:span text:style-name="T42">int</text:span><text:span text:style-name="T41"> count() </text:span><text:span text:style-name="T42">const </text:span><text:span text:style-name="T41">{ </text:span><text:span text:style-name="T42">return</text:span><text:span text:style-name="T41"> counter; }</text:span></text:p>
            <text:p text:style-name="P11"><text:span text:style-name="T42"><text:s/></text:span><text:span text:style-name="T41"><text:s/></text:span><text:span text:style-name="T41">};</text:span></text:p>
            <text:p text:style-name="P11"><text:span text:style-name="T46"><text:s text:c="2"/></text:span><text:span text:style-name="T38">advice</text:span><text:span text:style-name="T46"> </text:span><text:span text:style-name="T11">execution</text:span><text:span text:style-name="T46">("% util::Queue::enqueue(...)") </text:span></text:p>
            <text:p text:style-name="P11"><text:span text:style-name="T46"><text:s text:c="19"/></text:span><text:span text:style-name="T46">&amp;&amp; </text:span><text:span text:style-name="T11">that</text:span><text:span text:style-name="T46">(</text:span><text:span text:style-name="T9">queue</text:span><text:span text:style-name="T46">) : </text:span><text:span text:style-name="T11">after</text:span><text:span text:style-name="T46">( </text:span><text:span text:style-name="T9">util</text:span><text:span text:style-name="T46">::</text:span><text:span text:style-name="T9">Queue</text:span><text:span text:style-name="T46">&amp; </text:span><text:span text:style-name="T9">queue</text:span><text:span text:style-name="T46"> ) <text:s/>{</text:span></text:p>
            <text:p text:style-name="P11"><text:span text:style-name="T46"><text:s text:c="4"/></text:span><text:span text:style-name="T46">++</text:span><text:span text:style-name="T9">queue</text:span><text:span text:style-name="T46">.</text:span><text:span text:style-name="T9">counter</text:span><text:span text:style-name="T46">;</text:span></text:p>
            <text:p text:style-name="P11"><text:span text:style-name="T46"><text:s text:c="4"/></text:span><text:span text:style-name="T9">printf</text:span><text:span text:style-name="T46">( " <text:s/>Aspect ElementCounter: # of elements = %d\n", </text:span><text:span text:style-name="T9">queue</text:span><text:span text:style-name="T46">.</text:span><text:span text:style-name="T9">count</text:span><text:span text:style-name="T46">() );</text:span></text:p>
            <text:p text:style-name="P11"><text:span text:style-name="T46"><text:s text:c="2"/></text:span><text:span text:style-name="T46">}</text:span></text:p>
            <text:p text:style-name="P11"><text:span text:style-name="T46"><text:s text:c="2"/></text:span><text:span text:style-name="T38">advice</text:span><text:span text:style-name="T46"> </text:span><text:span text:style-name="T11">execution</text:span><text:span text:style-name="T46">("% util::Queue::dequeue(...)") </text:span></text:p>
            <text:p text:style-name="P11"><text:span text:style-name="T46"><text:s text:c="19"/></text:span><text:span text:style-name="T46">&amp;&amp; </text:span><text:span text:style-name="T11">that</text:span><text:span text:style-name="T46">(</text:span><text:span text:style-name="T9">queue</text:span><text:span text:style-name="T46">) : </text:span><text:span text:style-name="T11">after</text:span><text:span text:style-name="T46">( </text:span><text:span text:style-name="T9">util</text:span><text:span text:style-name="T46">::</text:span><text:span text:style-name="T9">Queue</text:span><text:span text:style-name="T46">&amp; </text:span><text:span text:style-name="T9">queue</text:span><text:span text:style-name="T46"> ) <text:s/>{</text:span></text:p>
            <text:p text:style-name="P11"><text:span text:style-name="T46"><text:s text:c="4"/></text:span><text:span text:style-name="T11">if</text:span><text:span text:style-name="T46">( queue.count() &gt; 0 ) --</text:span><text:span text:style-name="T9">queue</text:span><text:span text:style-name="T46">.</text:span><text:span text:style-name="T9">counter</text:span><text:span text:style-name="T46">;</text:span></text:p>
            <text:p text:style-name="P11"><text:span text:style-name="T46"><text:s text:c="4"/></text:span><text:span text:style-name="T9">printf</text:span><text:span text:style-name="T46">( " <text:s/>Aspect ElementCounter: # of elements = %d\n", queue.</text:span><text:span text:style-name="T9">count</text:span><text:span text:style-name="T46">() );</text:span></text:p>
            <text:p text:style-name="P11"><text:span text:style-name="T46"><text:s text:c="2"/></text:span><text:span text:style-name="T46">}</text:span></text:p>
            <text:p text:style-name="P11"><text:span text:style-name="T41"><text:s text:c="2"/></text:span><text:span text:style-name="T44">advice</text:span><text:span text:style-name="T45"> </text:span><text:span text:style-name="T44">construction</text:span><text:span text:style-name="T45">("util::Queue")</text:span></text:p>
            <text:p text:style-name="P11"><text:span text:style-name="T45"><text:s text:c="19"/></text:span><text:span text:style-name="T45">&amp;&amp; </text:span><text:span text:style-name="T44">that</text:span><text:span text:style-name="T45">(queue) : </text:span><text:span text:style-name="T44">before</text:span><text:span text:style-name="T45">( util::Queue&amp; queue ) {</text:span></text:p>
            <text:p text:style-name="P11"><text:span text:style-name="T45"><text:s text:c="4"/></text:span><text:span text:style-name="T45">queue.counter = 0;</text:span></text:p>
            <text:p text:style-name="P11"><text:span text:style-name="T45"><text:s text:c="2"/></text:span><text:span text:style-name="T45">}</text:span></text:p>
            <text:p text:style-name="P11"><text:span text:style-name="T46">};</text:span></text:p>
          </draw:text-box>
        </draw:frame>
        <draw:connector draw:style-name="gr16" draw:text-style-name="P8" draw:layer="layout" draw:type="line" svg:x1="14.44cm" svg:y1="5.773cm" svg:x2="13.104cm" svg:y2="6.479cm" draw:start-shape="id12" draw:end-shape="id13" svg:d="M14440 5773l-1336 706" svg:viewBox="0 0 1337 707">
          <text:p/>
        </draw:connector>
        <draw:frame draw:style-name="Legende" draw:text-style-name="P32" xml:id="id12" draw:id="id12" draw:layer="layout" svg:width="10.255cm" svg:height="2.404cm" svg:x="14.44cm" svg:y="4.571cm">
          <draw:text-box>
            <text:p text:style-name="P9"><text:span text:style-name="T47">Introduces</text:span><text:span text:style-name="T48"> a </text:span><text:span text:style-name="T49">slice</text:span><text:span text:style-name="T48"> of members into all classes denoted by the pointcut "util::Queue"</text:span></text:p>
          </draw:text-box>
        </draw:frame>
        <draw:frame draw:style-name="gr15" draw:text-style-name="P21" draw:layer="layout" svg:width="6.142cm" svg:height="0.956cm" svg:x="16.645cm" svg:y="17.624cm">
          <draw:text-box>
            <text:p text:style-name="P9"><text:span text:style-name="T23">ElementCounter2.ah</text:span></text:p>
          </draw:text-box>
        </draw:frame>
        <presentation:notes draw:style-name="dp2">
          <draw:page-thumbnail draw:style-name="gr6" draw:layer="layout" svg:width="9.999cm" svg:height="9.999cm" svg:x="2cm" svg:y="2cm" draw:page-number="14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acslides" presentation:presentation-page-layout-name="AL2T19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ElementCounter2 - Elements</text:p>
          </draw:text-box>
        </draw:frame>
        <draw:connector draw:style-name="gr16" draw:text-style-name="P8" draw:layer="layout" draw:type="line" svg:x1="15.631cm" svg:y1="5.206cm" svg:x2="14.111cm" svg:y2="6.498cm" draw:start-shape="id14" draw:end-shape="id15" draw:end-glue-point="1" svg:d="M15631 5206l-1520 1292" svg:viewBox="0 0 1521 1293">
          <text:p/>
        </draw:connector>
        <draw:frame draw:style-name="gr15" draw:text-style-name="P21" draw:layer="layout" svg:width="6.142cm" svg:height="0.956cm" svg:x="16.645cm" svg:y="17.624cm">
          <draw:text-box>
            <text:p text:style-name="P9"><text:span text:style-name="T23">ElementCounter2.ah</text:span></text:p>
          </draw:text-box>
        </draw:frame>
        <draw:rect draw:style-name="gr7" draw:text-style-name="P8" xml:id="id15" draw:id="id15" draw:layer="layout" svg:width="11.947cm" svg:height="1.872cm" svg:x="2.164cm" svg:y="5.562cm">
          <text:p/>
        </draw:rect>
        <draw:frame draw:style-name="gr24" draw:text-style-name="P31" draw:layer="layout" svg:width="23.386cm" svg:height="13.971cm" svg:x="1.513cm" svg:y="3.654cm">
          <draw:text-box>
            <text:p text:style-name="P9"><text:span text:style-name="T37">aspect</text:span><text:span text:style-name="T46"> ElementCounter {</text:span></text:p>
            <text:p text:style-name="P9"><text:span text:style-name="T38"/></text:p>
            <text:p text:style-name="P9"><text:span text:style-name="T30"><text:s text:c="2"/></text:span><text:span text:style-name="T38">advice</text:span><text:span text:style-name="T40"> "util::Queue" : </text:span><text:span text:style-name="T38">slice</text:span><text:span text:style-name="T40"> </text:span><text:span text:style-name="T38">class </text:span><text:span text:style-name="T40">{ </text:span></text:p>
            <text:p text:style-name="P9"><text:span text:style-name="T40"><text:s text:c="4"/></text:span><text:span text:style-name="T38">int</text:span><text:span text:style-name="T40"> counter</text:span><text:span text:style-name="T46">;</text:span></text:p>
            <text:p text:style-name="P11"><text:span text:style-name="T11"><text:s text:c="2"/></text:span><text:span text:style-name="T11">public</text:span><text:span text:style-name="T46">:</text:span></text:p>
            <text:p text:style-name="P11"><text:span text:style-name="T41"><text:s text:c="4"/></text:span><text:span text:style-name="T42">int</text:span><text:span text:style-name="T41"> count() </text:span><text:span text:style-name="T42">const </text:span><text:span text:style-name="T41">{ </text:span><text:span text:style-name="T42">return</text:span><text:span text:style-name="T41"> counter; }</text:span></text:p>
            <text:p text:style-name="P11"><text:span text:style-name="T42"><text:s/></text:span><text:span text:style-name="T41"><text:s/></text:span><text:span text:style-name="T41">};</text:span></text:p>
            <text:p text:style-name="P11"><text:span text:style-name="T46"><text:s text:c="2"/></text:span><text:span text:style-name="T38">advice</text:span><text:span text:style-name="T46"> </text:span><text:span text:style-name="T11">execution</text:span><text:span text:style-name="T46">("% util::Queue::enqueue(...)") </text:span></text:p>
            <text:p text:style-name="P11"><text:span text:style-name="T46"><text:s text:c="19"/></text:span><text:span text:style-name="T46">&amp;&amp; </text:span><text:span text:style-name="T11">that</text:span><text:span text:style-name="T46">(</text:span><text:span text:style-name="T9">queue</text:span><text:span text:style-name="T46">) : </text:span><text:span text:style-name="T11">after</text:span><text:span text:style-name="T46">( </text:span><text:span text:style-name="T9">util</text:span><text:span text:style-name="T46">::</text:span><text:span text:style-name="T9">Queue</text:span><text:span text:style-name="T46">&amp; </text:span><text:span text:style-name="T9">queue</text:span><text:span text:style-name="T46"> ) <text:s/>{</text:span></text:p>
            <text:p text:style-name="P11"><text:span text:style-name="T46"><text:s text:c="4"/></text:span><text:span text:style-name="T46">++</text:span><text:span text:style-name="T9">queue</text:span><text:span text:style-name="T46">.</text:span><text:span text:style-name="T9">counter</text:span><text:span text:style-name="T46">;</text:span></text:p>
            <text:p text:style-name="P11"><text:span text:style-name="T46"><text:s text:c="4"/></text:span><text:span text:style-name="T9">printf</text:span><text:span text:style-name="T46">( " <text:s/>Aspect ElementCounter: # of elements = %d\n", </text:span><text:span text:style-name="T9">queue</text:span><text:span text:style-name="T46">.</text:span><text:span text:style-name="T9">count</text:span><text:span text:style-name="T46">() );</text:span></text:p>
            <text:p text:style-name="P11"><text:span text:style-name="T46"><text:s text:c="2"/></text:span><text:span text:style-name="T46">}</text:span></text:p>
            <text:p text:style-name="P11"><text:span text:style-name="T46"><text:s text:c="2"/></text:span><text:span text:style-name="T38">advice</text:span><text:span text:style-name="T46"> </text:span><text:span text:style-name="T11">execution</text:span><text:span text:style-name="T46">("% util::Queue::dequeue(...)") </text:span></text:p>
            <text:p text:style-name="P11"><text:span text:style-name="T46"><text:s text:c="19"/></text:span><text:span text:style-name="T46">&amp;&amp; </text:span><text:span text:style-name="T11">that</text:span><text:span text:style-name="T46">(</text:span><text:span text:style-name="T9">queue</text:span><text:span text:style-name="T46">) : </text:span><text:span text:style-name="T11">after</text:span><text:span text:style-name="T46">( </text:span><text:span text:style-name="T9">util</text:span><text:span text:style-name="T46">::</text:span><text:span text:style-name="T9">Queue</text:span><text:span text:style-name="T46">&amp; </text:span><text:span text:style-name="T9">queue</text:span><text:span text:style-name="T46"> ) <text:s/>{</text:span></text:p>
            <text:p text:style-name="P11"><text:span text:style-name="T46"><text:s text:c="4"/></text:span><text:span text:style-name="T11">if</text:span><text:span text:style-name="T46">( queue.count() &gt; 0 ) --</text:span><text:span text:style-name="T9">queue</text:span><text:span text:style-name="T46">.</text:span><text:span text:style-name="T9">counter</text:span><text:span text:style-name="T46">;</text:span></text:p>
            <text:p text:style-name="P11"><text:span text:style-name="T46"><text:s text:c="4"/></text:span><text:span text:style-name="T9">printf</text:span><text:span text:style-name="T46">( " <text:s/>Aspect ElementCounter: # of elements = %d\n", queue.</text:span><text:span text:style-name="T9">count</text:span><text:span text:style-name="T46">() );</text:span></text:p>
            <text:p text:style-name="P11"><text:span text:style-name="T46"><text:s text:c="2"/></text:span><text:span text:style-name="T46">}</text:span></text:p>
            <text:p text:style-name="P11"><text:span text:style-name="T41"><text:s text:c="2"/></text:span><text:span text:style-name="T44">advice</text:span><text:span text:style-name="T45"> </text:span><text:span text:style-name="T44">construction</text:span><text:span text:style-name="T45">("util::Queue")</text:span></text:p>
            <text:p text:style-name="P11"><text:span text:style-name="T45"><text:s text:c="19"/></text:span><text:span text:style-name="T45">&amp;&amp; </text:span><text:span text:style-name="T44">that</text:span><text:span text:style-name="T45">(queue) : </text:span><text:span text:style-name="T44">before</text:span><text:span text:style-name="T45">( util::Queue&amp; queue ) {</text:span></text:p>
            <text:p text:style-name="P11"><text:span text:style-name="T45"><text:s text:c="4"/></text:span><text:span text:style-name="T45">queue.counter = 0;</text:span></text:p>
            <text:p text:style-name="P11"><text:span text:style-name="T45"><text:s text:c="2"/></text:span><text:span text:style-name="T45">}</text:span></text:p>
            <text:p text:style-name="P11"><text:span text:style-name="T46">};</text:span></text:p>
          </draw:text-box>
        </draw:frame>
        <draw:frame draw:style-name="Legende" xml:id="id14" draw:id="id14" draw:layer="layout" svg:width="8.78cm" svg:height="2.756cm" svg:x="15.631cm" svg:y="3.828cm">
          <draw:text-box>
            <text:p text:style-name="P2"><text:span text:style-name="T24">We introduce a private </text:span><text:span text:style-name="T26">counter</text:span><text:span text:style-name="T27"> element and a public method to read it</text:span></text:p>
          </draw:text-box>
        </draw:frame>
        <presentation:notes draw:style-name="dp2">
          <draw:page-thumbnail draw:style-name="gr6" draw:layer="layout" svg:width="9.999cm" svg:height="9.999cm" svg:x="2cm" svg:y="2cm" draw:page-number="15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acslides" presentation:presentation-page-layout-name="AL2T19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ElementCounter2 - Elements</text:p>
          </draw:text-box>
        </draw:frame>
        <draw:rect draw:style-name="gr7" draw:text-style-name="P8" xml:id="id17" draw:id="id17" draw:layer="layout" svg:width="3.453cm" svg:height="0.73cm" svg:x="7.99cm" svg:y="8.52cm">
          <text:p/>
        </draw:rect>
        <draw:rect draw:style-name="gr7" draw:text-style-name="P8" xml:id="id18" draw:id="id18" draw:layer="layout" svg:width="5.819cm" svg:height="0.73cm" svg:x="13.987cm" svg:y="8.52cm">
          <text:p/>
        </draw:rect>
        <draw:connector draw:style-name="gr16" draw:text-style-name="P8" draw:layer="layout" draw:type="line" svg:x1="18.899cm" svg:y1="6.875cm" svg:x2="9.716cm" svg:y2="8.52cm" draw:start-shape="id16" draw:start-glue-point="2" draw:end-shape="id17" draw:end-glue-point="0" svg:d="M18899 6875l-9183 1645" svg:viewBox="0 0 9184 1646">
          <text:p/>
        </draw:connector>
        <draw:frame draw:style-name="gr24" draw:text-style-name="P33" draw:layer="layout" svg:width="23.386cm" svg:height="13.971cm" svg:x="1.513cm" svg:y="3.654cm">
          <draw:text-box>
            <text:p text:style-name="P9"><text:span text:style-name="T50">aspect</text:span><text:span text:style-name="T51"> ElementCounter {</text:span></text:p>
            <text:p text:style-name="P9"><text:span text:style-name="T52"/></text:p>
            <text:p text:style-name="P9"><text:span text:style-name="T53"><text:s text:c="2"/></text:span><text:span text:style-name="T52">advice</text:span><text:span text:style-name="T54"> "util::Queue" : </text:span><text:span text:style-name="T52">slice</text:span><text:span text:style-name="T54"> </text:span><text:span text:style-name="T52">class </text:span><text:span text:style-name="T54">{ </text:span></text:p>
            <text:p text:style-name="P9"><text:span text:style-name="T54"><text:s text:c="4"/></text:span><text:span text:style-name="T52">int</text:span><text:span text:style-name="T54"> counter</text:span><text:span text:style-name="T51">;</text:span></text:p>
            <text:p text:style-name="P11"><text:span text:style-name="T55"><text:s text:c="2"/></text:span><text:span text:style-name="T55">public</text:span><text:span text:style-name="T51">:</text:span></text:p>
            <text:p text:style-name="P11"><text:span text:style-name="T51"><text:s text:c="4"/></text:span><text:span text:style-name="T55">int</text:span><text:span text:style-name="T51"> count() </text:span><text:span text:style-name="T55">const </text:span><text:span text:style-name="T51">{ </text:span><text:span text:style-name="T55">return</text:span><text:span text:style-name="T51"> counter; }</text:span></text:p>
            <text:p text:style-name="P11"><text:span text:style-name="T55"><text:s/></text:span><text:span text:style-name="T51"><text:s/></text:span><text:span text:style-name="T51">};</text:span></text:p>
            <text:p text:style-name="P11"><text:span text:style-name="T51"><text:s text:c="2"/></text:span><text:span text:style-name="T52">advice</text:span><text:span text:style-name="T51"> </text:span><text:span text:style-name="T55">execution</text:span><text:span text:style-name="T51">("% util::Queue::enqueue(...)") </text:span></text:p>
            <text:p text:style-name="P11"><text:span text:style-name="T51"><text:s text:c="19"/></text:span><text:span text:style-name="T51">&amp;&amp; </text:span><text:span text:style-name="T55">that</text:span><text:span text:style-name="T51">(</text:span><text:span text:style-name="T53">queue</text:span><text:span text:style-name="T51">) : </text:span><text:span text:style-name="T55">after</text:span><text:span text:style-name="T51">( </text:span><text:span text:style-name="T53">util</text:span><text:span text:style-name="T51">::</text:span><text:span text:style-name="T53">Queue</text:span><text:span text:style-name="T51">&amp; </text:span><text:span text:style-name="T53">queue</text:span><text:span text:style-name="T51"> ) <text:s/>{</text:span></text:p>
            <text:p text:style-name="P11"><text:span text:style-name="T51"><text:s text:c="4"/></text:span><text:span text:style-name="T51">++</text:span><text:span text:style-name="T53">queue</text:span><text:span text:style-name="T51">.</text:span><text:span text:style-name="T53">counter</text:span><text:span text:style-name="T51">;</text:span></text:p>
            <text:p text:style-name="P11"><text:span text:style-name="T51"><text:s text:c="4"/></text:span><text:span text:style-name="T53">printf</text:span><text:span text:style-name="T51">( " <text:s/>Aspect ElementCounter: # of elements = %d\n", </text:span><text:span text:style-name="T53">queue</text:span><text:span text:style-name="T51">.</text:span><text:span text:style-name="T53">count</text:span><text:span text:style-name="T51">() );</text:span></text:p>
            <text:p text:style-name="P11"><text:span text:style-name="T51"><text:s text:c="2"/></text:span><text:span text:style-name="T51">}</text:span></text:p>
            <text:p text:style-name="P11"><text:span text:style-name="T51"><text:s text:c="2"/></text:span><text:span text:style-name="T52">advice</text:span><text:span text:style-name="T51"> </text:span><text:span text:style-name="T55">execution</text:span><text:span text:style-name="T51">("% util::Queue::dequeue(...)") </text:span></text:p>
            <text:p text:style-name="P11"><text:span text:style-name="T51"><text:s text:c="19"/></text:span><text:span text:style-name="T51">&amp;&amp; </text:span><text:span text:style-name="T55">that</text:span><text:span text:style-name="T51">(</text:span><text:span text:style-name="T53">queue</text:span><text:span text:style-name="T51">) : </text:span><text:span text:style-name="T55">after</text:span><text:span text:style-name="T51">( </text:span><text:span text:style-name="T53">util</text:span><text:span text:style-name="T51">::</text:span><text:span text:style-name="T53">Queue</text:span><text:span text:style-name="T51">&amp; </text:span><text:span text:style-name="T53">queue</text:span><text:span text:style-name="T51"> ) <text:s/>{</text:span></text:p>
            <text:p text:style-name="P11"><text:span text:style-name="T51"><text:s text:c="4"/></text:span><text:span text:style-name="T55">if</text:span><text:span text:style-name="T51">( queue.count() &gt; 0 ) --</text:span><text:span text:style-name="T53">queue</text:span><text:span text:style-name="T51">.</text:span><text:span text:style-name="T53">counter</text:span><text:span text:style-name="T51">;</text:span></text:p>
            <text:p text:style-name="P11"><text:span text:style-name="T51"><text:s text:c="4"/></text:span><text:span text:style-name="T53">printf</text:span><text:span text:style-name="T51">( " <text:s/>Aspect ElementCounter: # of elements = %d\n", queue.</text:span><text:span text:style-name="T53">count</text:span><text:span text:style-name="T51">() );</text:span></text:p>
            <text:p text:style-name="P11"><text:span text:style-name="T51"><text:s text:c="2"/></text:span><text:span text:style-name="T51">}</text:span></text:p>
            <text:p text:style-name="P11"><text:span text:style-name="T51"><text:s text:c="2"/></text:span><text:span text:style-name="T52">advice</text:span><text:span text:style-name="T54"> </text:span><text:span text:style-name="T52">construction</text:span><text:span text:style-name="T54">("util::Queue")</text:span></text:p>
            <text:p text:style-name="P11"><text:span text:style-name="T54"><text:s text:c="19"/></text:span><text:span text:style-name="T54">&amp;&amp; </text:span><text:span text:style-name="T52">that</text:span><text:span text:style-name="T54">(queue) : </text:span><text:span text:style-name="T52">before</text:span><text:span text:style-name="T54">( util::Queue&amp; queue ) {</text:span></text:p>
            <text:p text:style-name="P11"><text:span text:style-name="T54"><text:s text:c="4"/></text:span><text:span text:style-name="T54">queue.counter = 0;</text:span></text:p>
            <text:p text:style-name="P11"><text:span text:style-name="T54"><text:s text:c="2"/></text:span><text:span text:style-name="T54">}</text:span></text:p>
            <text:p text:style-name="P11"><text:span text:style-name="T51">};</text:span></text:p>
          </draw:text-box>
        </draw:frame>
        <draw:frame draw:style-name="Legende" xml:id="id16" draw:id="id16" draw:layer="layout" svg:width="11.541cm" svg:height="3.616cm" svg:x="13.129cm" svg:y="3.259cm">
          <draw:text-box>
            <text:p text:style-name="P9"><text:span text:style-name="T24">A </text:span><text:span text:style-name="T25">context variable</text:span><text:span text:style-name="T24"> </text:span><text:span text:style-name="T26">queue </text:span><text:span text:style-name="T24">is bound</text:span><text:span text:style-name="T24"><text:line-break/></text:span><text:span text:style-name="T24">to </text:span><text:span text:style-name="T26">that </text:span><text:span text:style-name="T27">(</text:span><text:span text:style-name="T24">the calling instance). </text:span><text:span text:style-name="T24"><text:line-break/></text:span><text:span text:style-name="T24">The calling instance has to be </text:span><text:span text:style-name="T24"><text:line-break/></text:span><text:span text:style-name="T24">an util::Queue</text:span></text:p>
          </draw:text-box>
        </draw:frame>
        <draw:connector draw:style-name="gr16" draw:text-style-name="P8" draw:layer="layout" draw:type="line" svg:x1="18.899cm" svg:y1="6.875cm" svg:x2="16.896cm" svg:y2="8.52cm" draw:start-shape="id16" draw:start-glue-point="2" draw:end-shape="id18" draw:end-glue-point="0" svg:d="M18899 6875l-2003 1645" svg:viewBox="0 0 2004 1646">
          <text:p/>
        </draw:connector>
        <draw:frame draw:style-name="gr15" draw:text-style-name="P21" draw:layer="layout" svg:width="6.142cm" svg:height="0.956cm" svg:x="16.645cm" svg:y="17.624cm">
          <draw:text-box>
            <text:p text:style-name="P9"><text:span text:style-name="T23">ElementCounter2.ah</text:span></text:p>
          </draw:text-box>
        </draw:frame>
        <presentation:notes draw:style-name="dp2">
          <draw:page-thumbnail draw:style-name="gr6" draw:layer="layout" svg:width="9.999cm" svg:height="9.999cm" svg:x="2cm" svg:y="2cm" draw:page-number="16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acslides" presentation:presentation-page-layout-name="AL2T19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ElementCounter2 - Elements</text:p>
          </draw:text-box>
        </draw:frame>
        <draw:rect draw:style-name="gr7" draw:text-style-name="P8" xml:id="id20" draw:id="id20" draw:layer="layout" svg:width="4.585cm" svg:height="0.73cm" svg:x="2.773cm" svg:y="9.15cm">
          <text:p/>
        </draw:rect>
        <draw:rect draw:style-name="gr7" draw:text-style-name="P8" xml:id="id21" draw:id="id21" draw:layer="layout" svg:width="4.183cm" svg:height="0.73cm" svg:x="19.4cm" svg:y="9.779cm">
          <text:p/>
        </draw:rect>
        <draw:frame draw:style-name="gr24" draw:text-style-name="P31" draw:layer="layout" svg:width="23.386cm" svg:height="13.971cm" svg:x="1.513cm" svg:y="3.654cm">
          <draw:text-box>
            <text:p text:style-name="P9"><text:span text:style-name="T37">aspect</text:span><text:span text:style-name="T46"> ElementCounter {</text:span></text:p>
            <text:p text:style-name="P9"><text:span text:style-name="T38"/></text:p>
            <text:p text:style-name="P9"><text:span text:style-name="T30"><text:s text:c="2"/></text:span><text:span text:style-name="T38">advice</text:span><text:span text:style-name="T40"> "util::Queue" : </text:span><text:span text:style-name="T38">slice</text:span><text:span text:style-name="T40"> </text:span><text:span text:style-name="T38">class </text:span><text:span text:style-name="T40">{ </text:span></text:p>
            <text:p text:style-name="P9"><text:span text:style-name="T40"><text:s text:c="4"/></text:span><text:span text:style-name="T38">int</text:span><text:span text:style-name="T40"> counter</text:span><text:span text:style-name="T46">;</text:span></text:p>
            <text:p text:style-name="P11"><text:span text:style-name="T11"><text:s text:c="2"/></text:span><text:span text:style-name="T11">public</text:span><text:span text:style-name="T46">:</text:span></text:p>
            <text:p text:style-name="P11"><text:span text:style-name="T41"><text:s text:c="4"/></text:span><text:span text:style-name="T42">int</text:span><text:span text:style-name="T41"> count() </text:span><text:span text:style-name="T42">const </text:span><text:span text:style-name="T41">{ </text:span><text:span text:style-name="T42">return</text:span><text:span text:style-name="T41"> counter; }</text:span></text:p>
            <text:p text:style-name="P11"><text:span text:style-name="T42"><text:s/></text:span><text:span text:style-name="T41"><text:s/></text:span><text:span text:style-name="T41">};</text:span></text:p>
            <text:p text:style-name="P11"><text:span text:style-name="T46"><text:s text:c="2"/></text:span><text:span text:style-name="T38">advice</text:span><text:span text:style-name="T46"> </text:span><text:span text:style-name="T11">execution</text:span><text:span text:style-name="T46">("% util::Queue::enqueue(...)") </text:span></text:p>
            <text:p text:style-name="P11"><text:span text:style-name="T46"><text:s text:c="19"/></text:span><text:span text:style-name="T46">&amp;&amp; </text:span><text:span text:style-name="T11">that</text:span><text:span text:style-name="T46">(</text:span><text:span text:style-name="T9">queue</text:span><text:span text:style-name="T46">) : </text:span><text:span text:style-name="T11">after</text:span><text:span text:style-name="T46">( </text:span><text:span text:style-name="T9">util</text:span><text:span text:style-name="T46">::</text:span><text:span text:style-name="T9">Queue</text:span><text:span text:style-name="T46">&amp; </text:span><text:span text:style-name="T9">queue</text:span><text:span text:style-name="T46"> ) <text:s/>{</text:span></text:p>
            <text:p text:style-name="P11"><text:span text:style-name="T46"><text:s text:c="4"/></text:span><text:span text:style-name="T46">++</text:span><text:span text:style-name="T9">queue</text:span><text:span text:style-name="T46">.</text:span><text:span text:style-name="T9">counter</text:span><text:span text:style-name="T46">;</text:span></text:p>
            <text:p text:style-name="P11"><text:span text:style-name="T46"><text:s text:c="4"/></text:span><text:span text:style-name="T9">printf</text:span><text:span text:style-name="T46">( " <text:s/>Aspect ElementCounter: # of elements = %d\n", </text:span><text:span text:style-name="T9">queue</text:span><text:span text:style-name="T46">.</text:span><text:span text:style-name="T9">count</text:span><text:span text:style-name="T46">() );</text:span></text:p>
            <text:p text:style-name="P11"><text:span text:style-name="T46"><text:s text:c="2"/></text:span><text:span text:style-name="T46">}</text:span></text:p>
            <text:p text:style-name="P11"><text:span text:style-name="T46"><text:s text:c="2"/></text:span><text:span text:style-name="T38">advice</text:span><text:span text:style-name="T46"> </text:span><text:span text:style-name="T11">execution</text:span><text:span text:style-name="T46">("% util::Queue::dequeue(...)") </text:span></text:p>
            <text:p text:style-name="P11"><text:span text:style-name="T46"><text:s text:c="19"/></text:span><text:span text:style-name="T46">&amp;&amp; </text:span><text:span text:style-name="T11">that</text:span><text:span text:style-name="T46">(</text:span><text:span text:style-name="T9">queue</text:span><text:span text:style-name="T46">) : </text:span><text:span text:style-name="T11">after</text:span><text:span text:style-name="T46">( </text:span><text:span text:style-name="T9">util</text:span><text:span text:style-name="T46">::</text:span><text:span text:style-name="T9">Queue</text:span><text:span text:style-name="T46">&amp; </text:span><text:span text:style-name="T9">queue</text:span><text:span text:style-name="T46"> ) <text:s/>{</text:span></text:p>
            <text:p text:style-name="P11"><text:span text:style-name="T46"><text:s text:c="4"/></text:span><text:span text:style-name="T11">if</text:span><text:span text:style-name="T46">( queue.count() &gt; 0 ) --</text:span><text:span text:style-name="T9">queue</text:span><text:span text:style-name="T46">.</text:span><text:span text:style-name="T9">counter</text:span><text:span text:style-name="T46">;</text:span></text:p>
            <text:p text:style-name="P11"><text:span text:style-name="T46"><text:s text:c="4"/></text:span><text:span text:style-name="T9">printf</text:span><text:span text:style-name="T46">( " <text:s/>Aspect ElementCounter: # of elements = %d\n", queue.</text:span><text:span text:style-name="T9">count</text:span><text:span text:style-name="T46">() );</text:span></text:p>
            <text:p text:style-name="P11"><text:span text:style-name="T46"><text:s text:c="2"/></text:span><text:span text:style-name="T46">}</text:span></text:p>
            <text:p text:style-name="P11"><text:span text:style-name="T41"><text:s text:c="2"/></text:span><text:span text:style-name="T44">advice</text:span><text:span text:style-name="T45"> </text:span><text:span text:style-name="T44">construction</text:span><text:span text:style-name="T45">("util::Queue")</text:span></text:p>
            <text:p text:style-name="P11"><text:span text:style-name="T45"><text:s text:c="19"/></text:span><text:span text:style-name="T45">&amp;&amp; </text:span><text:span text:style-name="T44">that</text:span><text:span text:style-name="T45">(queue) : </text:span><text:span text:style-name="T44">before</text:span><text:span text:style-name="T45">( util::Queue&amp; queue ) {</text:span></text:p>
            <text:p text:style-name="P11"><text:span text:style-name="T45"><text:s text:c="4"/></text:span><text:span text:style-name="T45">queue.counter = 0;</text:span></text:p>
            <text:p text:style-name="P11"><text:span text:style-name="T45"><text:s text:c="2"/></text:span><text:span text:style-name="T45">}</text:span></text:p>
            <text:p text:style-name="P11"><text:span text:style-name="T46">};</text:span></text:p>
          </draw:text-box>
        </draw:frame>
        <draw:connector draw:style-name="gr16" draw:text-style-name="P8" draw:layer="layout" draw:type="line" svg:x1="19.367cm" svg:y1="6.665cm" svg:x2="5.065cm" svg:y2="9.15cm" draw:start-shape="id19" draw:start-glue-point="2" draw:end-shape="id20" draw:end-glue-point="0" svg:d="M19367 6665l-14302 2485" svg:viewBox="0 0 14303 2486">
          <text:p/>
        </draw:connector>
        <draw:frame draw:style-name="Legende" xml:id="id19" draw:id="id19" draw:layer="layout" svg:width="10cm" svg:height="2.676cm" svg:x="14.367cm" svg:y="3.989cm">
          <draw:text-box>
            <text:p text:style-name="P9"><text:span text:style-name="T24">The context variable </text:span><text:span text:style-name="T26">queue</text:span><text:span text:style-name="T27"> is <text:s/>used to access the calling instance. </text:span></text:p>
          </draw:text-box>
        </draw:frame>
        <draw:connector draw:style-name="gr16" draw:text-style-name="P8" draw:layer="layout" draw:type="line" svg:x1="19.367cm" svg:y1="6.665cm" svg:x2="21.491cm" svg:y2="9.779cm" draw:start-shape="id19" draw:start-glue-point="2" draw:end-shape="id21" draw:end-glue-point="0" svg:d="M19367 6665l2124 3114" svg:viewBox="0 0 2125 3115">
          <text:p/>
        </draw:connector>
        <draw:frame draw:style-name="gr15" draw:text-style-name="P21" draw:layer="layout" svg:width="6.142cm" svg:height="0.956cm" svg:x="16.645cm" svg:y="17.624cm">
          <draw:text-box>
            <text:p text:style-name="P9"><text:span text:style-name="T23">ElementCounter2.ah</text:span></text:p>
          </draw:text-box>
        </draw:frame>
        <presentation:notes draw:style-name="dp2">
          <draw:page-thumbnail draw:style-name="gr6" draw:layer="layout" svg:width="9.999cm" svg:height="9.999cm" svg:x="2cm" svg:y="2cm" draw:page-number="17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acslides" presentation:presentation-page-layout-name="AL2T19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ElementCounter2 - Elements</text:p>
          </draw:text-box>
        </draw:frame>
        <draw:rect draw:style-name="gr7" draw:text-style-name="P8" xml:id="id23" draw:id="id23" draw:layer="layout" svg:width="19.1cm" svg:height="2.393cm" svg:x="2.168cm" svg:y="14.015cm">
          <text:p/>
        </draw:rect>
        <draw:connector draw:style-name="gr16" draw:text-style-name="P8" draw:layer="layout" draw:type="line" svg:x1="19.367cm" svg:y1="6.691cm" svg:x2="11.718cm" svg:y2="14.015cm" draw:start-shape="id22" draw:start-glue-point="2" draw:end-shape="id23" draw:end-glue-point="0" svg:d="M19367 6691l-7649 7324" svg:viewBox="0 0 7650 7325">
          <text:p/>
        </draw:connector>
        <draw:frame draw:style-name="Legende" xml:id="id22" draw:id="id22" draw:layer="layout" svg:width="10cm" svg:height="2.702cm" svg:x="14.367cm" svg:y="3.989cm">
          <draw:text-box>
            <text:p text:style-name="P9"><text:span text:style-name="T24">By giving </text:span><text:span text:style-name="T25">construction advice</text:span><text:span text:style-name="T24"> we ensure that counter gets initialized</text:span></text:p>
          </draw:text-box>
        </draw:frame>
        <draw:frame draw:style-name="gr15" draw:text-style-name="P21" draw:layer="layout" svg:width="6.142cm" svg:height="0.956cm" svg:x="16.645cm" svg:y="17.624cm">
          <draw:text-box>
            <text:p text:style-name="P9"><text:span text:style-name="T23">ElementCounter2.ah</text:span></text:p>
          </draw:text-box>
        </draw:frame>
        <draw:frame draw:style-name="gr24" draw:text-style-name="P31" draw:layer="layout" svg:width="23.386cm" svg:height="13.971cm" svg:x="1.513cm" svg:y="3.654cm">
          <draw:text-box>
            <text:p text:style-name="P9"><text:span text:style-name="T37">aspect</text:span><text:span text:style-name="T46"> ElementCounter {</text:span></text:p>
            <text:p text:style-name="P9"><text:span text:style-name="T38"/></text:p>
            <text:p text:style-name="P9"><text:span text:style-name="T30"><text:s text:c="2"/></text:span><text:span text:style-name="T38">advice</text:span><text:span text:style-name="T40"> "util::Queue" : </text:span><text:span text:style-name="T38">slice</text:span><text:span text:style-name="T40"> </text:span><text:span text:style-name="T38">class </text:span><text:span text:style-name="T40">{ </text:span></text:p>
            <text:p text:style-name="P9"><text:span text:style-name="T40"><text:s text:c="4"/></text:span><text:span text:style-name="T38">int</text:span><text:span text:style-name="T40"> counter</text:span><text:span text:style-name="T46">;</text:span></text:p>
            <text:p text:style-name="P11"><text:span text:style-name="T11"><text:s text:c="2"/></text:span><text:span text:style-name="T11">public</text:span><text:span text:style-name="T46">:</text:span></text:p>
            <text:p text:style-name="P11"><text:span text:style-name="T41"><text:s text:c="4"/></text:span><text:span text:style-name="T42">int</text:span><text:span text:style-name="T41"> count() </text:span><text:span text:style-name="T42">const </text:span><text:span text:style-name="T41">{ </text:span><text:span text:style-name="T42">return</text:span><text:span text:style-name="T41"> counter; }</text:span></text:p>
            <text:p text:style-name="P11"><text:span text:style-name="T42"><text:s/></text:span><text:span text:style-name="T41"><text:s/></text:span><text:span text:style-name="T41">};</text:span></text:p>
            <text:p text:style-name="P11"><text:span text:style-name="T46"><text:s text:c="2"/></text:span><text:span text:style-name="T38">advice</text:span><text:span text:style-name="T46"> </text:span><text:span text:style-name="T11">execution</text:span><text:span text:style-name="T46">("% util::Queue::enqueue(...)") </text:span></text:p>
            <text:p text:style-name="P11"><text:span text:style-name="T46"><text:s text:c="19"/></text:span><text:span text:style-name="T46">&amp;&amp; </text:span><text:span text:style-name="T11">that</text:span><text:span text:style-name="T46">(</text:span><text:span text:style-name="T9">queue</text:span><text:span text:style-name="T46">) : </text:span><text:span text:style-name="T11">after</text:span><text:span text:style-name="T46">( </text:span><text:span text:style-name="T9">util</text:span><text:span text:style-name="T46">::</text:span><text:span text:style-name="T9">Queue</text:span><text:span text:style-name="T46">&amp; </text:span><text:span text:style-name="T9">queue</text:span><text:span text:style-name="T46"> ) <text:s/>{</text:span></text:p>
            <text:p text:style-name="P11"><text:span text:style-name="T46"><text:s text:c="4"/></text:span><text:span text:style-name="T46">++</text:span><text:span text:style-name="T9">queue</text:span><text:span text:style-name="T46">.</text:span><text:span text:style-name="T9">counter</text:span><text:span text:style-name="T46">;</text:span></text:p>
            <text:p text:style-name="P11"><text:span text:style-name="T46"><text:s text:c="4"/></text:span><text:span text:style-name="T9">printf</text:span><text:span text:style-name="T46">( " <text:s/>Aspect ElementCounter: # of elements = %d\n", </text:span><text:span text:style-name="T9">queue</text:span><text:span text:style-name="T46">.</text:span><text:span text:style-name="T9">count</text:span><text:span text:style-name="T46">() );</text:span></text:p>
            <text:p text:style-name="P11"><text:span text:style-name="T46"><text:s text:c="2"/></text:span><text:span text:style-name="T46">}</text:span></text:p>
            <text:p text:style-name="P11"><text:span text:style-name="T46"><text:s text:c="2"/></text:span><text:span text:style-name="T38">advice</text:span><text:span text:style-name="T46"> </text:span><text:span text:style-name="T11">execution</text:span><text:span text:style-name="T46">("% util::Queue::dequeue(...)") </text:span></text:p>
            <text:p text:style-name="P11"><text:span text:style-name="T46"><text:s text:c="19"/></text:span><text:span text:style-name="T46">&amp;&amp; </text:span><text:span text:style-name="T11">that</text:span><text:span text:style-name="T46">(</text:span><text:span text:style-name="T9">queue</text:span><text:span text:style-name="T46">) : </text:span><text:span text:style-name="T11">after</text:span><text:span text:style-name="T46">( </text:span><text:span text:style-name="T9">util</text:span><text:span text:style-name="T46">::</text:span><text:span text:style-name="T9">Queue</text:span><text:span text:style-name="T46">&amp; </text:span><text:span text:style-name="T9">queue</text:span><text:span text:style-name="T46"> ) <text:s/>{</text:span></text:p>
            <text:p text:style-name="P11"><text:span text:style-name="T46"><text:s text:c="4"/></text:span><text:span text:style-name="T11">if</text:span><text:span text:style-name="T46">( queue.count() &gt; 0 ) --</text:span><text:span text:style-name="T9">queue</text:span><text:span text:style-name="T46">.</text:span><text:span text:style-name="T9">counter</text:span><text:span text:style-name="T46">;</text:span></text:p>
            <text:p text:style-name="P11"><text:span text:style-name="T46"><text:s text:c="4"/></text:span><text:span text:style-name="T9">printf</text:span><text:span text:style-name="T46">( " <text:s/>Aspect ElementCounter: # of elements = %d\n", queue.</text:span><text:span text:style-name="T9">count</text:span><text:span text:style-name="T46">() );</text:span></text:p>
            <text:p text:style-name="P11"><text:span text:style-name="T46"><text:s text:c="2"/></text:span><text:span text:style-name="T46">}</text:span></text:p>
            <text:p text:style-name="P11"><text:span text:style-name="T41"><text:s text:c="2"/></text:span><text:span text:style-name="T44">advice</text:span><text:span text:style-name="T45"> </text:span><text:span text:style-name="T44">construction</text:span><text:span text:style-name="T45">("util::Queue")</text:span></text:p>
            <text:p text:style-name="P11"><text:span text:style-name="T45"><text:s text:c="19"/></text:span><text:span text:style-name="T45">&amp;&amp; </text:span><text:span text:style-name="T44">that</text:span><text:span text:style-name="T45">(queue) : </text:span><text:span text:style-name="T44">before</text:span><text:span text:style-name="T45">( util::Queue&amp; queue ) {</text:span></text:p>
            <text:p text:style-name="P11"><text:span text:style-name="T45"><text:s text:c="4"/></text:span><text:span text:style-name="T45">queue.counter = 0;</text:span></text:p>
            <text:p text:style-name="P11"><text:span text:style-name="T45"><text:s text:c="2"/></text:span><text:span text:style-name="T45">}</text:span></text:p>
            <text:p text:style-name="P11"><text:span text:style-name="T46">};</text:span></text:p>
          </draw:text-box>
        </draw:frame>
        <presentation:notes draw:style-name="dp2">
          <draw:page-thumbnail draw:style-name="gr6" draw:layer="layout" svg:width="9.999cm" svg:height="9.999cm" svg:x="2cm" svg:y="2cm" draw:page-number="18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acslides" presentation:presentation-page-layout-name="AL2T19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ElementCounter2 - Result</text:p>
          </draw:text-box>
        </draw:frame>
        <draw:frame draw:style-name="gr20" draw:text-style-name="P21" draw:layer="layout" svg:width="2.491cm" svg:height="0.956cm" svg:x="1.503cm" svg:y="12.76cm">
          <draw:text-box>
            <text:p text:style-name="P9"><text:span text:style-name="T23">main.cc</text:span></text:p>
          </draw:text-box>
        </draw:frame>
        <draw:frame draw:style-name="gr25" draw:text-style-name="P34" draw:layer="layout" svg:width="19.652cm" svg:height="8.665cm" svg:x="0.961cm" svg:y="4.095cm">
          <draw:text-box>
            <text:p text:style-name="P11"><text:span text:style-name="T19">int</text:span><text:span text:style-name="T20"> </text:span><text:span text:style-name="T21">main</text:span><text:span text:style-name="T20">() {</text:span></text:p>
            <text:p text:style-name="P11"><text:span text:style-name="T20"><text:s text:c="2"/></text:span><text:span text:style-name="T21">util</text:span><text:span text:style-name="T20">::</text:span><text:span text:style-name="T21">Queue</text:span><text:span text:style-name="T20"> </text:span><text:span text:style-name="T21">queue</text:span><text:span text:style-name="T20">;</text:span></text:p>
            <text:p text:style-name="P11"><text:span text:style-name="T20"><text:s text:c="2"/></text:span><text:span text:style-name="T20">printf("main(): Queue contains %d items\n", queue.count()); </text:span></text:p>
            <text:p text:style-name="P11"><text:span text:style-name="T20"><text:s text:c="2"/></text:span><text:span text:style-name="T21">printf</text:span><text:span text:style-name="T20">("main(): enqueueing some items\n");</text:span></text:p>
            <text:p text:style-name="P11"><text:span text:style-name="T20"><text:s text:c="2"/></text:span><text:span text:style-name="T21">queue</text:span><text:span text:style-name="T20">.</text:span><text:span text:style-name="T21">enqueue</text:span><text:span text:style-name="T20">(</text:span><text:span text:style-name="T19">new</text:span><text:span text:style-name="T20"> </text:span><text:span text:style-name="T21">util</text:span><text:span text:style-name="T20">::</text:span><text:span text:style-name="T21">Item</text:span><text:span text:style-name="T20">);</text:span></text:p>
            <text:p text:style-name="P11"><text:span text:style-name="T20"><text:s text:c="2"/></text:span><text:span text:style-name="T21">queue</text:span><text:span text:style-name="T20">.</text:span><text:span text:style-name="T21">enqueue</text:span><text:span text:style-name="T20">(</text:span><text:span text:style-name="T19">new</text:span><text:span text:style-name="T20"> </text:span><text:span text:style-name="T21">util</text:span><text:span text:style-name="T20">::</text:span><text:span text:style-name="T21">Item</text:span><text:span text:style-name="T20">);</text:span></text:p>
            <text:p text:style-name="P11"><text:span text:style-name="T20"><text:s text:c="2"/></text:span><text:span text:style-name="T21">printf</text:span><text:span text:style-name="T20">("main(): Queue contains %d items\n", </text:span><text:span text:style-name="T21">queue</text:span><text:span text:style-name="T20">.</text:span><text:span text:style-name="T21">count</text:span><text:span text:style-name="T20">()); <text:s text:c="2"/></text:span><text:span text:style-name="T21">printf</text:span><text:span text:style-name="T20">("main(): dequeueing one items\n");</text:span></text:p>
            <text:p text:style-name="P11"><text:span text:style-name="T20"><text:s text:c="2"/></text:span><text:span text:style-name="T21">util</text:span><text:span text:style-name="T20">::</text:span><text:span text:style-name="T21">Item</text:span><text:span text:style-name="T20">* </text:span><text:span text:style-name="T21">item</text:span><text:span text:style-name="T20">;</text:span></text:p>
            <text:p text:style-name="P11"><text:span text:style-name="T20"><text:s text:c="2"/></text:span><text:span text:style-name="T21">item</text:span><text:span text:style-name="T20"> = </text:span><text:span text:style-name="T21">queue</text:span><text:span text:style-name="T20">.</text:span><text:span text:style-name="T21">dequeue</text:span><text:span text:style-name="T20">();</text:span></text:p>
            <text:p text:style-name="P11"><text:span text:style-name="T20"><text:s text:c="2"/></text:span><text:span text:style-name="T21">printf</text:span><text:span text:style-name="T20">("main(): Queue contains %d items\n", </text:span><text:span text:style-name="T21">queue</text:span><text:span text:style-name="T20">.</text:span><text:span text:style-name="T21">count</text:span><text:span text:style-name="T20">()); </text:span><text:span text:style-name="T21">}</text:span></text:p>
            <text:p text:style-name="P9"><text:span text:style-name="T30"/></text:p>
          </draw:text-box>
        </draw:frame>
        <presentation:notes draw:style-name="dp2">
          <draw:page-thumbnail draw:style-name="gr6" draw:layer="layout" svg:width="9.999cm" svg:height="9.999cm" svg:x="2cm" svg:y="2cm" draw:page-number="19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acslides" presentation:presentation-page-layout-name="AL2T19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ElementCounter2 - Result</text:p>
          </draw:text-box>
        </draw:frame>
        <draw:frame draw:style-name="gr20" draw:text-style-name="P21" draw:layer="layout" svg:width="2.491cm" svg:height="0.956cm" svg:x="1.503cm" svg:y="12.76cm">
          <draw:text-box>
            <text:p text:style-name="P9"><text:span text:style-name="T23">main.cc</text:span></text:p>
          </draw:text-box>
        </draw:frame>
        <draw:frame draw:style-name="gr25" draw:text-style-name="P34" draw:layer="layout" svg:width="19.652cm" svg:height="8.665cm" svg:x="0.961cm" svg:y="4.095cm">
          <draw:text-box>
            <text:p text:style-name="P11"><text:span text:style-name="T19">int</text:span><text:span text:style-name="T20"> </text:span><text:span text:style-name="T21">main</text:span><text:span text:style-name="T20">() {</text:span></text:p>
            <text:p text:style-name="P11"><text:span text:style-name="T20"><text:s text:c="2"/></text:span><text:span text:style-name="T21">util</text:span><text:span text:style-name="T20">::</text:span><text:span text:style-name="T21">Queue</text:span><text:span text:style-name="T20"> </text:span><text:span text:style-name="T21">queue</text:span><text:span text:style-name="T20">;</text:span></text:p>
            <text:p text:style-name="P11"><text:span text:style-name="T20"><text:s text:c="2"/></text:span><text:span text:style-name="T20">printf("main(): Queue contains %d items\n", queue.count()); </text:span></text:p>
            <text:p text:style-name="P11"><text:span text:style-name="T20"><text:s text:c="2"/></text:span><text:span text:style-name="T21">printf</text:span><text:span text:style-name="T20">("main(): enqueueing some items\n");</text:span></text:p>
            <text:p text:style-name="P11"><text:span text:style-name="T20"><text:s text:c="2"/></text:span><text:span text:style-name="T21">queue</text:span><text:span text:style-name="T20">.</text:span><text:span text:style-name="T21">enqueue</text:span><text:span text:style-name="T20">(</text:span><text:span text:style-name="T19">new</text:span><text:span text:style-name="T20"> </text:span><text:span text:style-name="T21">util</text:span><text:span text:style-name="T20">::</text:span><text:span text:style-name="T21">Item</text:span><text:span text:style-name="T20">);</text:span></text:p>
            <text:p text:style-name="P11"><text:span text:style-name="T20"><text:s text:c="2"/></text:span><text:span text:style-name="T21">queue</text:span><text:span text:style-name="T20">.</text:span><text:span text:style-name="T21">enqueue</text:span><text:span text:style-name="T20">(</text:span><text:span text:style-name="T19">new</text:span><text:span text:style-name="T20"> </text:span><text:span text:style-name="T21">util</text:span><text:span text:style-name="T20">::</text:span><text:span text:style-name="T21">Item</text:span><text:span text:style-name="T20">);</text:span></text:p>
            <text:p text:style-name="P11"><text:span text:style-name="T20"><text:s text:c="2"/></text:span><text:span text:style-name="T21">printf</text:span><text:span text:style-name="T20">("main(): Queue contains %d items\n", </text:span><text:span text:style-name="T21">queue</text:span><text:span text:style-name="T20">.</text:span><text:span text:style-name="T21">count</text:span><text:span text:style-name="T20">()); <text:s text:c="2"/></text:span><text:span text:style-name="T21">printf</text:span><text:span text:style-name="T20">("main(): dequeueing one items\n");</text:span></text:p>
            <text:p text:style-name="P11"><text:span text:style-name="T20"><text:s text:c="2"/></text:span><text:span text:style-name="T21">util</text:span><text:span text:style-name="T20">::</text:span><text:span text:style-name="T21">Item</text:span><text:span text:style-name="T20">* </text:span><text:span text:style-name="T21">item</text:span><text:span text:style-name="T20">;</text:span></text:p>
            <text:p text:style-name="P11"><text:span text:style-name="T20"><text:s text:c="2"/></text:span><text:span text:style-name="T21">item</text:span><text:span text:style-name="T20"> = </text:span><text:span text:style-name="T21">queue</text:span><text:span text:style-name="T20">.</text:span><text:span text:style-name="T21">dequeue</text:span><text:span text:style-name="T20">();</text:span></text:p>
            <text:p text:style-name="P11"><text:span text:style-name="T20"><text:s text:c="2"/></text:span><text:span text:style-name="T21">printf</text:span><text:span text:style-name="T20">("main(): Queue contains %d items\n", </text:span><text:span text:style-name="T21">queue</text:span><text:span text:style-name="T20">.</text:span><text:span text:style-name="T21">count</text:span><text:span text:style-name="T20">()); </text:span><text:span text:style-name="T21">}</text:span></text:p>
            <text:p text:style-name="P9"><text:span text:style-name="T30"/></text:p>
          </draw:text-box>
        </draw:frame>
        <draw:g>
          <draw:frame draw:style-name="gr26" draw:text-style-name="P35" draw:layer="layout" svg:width="13.744cm" svg:height="9.351cm" svg:x="11.152cm" svg:y="7.766cm">
            <draw:text-box>
              <text:p text:style-name="P22"><text:span text:style-name="T32">main(): Queue contains 0 items</text:span></text:p>
              <text:p text:style-name="P22"><text:span text:style-name="T31">main(): enqueueing some items</text:span></text:p>
              <text:p text:style-name="P22"><text:span text:style-name="T31"><text:s text:c="2"/></text:span><text:span text:style-name="T31">&gt; Queue::enqueue(00320FD0)</text:span></text:p>
              <text:p text:style-name="P22"><text:span text:style-name="T31"><text:s text:c="2"/></text:span><text:span text:style-name="T31">&lt; Queue::enqueue(00320FD0)</text:span></text:p>
              <text:p text:style-name="P22"><text:span text:style-name="T31"><text:s text:c="2"/></text:span><text:span text:style-name="T31">Aspect ElementCounter: # of elements = 1</text:span></text:p>
              <text:p text:style-name="P22"><text:span text:style-name="T31"><text:s text:c="2"/></text:span><text:span text:style-name="T31">&gt; Queue::enqueue(00321000)</text:span></text:p>
              <text:p text:style-name="P22"><text:span text:style-name="T31"><text:s text:c="2"/></text:span><text:span text:style-name="T31">&lt; Queue]::enqueue(00321000)</text:span></text:p>
              <text:p text:style-name="P22"><text:span text:style-name="T31"><text:s text:c="2"/></text:span><text:span text:style-name="T31">Aspect ElementCounter: # of elements = 2</text:span></text:p>
              <text:p text:style-name="P22"><text:span text:style-name="T32">main(): Queue contains 2 items</text:span></text:p>
              <text:p text:style-name="P22"><text:span text:style-name="T31">main(): dequeueing one items</text:span></text:p>
              <text:p text:style-name="P22"><text:span text:style-name="T31"><text:s text:c="2"/></text:span><text:span text:style-name="T31">&gt; Queue::dequeue()</text:span></text:p>
              <text:p text:style-name="P22"><text:span text:style-name="T31"><text:s text:c="2"/></text:span><text:span text:style-name="T31">&lt; Queue::dequeue() returning 00320FD0</text:span></text:p>
              <text:p text:style-name="P22"><text:span text:style-name="T31"><text:s text:c="2"/></text:span><text:span text:style-name="T31">Aspect ElementCounter: # of elements = 1</text:span></text:p>
              <text:p text:style-name="P22"><text:span text:style-name="T32">main(): Queue contains 1 items</text:span></text:p>
            </draw:text-box>
          </draw:frame>
          <draw:frame draw:style-name="gr27" draw:text-style-name="P36" draw:layer="layout" svg:width="3.067cm" svg:height="0.956cm" svg:x="12.671cm" svg:y="17.117cm">
            <draw:text-box>
              <text:p text:style-name="P22"><text:span text:style-name="T23">&lt;Output&gt;</text:span></text:p>
            </draw:text-box>
          </draw:frame>
        </draw:g>
        <presentation:notes draw:style-name="dp2">
          <draw:page-thumbnail draw:style-name="gr6" draw:layer="layout" svg:width="9.999cm" svg:height="9.999cm" svg:x="2cm" svg:y="2cm" draw:page-number="20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acslides" presentation:presentation-page-layout-name="AL3T1">
        <office:forms form:automatic-focus="false" form:apply-design-mode="false"/>
        <draw:frame presentation:style-name="pr2" draw:text-style-name="P37" draw:layer="layout" svg:width="21.59cm" svg:height="2.097cm" svg:x="1.905cm" svg:y="1.663cm" presentation:class="title">
          <draw:text-box>
            <text:p text:style-name="P9"><text:span text:style-name="T56">ElementCounter – Lessons Learned</text:span></text:p>
          </draw:text-box>
        </draw:frame>
        <draw:frame presentation:style-name="pr8" draw:layer="layout" svg:width="23.737cm" svg:height="12.481cm" svg:x="1.462cm" svg:y="4.208cm" presentation:class="outline" presentation:user-transformed="true">
          <draw:text-box>
            <text:p>You have seen... </text:p>
            <text:list text:style-name="L3">
              <text:list-item>
                <text:p>the most important concepts of AspectC++</text:p>
                <text:list>
                  <text:list-item>
                    <text:p text:style-name="P38"><text:span text:style-name="T57">Aspects are introduced with the keyword </text:span><text:span text:style-name="T58">aspect</text:span><text:span text:style-name="T57"> </text:span></text:p>
                  </text:list-item>
                  <text:list-item>
                    <text:p text:style-name="P38"><text:span text:style-name="T57">They are much like a class, may contain methods, </text:span><text:span text:style-name="T57"><text:line-break/></text:span><text:span text:style-name="T57">data members, types, inner classes, etc.</text:span></text:p>
                  </text:list-item>
                  <text:list-item>
                    <text:p text:style-name="P38"><text:span text:style-name="T57">Additionaly, aspects can give advice to be woven in </text:span><text:span text:style-name="T57"><text:line-break/></text:span><text:span text:style-name="T57">at certain positions (</text:span><text:span text:style-name="T58">joinpoints</text:span><text:span text:style-name="T57">). Advice can be given to</text:span></text:p>
                    <text:list>
                      <text:list-item>
                        <text:p text:style-name="P39"><text:span text:style-name="T59">Functions/Methods/Constructors: code to execute (</text:span><text:span text:style-name="T60">code advice</text:span><text:span text:style-name="T59">)</text:span></text:p>
                      </text:list-item>
                      <text:list-item>
                        <text:p text:style-name="P39"><text:span text:style-name="T59">Classes or structs: new elements (</text:span><text:span text:style-name="T60">introductions</text:span><text:span text:style-name="T59">)</text:span></text:p>
                      </text:list-item>
                    </text:list>
                  </text:list-item>
                  <text:list-item>
                    <text:p text:style-name="P38"><text:span text:style-name="T57">Joinpoints are described by </text:span><text:span text:style-name="T58">pointcut expressions</text:span></text:p>
                  </text:list-item>
                </text:list>
              </text:list-item>
            </text:list>
            <text:p text:style-name="P40"><text:span text:style-name="T34"/></text:p>
            <text:list text:continue-numbering="true" text:style-name="L3">
              <text:list-item>
                <text:p text:style-name="P40"><text:span text:style-name="T34">We will now take a closer look at some of them</text:span></text:p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2cm" svg:y="2cm" draw:page-number="21" presentation:class="page"/>
          <draw:frame presentation:style-name="pr3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acslides" presentation:presentation-page-layout-name="AL2T19">
        <office:forms form:automatic-focus="false" form:apply-design-mode="false"/>
        <draw:rect draw:style-name="gr28" draw:text-style-name="P41" draw:layer="layout" svg:width="2.771cm" svg:height="0.807cm" svg:x="19.255cm" svg:y="8.058cm">
          <text:p/>
        </draw:rect>
        <draw:caption draw:style-name="gr29" draw:text-style-name="P43" draw:layer="layout" svg:width="4.132cm" svg:height="1.155cm" svg:x="20.609cm" svg:y="3.896cm" draw:caption-point-x="-0.752cm" draw:caption-point-y="4.212cm">
          <text:p text:style-name="P42"><text:span text:style-name="T48">advice type</text:span></text:p>
        </draw:caption>
        <draw:rect draw:style-name="gr28" draw:text-style-name="P41" draw:layer="layout" svg:width="4.586cm" svg:height="0.807cm" svg:x="3.931cm" svg:y="6.918cm">
          <text:p/>
        </draw:rect>
        <draw:frame presentation:style-name="pr2" draw:text-style-name="P10" draw:layer="layout" svg:width="21.59cm" svg:height="2.097cm" svg:x="1.905cm" svg:y="1.663cm" presentation:class="title">
          <draw:text-box>
            <text:p text:style-name="P9">Syntactic Elements </text:p>
          </draw:text-box>
        </draw:frame>
        <draw:rect draw:style-name="gr7" draw:text-style-name="P8" draw:layer="layout" svg:width="14.03cm" svg:height="0.73cm" svg:x="4.717cm" svg:y="8.135cm">
          <text:p/>
        </draw:rect>
        <draw:rect draw:style-name="gr28" draw:text-style-name="P41" draw:layer="layout" svg:width="21.016cm" svg:height="0.807cm" svg:x="3.074cm" svg:y="9.424cm">
          <text:p/>
        </draw:rect>
        <draw:frame draw:style-name="gr30" draw:text-style-name="P20" draw:layer="layout" svg:width="22.738cm" svg:height="7.38cm" svg:x="1.642cm" svg:y="6.817cm">
          <draw:text-box>
            <text:p text:style-name="P9"><text:span text:style-name="T61">aspect</text:span><text:span text:style-name="T31"> ElementCounter {</text:span></text:p>
            <text:p text:style-name="P9"/>
            <text:p text:style-name="P9"><text:s text:c="2"/><text:span text:style-name="T62">advice execution</text:span>("% util::Queue::enqueue(...)") : <text:span text:style-name="T62">after</text:span>() </text:p>
            <text:p text:style-name="P9"><text:s text:c="2"/>{</text:p>
            <text:p text:style-name="P9"><text:s text:c="4"/>printf( " <text:s/>Aspect ElementCounter: after Queue::enqueue!\n" );</text:p>
            <text:p text:style-name="P9"><text:s text:c="2"/>}</text:p>
            <text:p text:style-name="P9"/>
            <text:p text:style-name="P9"><text:s text:c="2"/>...</text:p>
            <text:p text:style-name="P9">};</text:p>
          </draw:text-box>
        </draw:frame>
        <draw:frame draw:style-name="gr31" draw:text-style-name="P21" draw:layer="layout" svg:width="6.169cm" svg:height="0.956cm" svg:x="1.964cm" svg:y="14.197cm">
          <draw:text-box>
            <text:p text:style-name="P9"><text:span text:style-name="T23">ElementCounter1.ah</text:span></text:p>
          </draw:text-box>
        </draw:frame>
        <draw:caption draw:style-name="gr32" draw:text-style-name="P43" draw:layer="layout" svg:width="5.811cm" svg:height="1.155cm" svg:x="9.694cm" svg:y="3.916cm" draw:caption-point-x="6.331cm" draw:caption-point-y="4.27cm">
          <text:p text:style-name="P42"><text:span text:style-name="T48">pointcut expression</text:span></text:p>
        </draw:caption>
        <draw:caption draw:style-name="gr29" draw:text-style-name="P43" draw:layer="layout" svg:width="4.132cm" svg:height="1.155cm" svg:x="19.403cm" svg:y="14.901cm" draw:caption-point-x="-1.714cm" draw:caption-point-y="-4.62cm">
          <text:p text:style-name="P42"><text:span text:style-name="T48">advice body</text:span></text:p>
        </draw:caption>
        <draw:caption draw:style-name="gr29" draw:text-style-name="P43" draw:layer="layout" svg:width="4.132cm" svg:height="1.155cm" svg:x="2.314cm" svg:y="3.865cm" draw:caption-point-x="5.446cm" draw:caption-point-y="3.053cm">
          <text:p text:style-name="P42"><text:span text:style-name="T48">aspect name</text:span></text:p>
        </draw:caption>
        <presentation:notes draw:style-name="dp2">
          <draw:page-thumbnail draw:style-name="gr6" draw:layer="layout" svg:width="9.999cm" svg:height="9.999cm" svg:x="2cm" svg:y="2cm" draw:page-number="22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acslides" presentation:presentation-page-layout-name="AL3T1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Joinpoints</text:p>
          </draw:text-box>
        </draw:frame>
        <draw:frame presentation:style-name="pr9" draw:text-style-name="P46" draw:layer="controls" svg:width="23.63cm" svg:height="12.967cm" svg:x="1.254cm" svg:y="4.637cm" presentation:class="outline" presentation:user-transformed="true">
          <draw:text-box>
            <text:list text:style-name="L3">
              <text:list-item>
                <text:p text:style-name="P44"><text:span text:style-name="T34">A </text:span><text:span text:style-name="T63">joinpoint </text:span><text:span text:style-name="T34">denotes a position to give advice</text:span></text:p>
                <text:list>
                  <text:list-item>
                    <text:p><text:span text:style-name="T64">Code</text:span> joinpoint<text:line-break/>a point in the <text:span text:style-name="T64">control flow</text:span> of a running program, e.g.</text:p>
                    <text:list>
                      <text:list-item>
                        <text:p><text:span text:style-name="T65">e</text:span>xecution of a function</text:p>
                      </text:list-item>
                      <text:list-item>
                        <text:p>call of a function</text:p>
                      </text:list-item>
                    </text:list>
                  </text:list-item>
                </text:list>
                <text:p><text:span text:style-name="T65"/></text:p>
                <text:list>
                  <text:list-item text:start-value="1">
                    <text:p text:style-name="P45"><text:span text:style-name="T66">Name </text:span><text:span text:style-name="T67">joinpoint</text:span></text:p>
                    <text:list>
                      <text:list-item>
                        <text:p text:style-name="P45"><text:span text:style-name="T68">a </text:span><text:span text:style-name="T69">named C++ program entity</text:span><text:span text:style-name="T68"> (identifier)</text:span></text:p>
                      </text:list-item>
                      <text:list-item>
                        <text:p text:style-name="P45"><text:span text:style-name="T68">class, function, method, type, namespace</text:span><text:span text:style-name="T68"><text:line-break/></text:span><text:span text:style-name="T68"/></text:p>
                      </text:list-item>
                    </text:list>
                  </text:list-item>
                </text:list>
              </text:list-item>
              <text:list-item>
                <text:p text:style-name="P44"><text:span text:style-name="T34">Joinpoints are given by </text:span><text:span text:style-name="T63">pointcut expressions</text:span></text:p>
                <text:list>
                  <text:list-item>
                    <text:list>
                      <text:list-item>
                        <text:p text:style-name="P45"><text:span text:style-name="T68">a pointcut expression describes a </text:span><text:span text:style-name="T69">set of joinpoin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2cm" svg:y="2cm" draw:page-number="23" presentation:class="page"/>
          <draw:frame presentation:style-name="pr3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acslides" presentation:presentation-page-layout-name="AL3T1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Pointcut Expressions</text:p>
          </draw:text-box>
        </draw:frame>
        <draw:frame presentation:style-name="pr10" draw:text-style-name="P46" draw:layer="controls" svg:width="23.133cm" svg:height="13.906cm" svg:x="2.145cm" svg:y="4.208cm" presentation:class="outline" presentation:user-transformed="true">
          <draw:text-box>
            <text:list text:style-name="L4">
              <text:list-item>
                <text:p text:style-name="P47">Pointcut expressions are made from ...</text:p>
                <text:list>
                  <text:list-item>
                    <text:p text:style-name="P45"><text:span text:style-name="T70">match expressions</text:span><text:span text:style-name="T71">, e.g. "% util::queue::enqueue(...)"</text:span></text:p>
                    <text:list>
                      <text:list-item>
                        <text:p text:style-name="P45"><text:span text:style-name="T71">are matched against C++ programm entities </text:span><text:span text:style-name="T72"> </text:span><text:span text:style-name="T73">name joinpoints</text:span></text:p>
                      </text:list-item>
                      <text:list-item>
                        <text:p text:style-name="P45"><text:span text:style-name="T73">nested entities are matched implicitly, e.g. “util” matches util::queue</text:span></text:p>
                      </text:list-item>
                      <text:list-item>
                        <text:p text:style-name="P45"><text:span text:style-name="T73">support wildcards</text:span></text:p>
                      </text:list-item>
                    </text:list>
                  </text:list-item>
                  <text:list-item>
                    <text:p text:style-name="P45"><text:span text:style-name="T74">pointcut functions</text:span><text:span text:style-name="T73">, e.g execution(...), call(...), that(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<text:span text:style-name="T74">execution:</text:span><text:span text:style-name="T73"> all points in the control flow, where a function is about to be executed </text:span><text:span text:style-name="T72"> </text:span><text:span text:style-name="T73">code joinpoint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5"><text:span text:style-name="T74">call: </text:span><text:span text:style-name="T75">all </text:span><text:span text:style-name="T73">points in the control flow, where a function is about to be called </text:span><text:span text:style-name="T72"> </text:span><text:span text:style-name="T73">code joinpoints</text:span></text:p>
                      </text:list-item>
                    </text:list>
                  </text:list-item>
                </text:list>
              </text:list-item>
              <text:list-item>
                <text:p text:style-name="P47"><text:span text:style-name="T76">Pointcut functions can be combined into expressions</text:span></text:p>
                <text:list>
                  <text:list-item>
                    <text:list>
                      <text:list-item>
                        <text:p text:style-name="P45"><text:span text:style-name="T73">using logical connectors: &amp;&amp;, ||, !</text:span></text:p>
                      </text:list-item>
                      <text:list-item>
                        <text:p text:style-name="P45"><text:span text:style-name="T73">Example: </text:span><text:span text:style-name="T77">call</text:span><text:span text:style-name="T78">("% util::Queue::enqueue(...)")</text:span><text:span text:style-name="T79"> &amp;&amp; </text:span><text:span text:style-name="T80">within</text:span><text:span text:style-name="T79">("% main(...)"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2cm" svg:y="2cm" draw:page-number="24" presentation:class="page"/>
          <draw:frame presentation:style-name="pr3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acslides" presentation:presentation-page-layout-name="AL3T1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Advice</text:p>
          </draw:text-box>
        </draw:frame>
        <draw:frame presentation:style-name="pr11" draw:text-style-name="P49" draw:layer="layout" svg:width="22.55cm" svg:height="13.473cm" svg:x="2.145cm" svg:y="4.208cm" presentation:class="outline">
          <draw:text-box>
            <text:p text:style-name="P48"><text:span text:style-name="T81">Advice to functions</text:span></text:p>
            <text:list text:style-name="L3">
              <text:list-item>
                <text:list>
                  <text:list-item>
                    <text:p text:style-name="P45"><text:span text:style-name="T70">before advice</text:span></text:p>
                    <text:list>
                      <text:list-item>
                        <text:p text:style-name="P45"><text:span text:style-name="T82">Advice code is executed </text:span><text:span text:style-name="T83">before </text:span><text:span text:style-name="T84">the original code</text:span></text:p>
                      </text:list-item>
                      <text:list-item>
                        <text:p text:style-name="P45"><text:span text:style-name="T84">Advice may read/modify parameter values</text:span></text:p>
                      </text:list-item>
                    </text:list>
                  </text:list-item>
                  <text:list-item>
                    <text:p text:style-name="P45"><text:span text:style-name="T85">after advice</text:span></text:p>
                    <text:list>
                      <text:list-item>
                        <text:p text:style-name="P45"><text:span text:style-name="T84">Advice code is executed </text:span><text:span text:style-name="T86">after</text:span><text:span text:style-name="T84"> the original code</text:span></text:p>
                      </text:list-item>
                      <text:list-item>
                        <text:p text:style-name="P45"><text:span text:style-name="T84">Advice may read/modify return value</text:span></text:p>
                      </text:list-item>
                    </text:list>
                  </text:list-item>
                  <text:list-item>
                    <text:p text:style-name="P45"><text:span text:style-name="T85">around advice</text:span></text:p>
                    <text:list>
                      <text:list-item>
                        <text:p text:style-name="P45"><text:span text:style-name="T84">Advice code is executed </text:span><text:span text:style-name="T86">instead of</text:span><text:span text:style-name="T84"> the original code</text:span></text:p>
                      </text:list-item>
                      <text:list-item>
                        <text:p text:style-name="P45"><text:span text:style-name="T84">Original code may be called explicitly: </text:span><text:span text:style-name="T87">tjp-&gt;proceed()</text:span></text:p>
                      </text:list-item>
                    </text:list>
                  </text:list-item>
                </text:list>
              </text:list-item>
            </text:list>
            <text:p text:style-name="P48"><text:span text:style-name="T81">Introductions</text:span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 text:style-name="P45"><text:span text:style-name="T84">A </text:span><text:span text:style-name="T88">slice</text:span><text:span text:style-name="T84"> of additional methods, types, etc. is added to the class</text:span></text:p>
                      </text:list-item>
                      <text:list-item>
                        <text:p text:style-name="P45"><text:span text:style-name="T84">Can be used to extend the interface of a clas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2cm" svg:y="2cm" draw:page-number="25" presentation:class="page"/>
          <draw:frame presentation:style-name="pr3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26" draw:style-name="dp4" draw:master-page-name="acslides" presentation:presentation-page-layout-name="AL2T19">
        <office:forms form:automatic-focus="false" form:apply-design-mode="false"/>
        <draw:frame draw:style-name="gr33" draw:text-style-name="P50" draw:layer="layout" svg:width="10.522cm" svg:height="4.621cm" svg:x="14.566cm" svg:y="5.131cm">
          <draw:text-box>
            <text:p text:style-name="P11"><text:span text:style-name="T89">class</text:span><text:span text:style-name="T90"> </text:span><text:span text:style-name="T91">ClassA</text:span><text:span text:style-name="T90"> {</text:span></text:p>
            <text:p text:style-name="P11"><text:span text:style-name="T89">public</text:span><text:span text:style-name="T90">:</text:span></text:p>
            <text:p text:style-name="P11"><text:span text:style-name="T90"><text:s text:c="2"/></text:span><text:span text:style-name="T89">void</text:span><text:span text:style-name="T90"> </text:span><text:span text:style-name="T91">foo</text:span><text:span text:style-name="T90">(){</text:span></text:p>
            <text:p text:style-name="P11"><text:span text:style-name="T90"><text:s text:c="4"/></text:span><text:span text:style-name="T91">printf</text:span><text:span text:style-name="T90">(“</text:span><text:span text:style-name="T91">ClassA</text:span><text:span text:style-name="T90">::</text:span><text:span text:style-name="T91">foo</text:span><text:span text:style-name="T90">()”\</text:span><text:span text:style-name="T91">n</text:span><text:span text:style-name="T90">);</text:span></text:p>
            <text:p text:style-name="P11"><text:span text:style-name="T92"><text:s text:c="2"/></text:span><text:span text:style-name="T92">}</text:span></text:p>
            <text:p text:style-name="P9"><text:span text:style-name="T93">}</text:span><text:span text:style-name="T94"> </text:span></text:p>
          </draw:text-box>
        </draw:frame>
        <draw:frame draw:style-name="gr34" draw:text-style-name="P51" draw:layer="layout" svg:width="10.515cm" svg:height="4.236cm" svg:x="14.608cm" svg:y="12.62cm">
          <draw:text-box>
            <text:p text:style-name="P11"><text:span text:style-name="T89">int</text:span><text:span text:style-name="T90"> </text:span><text:span text:style-name="T91">main</text:span><text:span text:style-name="T90">(){</text:span></text:p>
            <text:p text:style-name="P11"><text:span text:style-name="T90"><text:s text:c="2"/></text:span><text:span text:style-name="T91">printf</text:span><text:span text:style-name="T90">(“</text:span><text:span text:style-name="T91">main</text:span><text:span text:style-name="T90">()\</text:span><text:span text:style-name="T91">n</text:span><text:span text:style-name="T90">”);</text:span></text:p>
            <text:p text:style-name="P11"><text:span text:style-name="T90"><text:s text:c="2"/></text:span><text:span text:style-name="T91">ClassA</text:span><text:span text:style-name="T90"> </text:span><text:span text:style-name="T91">a</text:span><text:span text:style-name="T90">;</text:span></text:p>
            <text:p text:style-name="P11"><text:span text:style-name="T90"><text:s text:c="2"/></text:span><text:span text:style-name="T91">a</text:span><text:span text:style-name="T90">.</text:span><text:span text:style-name="T91">foo</text:span><text:span text:style-name="T90">();</text:span></text:p>
            <text:p text:style-name="P11"><text:span text:style-name="T92">}</text:span></text:p>
          </draw:text-box>
        </draw:frame>
        <draw:frame draw:style-name="gr35" draw:text-style-name="P52" xml:id="id24" draw:id="id24" draw:layer="layout" svg:width="12.292cm" svg:height="0.769cm" svg:x="0.777cm" svg:y="6.585cm">
          <draw:text-box>
            <text:p text:style-name="P9"><text:span text:style-name="T95">advice execution</text:span><text:span text:style-name="T96">(“void </text:span><text:span text:style-name="T94">ClassA::foo()”) : </text:span><text:span text:style-name="T95">before</text:span><text:span text:style-name="T94">()</text:span></text:p>
          </draw:text-box>
        </draw:frame>
        <draw:frame draw:style-name="gr36" draw:text-style-name="P53" draw:layer="layout" svg:width="0.045cm" svg:height="0.954cm" svg:x="11.05cm" svg:y="11.632cm">
          <draw:text-box>
            <text:p/>
          </draw:text-box>
        </draw:frame>
        <draw:connector draw:style-name="gr37" draw:text-style-name="P8" draw:layer="layout" svg:x1="13.069cm" svg:y1="6.969cm" svg:x2="16.068cm" svg:y2="7.213cm" draw:start-shape="id24" draw:end-shape="id25" draw:end-glue-point="3" svg:d="M13069 6969h1499v244h1500" svg:viewBox="0 0 3000 245">
          <text:p/>
        </draw:connector>
        <draw:rect draw:style-name="gr38" draw:text-style-name="P41" xml:id="id25" draw:id="id25" draw:layer="layout" svg:width="1.277cm" svg:height="0.137cm" svg:x="16.068cm" svg:y="7.145cm">
          <text:p/>
        </draw:rect>
        <draw:frame draw:style-name="gr39" draw:text-style-name="P52" xml:id="id26" draw:id="id26" draw:layer="layout" svg:width="12.279cm" svg:height="0.769cm" svg:x="0.777cm" svg:y="7.985cm">
          <draw:text-box>
            <text:p text:style-name="P9"><text:span text:style-name="T95">advice execution</text:span><text:span text:style-name="T96">(“void </text:span><text:span text:style-name="T94">ClassA::foo()”) : </text:span><text:span text:style-name="T95">after</text:span><text:span text:style-name="T94">()</text:span></text:p>
          </draw:text-box>
        </draw:frame>
        <draw:connector draw:style-name="gr37" draw:text-style-name="P8" draw:layer="layout" svg:x1="13.056cm" svg:y1="8.369cm" svg:x2="16.068cm" svg:y2="7.929cm" draw:start-shape="id26" draw:end-shape="id27" draw:end-glue-point="3" svg:d="M13056 8369h1506v-440h1506" svg:viewBox="0 0 3013 441">
          <text:p/>
        </draw:connector>
        <draw:rect draw:style-name="gr38" draw:text-style-name="P41" xml:id="id27" draw:id="id27" draw:layer="layout" svg:width="1.277cm" svg:height="0.137cm" svg:x="16.068cm" svg:y="7.861cm">
          <text:p/>
        </draw:rect>
        <draw:frame draw:style-name="gr40" draw:text-style-name="P52" xml:id="id28" draw:id="id28" draw:layer="layout" svg:width="10.768cm" svg:height="0.769cm" svg:x="0.777cm" svg:y="13.985cm">
          <draw:text-box>
            <text:p text:style-name="P9"><text:span text:style-name="T95">advice call</text:span><text:span text:style-name="T94"> </text:span><text:span text:style-name="T96">(“void </text:span><text:span text:style-name="T94">ClassA::foo()”) : </text:span><text:span text:style-name="T95">before</text:span><text:span text:style-name="T94">()</text:span></text:p>
          </draw:text-box>
        </draw:frame>
        <draw:connector draw:style-name="gr37" draw:text-style-name="P8" draw:layer="layout" svg:x1="11.545cm" svg:y1="14.369cm" svg:x2="15.368cm" svg:y2="14.713cm" draw:start-shape="id28" draw:end-shape="id29" draw:end-glue-point="3" svg:d="M11545 14369h1911v344h1912" svg:viewBox="0 0 3824 345">
          <text:p/>
        </draw:connector>
        <draw:rect draw:style-name="gr38" draw:text-style-name="P41" xml:id="id29" draw:id="id29" draw:layer="layout" svg:width="1.277cm" svg:height="0.137cm" svg:x="15.368cm" svg:y="14.645cm">
          <text:p/>
        </draw:rect>
        <draw:frame draw:style-name="gr41" draw:text-style-name="P52" xml:id="id30" draw:id="id30" draw:layer="layout" svg:width="10.268cm" svg:height="0.769cm" svg:x="0.777cm" svg:y="15.385cm">
          <draw:text-box>
            <text:p text:style-name="P9"><text:span text:style-name="T95">advice call</text:span><text:span text:style-name="T94"> </text:span><text:span text:style-name="T96">(“void </text:span><text:span text:style-name="T94">ClassA::foo()”) : </text:span><text:span text:style-name="T95">after</text:span><text:span text:style-name="T94">()</text:span></text:p>
          </draw:text-box>
        </draw:frame>
        <draw:connector draw:style-name="gr37" draw:text-style-name="P8" draw:layer="layout" svg:x1="11.045cm" svg:y1="15.769cm" svg:x2="15.368cm" svg:y2="15.429cm" draw:start-shape="id30" draw:end-shape="id31" draw:end-glue-point="3" svg:d="M11045 15769h2161v-340h2162" svg:viewBox="0 0 4324 341">
          <text:p/>
        </draw:connector>
        <draw:rect draw:style-name="gr38" draw:text-style-name="P41" xml:id="id31" draw:id="id31" draw:layer="layout" svg:width="1.277cm" svg:height="0.137cm" svg:x="15.368cm" svg:y="15.361cm">
          <text:p/>
        </draw:rect>
        <draw:frame presentation:style-name="pr2" draw:text-style-name="P10" draw:layer="layout" svg:width="21.59cm" svg:height="2.097cm" svg:x="1.905cm" svg:y="1.663cm" presentation:class="title">
          <draw:text-box>
            <text:p text:style-name="P9">Before / After Advice</text:p>
          </draw:text-box>
        </draw:frame>
        <draw:frame draw:style-name="gr42" draw:text-style-name="P55" draw:layer="controls" svg:width="10.469cm" svg:height="0.849cm" svg:x="0cm" svg:y="12.188cm">
          <draw:text-box>
            <text:p text:style-name="P54"><text:span text:style-name="T97">with call joinpoints:</text:span></text:p>
          </draw:text-box>
        </draw:frame>
        <draw:frame draw:style-name="gr43" draw:text-style-name="P55" draw:layer="controls" svg:width="10.469cm" svg:height="0.849cm" svg:x="0cm" svg:y="4.769cm">
          <draw:text-box>
            <text:p text:style-name="P54"><text:span text:style-name="T97">with execution joinpoints:</text:span></text:p>
          </draw:text-box>
        </draw:frame>
        <presentation:notes draw:style-name="dp2">
          <draw:page-thumbnail draw:style-name="gr6" draw:layer="layout" svg:width="9.999cm" svg:height="9.999cm" svg:x="2cm" svg:y="2cm" draw:page-number="26" presentation:class="page"/>
          <draw:frame presentation:style-name="pr3" draw:text-style-name="P10" draw:layer="layout" svg:width="16.839cm" svg:height="12.622cm" svg:x="1.449cm" svg:y="13.418cm" presentation:class="notes" presentation:placeholder="true" presentation:user-transformed="true">
            <draw:text-box/>
          </draw:frame>
        </presentation:notes>
      </draw:page>
      <draw:page draw:name="page27" draw:style-name="dp4" draw:master-page-name="acslides" presentation:presentation-page-layout-name="AL2T19">
        <office:forms form:automatic-focus="false" form:apply-design-mode="false"/>
        <draw:frame draw:style-name="gr44" draw:text-style-name="P9" draw:layer="layout" svg:width="10.522cm" svg:height="4.675cm" svg:x="14.566cm" svg:y="5.131cm">
          <draw:text-box>
            <text:p text:style-name="P11"><text:span text:style-name="T89">class</text:span><text:span text:style-name="T98"> </text:span><text:span text:style-name="T91">ClassA</text:span><text:span text:style-name="T98"> {</text:span></text:p>
            <text:p text:style-name="P11"><text:span text:style-name="T89">public</text:span><text:span text:style-name="T98">:</text:span></text:p>
            <text:p text:style-name="P11"><text:span text:style-name="T98"><text:s text:c="2"/></text:span><text:span text:style-name="T89">void</text:span><text:span text:style-name="T98"> </text:span><text:span text:style-name="T91">foo</text:span><text:span text:style-name="T98">(){</text:span></text:p>
            <text:p text:style-name="P11"><text:span text:style-name="T98"><text:s text:c="4"/></text:span><text:span text:style-name="T91">printf</text:span><text:span text:style-name="T98">(“</text:span><text:span text:style-name="T91">ClassA</text:span><text:span text:style-name="T98">::</text:span><text:span text:style-name="T91">foo</text:span><text:span text:style-name="T98">()”\</text:span><text:span text:style-name="T91">n</text:span><text:span text:style-name="T98">);</text:span></text:p>
            <text:p text:style-name="P11"><text:span text:style-name="T99"><text:s text:c="2"/></text:span><text:span text:style-name="T99">}</text:span></text:p>
            <text:p text:style-name="P9"><text:span text:style-name="T100">}</text:span><text:span text:style-name="T94"> </text:span></text:p>
          </draw:text-box>
        </draw:frame>
        <draw:frame draw:style-name="gr45" draw:text-style-name="P9" draw:layer="layout" svg:width="10.515cm" svg:height="4.261cm" svg:x="14.608cm" svg:y="12.62cm">
          <draw:text-box>
            <text:p text:style-name="P11"><text:span text:style-name="T89">int</text:span><text:span text:style-name="T98"> </text:span><text:span text:style-name="T91">main</text:span><text:span text:style-name="T98">(){</text:span></text:p>
            <text:p text:style-name="P11"><text:span text:style-name="T98"><text:s text:c="2"/></text:span><text:span text:style-name="T91">printf</text:span><text:span text:style-name="T98">(“</text:span><text:span text:style-name="T91">main</text:span><text:span text:style-name="T98">()\</text:span><text:span text:style-name="T91">n</text:span><text:span text:style-name="T98">”);</text:span></text:p>
            <text:p text:style-name="P11"><text:span text:style-name="T98"><text:s text:c="2"/></text:span><text:span text:style-name="T91">ClassA</text:span><text:span text:style-name="T98"> </text:span><text:span text:style-name="T91">a</text:span><text:span text:style-name="T98">;</text:span></text:p>
            <text:p text:style-name="P11"><text:span text:style-name="T98"><text:s text:c="2"/></text:span><text:span text:style-name="T91">a</text:span><text:span text:style-name="T98">.</text:span><text:span text:style-name="T91">foo</text:span><text:span text:style-name="T98">();</text:span></text:p>
            <text:p text:style-name="P11"><text:span text:style-name="T99">}</text:span></text:p>
          </draw:text-box>
        </draw:frame>
        <draw:frame draw:style-name="gr46" draw:text-style-name="P56" xml:id="id32" draw:id="id32" draw:layer="layout" svg:width="12.631cm" svg:height="4.288cm" svg:x="1.022cm" svg:y="5.982cm">
          <draw:text-box>
            <text:p text:style-name="P9"><text:span text:style-name="T101">advice execution</text:span>(“void ClassA::foo()”) : <text:span text:style-name="T101">around</text:span><text:span text:style-name="T102">()</text:span> </text:p>
            <text:p text:style-name="P9"><text:s text:c="4"/><text:span text:style-name="T103">before code</text:span></text:p>
            <text:p text:style-name="P9"><text:span text:style-name="T103"/></text:p>
            <text:p text:style-name="P9"><text:s text:c="4"/><text:span text:style-name="T101">tjp-&gt;proceed()</text:span></text:p>
            <text:p text:style-name="P9"/>
            <text:p text:style-name="P9"><text:s text:c="4"/><text:span text:style-name="T103">after code</text:span></text:p>
          </draw:text-box>
        </draw:frame>
        <draw:frame draw:style-name="gr36" draw:text-style-name="P53" draw:layer="layout" svg:width="0.045cm" svg:height="0.954cm" svg:x="11.05cm" svg:y="11.632cm">
          <draw:text-box>
            <text:p/>
          </draw:text-box>
        </draw:frame>
        <draw:connector draw:style-name="gr37" draw:text-style-name="P8" draw:layer="layout" draw:line-skew="-0.278cm" svg:x1="13.653cm" svg:y1="8.126cm" svg:x2="15.486cm" svg:y2="7.581cm" draw:start-shape="id32" draw:end-shape="id33" draw:end-glue-point="3" svg:d="M13653 8126h638v-545h1195" svg:viewBox="0 0 1834 546">
          <text:p/>
        </draw:connector>
        <draw:polygon draw:style-name="gr47" draw:text-style-name="P57" xml:id="id33" draw:id="id33" draw:layer="layout" svg:width="1.606cm" svg:height="0.857cm" svg:x="15.486cm" svg:y="7.152cm" svg:viewBox="0 0 1607 858" draw:points="1607,0 0,0 0,858 1607,858 1607,716 387,716 387,138 1607,139">
          <text:p/>
        </draw:polygon>
        <draw:frame draw:style-name="gr48" draw:text-style-name="P56" xml:id="id34" draw:id="id34" draw:layer="layout" svg:width="12.464cm" svg:height="4.288cm" svg:x="1.159cm" svg:y="13.037cm">
          <draw:text-box>
            <text:p text:style-name="P9"><text:span text:style-name="T101">advice call</text:span>(“void ClassA::foo()”) : <text:span text:style-name="T101">around</text:span><text:span text:style-name="T102">()</text:span></text:p>
            <text:p text:style-name="P9"><text:s text:c="4"/><text:span text:style-name="T103">before code</text:span></text:p>
            <text:p text:style-name="P9"><text:span text:style-name="T103"/></text:p>
            <text:p text:style-name="P9"><text:s text:c="4"/><text:span text:style-name="T101">tjp-&gt;proceed()</text:span></text:p>
            <text:p text:style-name="P9"/>
            <text:p text:style-name="P9"><text:s text:c="4"/><text:span text:style-name="T103">after code</text:span></text:p>
          </draw:text-box>
        </draw:frame>
        <draw:connector draw:style-name="gr37" draw:text-style-name="P8" draw:layer="layout" svg:x1="13.623cm" svg:y1="15.181cm" svg:x2="14.924cm" svg:y2="15.066cm" draw:start-shape="id34" draw:end-shape="id35" draw:end-glue-point="3" svg:d="M13623 15181h650v-115h651" svg:viewBox="0 0 1302 116">
          <text:p/>
        </draw:connector>
        <draw:polygon draw:style-name="gr47" draw:text-style-name="P57" xml:id="id35" draw:id="id35" draw:layer="layout" svg:width="1.606cm" svg:height="0.857cm" svg:x="14.924cm" svg:y="14.637cm" svg:viewBox="0 0 1607 858" draw:points="1607,0 0,0 0,858 1607,858 1607,716 387,716 387,138 1607,139">
          <text:p/>
        </draw:polygon>
        <draw:frame presentation:style-name="pr2" draw:text-style-name="P10" draw:layer="layout" svg:width="21.59cm" svg:height="2.097cm" svg:x="1.905cm" svg:y="1.663cm" presentation:class="title">
          <draw:text-box>
            <text:p text:style-name="P9">Around Advice</text:p>
          </draw:text-box>
        </draw:frame>
        <draw:frame draw:style-name="gr49" draw:text-style-name="P55" draw:layer="controls" svg:width="10.469cm" svg:height="0.849cm" svg:x="0.001cm" svg:y="11.688cm">
          <draw:text-box>
            <text:p text:style-name="P54"><text:span text:style-name="T97">with call joinpoints:</text:span></text:p>
          </draw:text-box>
        </draw:frame>
        <draw:frame draw:style-name="gr50" draw:text-style-name="P55" draw:layer="controls" svg:width="10.469cm" svg:height="0.849cm" svg:x="0.001cm" svg:y="4.769cm">
          <draw:text-box>
            <text:p text:style-name="P54"><text:span text:style-name="T97">with execution joinpoints:</text:span></text:p>
          </draw:text-box>
        </draw:frame>
        <presentation:notes draw:style-name="dp2">
          <draw:page-thumbnail draw:style-name="gr6" draw:layer="layout" svg:width="9.999cm" svg:height="9.999cm" svg:x="2cm" svg:y="2cm" draw:page-number="27" presentation:class="page"/>
          <draw:frame presentation:style-name="pr3" draw:text-style-name="P10" draw:layer="layout" svg:width="16.839cm" svg:height="12.622cm" svg:x="1.449cm" svg:y="13.418cm" presentation:class="notes" presentation:placeholder="true" presentation:user-transformed="true">
            <draw:text-box/>
          </draw:frame>
        </presentation:notes>
      </draw:page>
      <draw:page draw:name="page28" draw:style-name="dp4" draw:master-page-name="acslides" presentation:presentation-page-layout-name="AL2T19">
        <office:forms form:automatic-focus="false" form:apply-design-mode="false"/>
        <draw:frame draw:style-name="gr51" draw:text-style-name="P9" draw:layer="layout" svg:width="10.522cm" svg:height="5.725cm" svg:x="14.566cm" svg:y="5.131cm">
          <draw:text-box>
            <text:p text:style-name="P11"><text:span text:style-name="T89">class</text:span><text:span text:style-name="T98"> </text:span><text:span text:style-name="T91">ClassA</text:span><text:span text:style-name="T98"> {</text:span></text:p>
            <text:p text:style-name="P11"><text:span text:style-name="T89"/></text:p>
            <text:p text:style-name="P11"><text:span text:style-name="T89">public</text:span><text:span text:style-name="T98">:</text:span></text:p>
            <text:p text:style-name="P11"><text:span text:style-name="T98"/></text:p>
            <text:p text:style-name="P11"><text:span text:style-name="T98"><text:s text:c="2"/></text:span><text:span text:style-name="T89">void</text:span><text:span text:style-name="T98"> </text:span><text:span text:style-name="T91">foo</text:span><text:span text:style-name="T98">(){</text:span></text:p>
            <text:p text:style-name="P11"><text:span text:style-name="T98"><text:s text:c="4"/></text:span><text:span text:style-name="T91">printf</text:span><text:span text:style-name="T98">(“</text:span><text:span text:style-name="T91">ClassA</text:span><text:span text:style-name="T98">::</text:span><text:span text:style-name="T91">foo</text:span><text:span text:style-name="T98">()”\</text:span><text:span text:style-name="T91">n</text:span><text:span text:style-name="T98">);</text:span></text:p>
            <text:p text:style-name="P11"><text:span text:style-name="T99"><text:s text:c="2"/></text:span><text:span text:style-name="T99">}</text:span></text:p>
            <text:p text:style-name="P9"><text:span text:style-name="T100">}</text:span><text:span text:style-name="T94"> </text:span></text:p>
          </draw:text-box>
        </draw:frame>
        <draw:frame draw:style-name="gr52" draw:text-style-name="P56" xml:id="id36" draw:id="id36" draw:layer="layout" svg:width="11.905cm" svg:height="2.025cm" svg:x="1.023cm" svg:y="5.982cm">
          <draw:text-box>
            <text:p text:style-name="P9"><text:span text:style-name="T101">advice </text:span><text:span text:style-name="T102">“ClassA” : </text:span><text:span text:style-name="T101">slice class</text:span><text:span text:style-name="T102"> {</text:span></text:p>
            <text:p text:style-name="P9"><text:span text:style-name="T103"><text:s text:c="4"/></text:span><text:span text:style-name="T103">element to introduce</text:span></text:p>
            <text:p text:style-name="P9"><text:span text:style-name="T103"/></text:p>
          </draw:text-box>
        </draw:frame>
        <draw:connector draw:style-name="gr37" draw:text-style-name="P8" draw:layer="layout" svg:x1="12.928cm" svg:y1="6.994cm" svg:x2="14.709cm" svg:y2="6.253cm" draw:start-shape="id36" draw:end-shape="id37" draw:end-glue-point="3" svg:d="M12928 6994h890v-741h891" svg:viewBox="0 0 1782 742">
          <text:p/>
        </draw:connector>
        <draw:frame presentation:style-name="pr2" draw:text-style-name="P10" draw:layer="layout" svg:width="21.59cm" svg:height="2.097cm" svg:x="1.905cm" svg:y="1.663cm" presentation:class="title">
          <draw:text-box>
            <text:p text:style-name="P9">Introductions</text:p>
          </draw:text-box>
        </draw:frame>
        <draw:rect draw:style-name="gr38" draw:text-style-name="P41" xml:id="id37" draw:id="id37" draw:layer="layout" svg:width="1.277cm" svg:height="0.137cm" svg:x="14.709cm" svg:y="6.185cm">
          <text:p/>
        </draw:rect>
        <draw:frame draw:style-name="gr52" draw:text-style-name="P56" xml:id="id38" draw:id="id38" draw:layer="layout" svg:width="11.905cm" svg:height="2.025cm" svg:x="1.023cm" svg:y="8.206cm">
          <draw:text-box>
            <text:p text:style-name="P9"><text:span text:style-name="T101"><text:s text:c="2"/></text:span><text:span text:style-name="T101">public:</text:span></text:p>
            <text:p text:style-name="P9"><text:span text:style-name="T103"><text:s text:c="4"/></text:span><text:span text:style-name="T103">element to introduce</text:span></text:p>
            <text:p text:style-name="P9"><text:span text:style-name="T104">};</text:span></text:p>
          </draw:text-box>
        </draw:frame>
        <draw:connector draw:style-name="gr37" draw:text-style-name="P8" draw:layer="layout" svg:x1="12.928cm" svg:y1="9.218cm" svg:x2="14.71cm" svg:y2="7.754cm" draw:start-shape="id38" draw:end-shape="id39" svg:d="M12928 9218h891v-1464h891" svg:viewBox="0 0 1783 1465">
          <text:p/>
        </draw:connector>
        <draw:rect draw:style-name="gr38" draw:text-style-name="P41" xml:id="id39" draw:id="id39" draw:layer="layout" svg:width="1.277cm" svg:height="0.137cm" svg:x="14.71cm" svg:y="7.686cm">
          <text:p/>
        </draw:rect>
        <presentation:notes draw:style-name="dp2">
          <draw:page-thumbnail draw:style-name="gr6" draw:layer="layout" svg:width="9.999cm" svg:height="9.999cm" svg:x="2cm" svg:y="2cm" draw:page-number="28" presentation:class="page"/>
          <draw:frame presentation:style-name="pr3" draw:text-style-name="P10" draw:layer="layout" svg:width="16.839cm" svg:height="12.622cm" svg:x="1.449cm" svg:y="13.418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acslides" presentation:presentation-page-layout-name="AL3T1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Queue: Demanded Extensions</text:p>
          </draw:text-box>
        </draw:frame>
        <draw:frame presentation:style-name="pr12" draw:text-style-name="P58" draw:layer="layout" svg:width="22.55cm" svg:height="12.937cm" svg:x="2.145cm" svg:y="4.208cm" presentation:class="outline">
          <draw:text-box>
            <text:p text:style-name="P14"><text:span text:style-name="T17">I.</text:span><text:span text:style-name="T17"><text:tab/></text:span><text:span text:style-name="T17">Element counting</text:span></text:p>
            <text:p text:style-name="P14"><text:span text:style-name="T16"/></text:p>
            <text:p text:style-name="P14"><text:span text:style-name="T16"/></text:p>
            <text:p text:style-name="P14"><text:span text:style-name="T105">II.</text:span><text:span text:style-name="T105"><text:tab/></text:span><text:span text:style-name="T105">Errorhandling </text:span><text:span text:style-name="T105"><text:line-break/></text:span><text:span text:style-name="T105"> (signaling of errors by exceptions)</text:span></text:p>
            <text:p text:style-name="P14"><text:span text:style-name="T105"/></text:p>
            <text:p text:style-name="P14"><text:span text:style-name="T17"/></text:p>
            <text:p text:style-name="P14"><text:span text:style-name="T17">III.</text:span><text:span text:style-name="T17"><text:tab/></text:span><text:span text:style-name="T17">Thread safety </text:span><text:span text:style-name="T17"><text:line-break/></text:span><text:span text:style-name="T17"> (synchronization by mutex variables)</text:span></text:p>
            <text:p text:style-name="P14"><text:span text:style-name="T17"/></text:p>
            <text:p text:style-name="P14"><text:span text:style-name="T17"/></text:p>
          </draw:text-box>
        </draw:frame>
        <draw:line draw:style-name="gr11" draw:text-style-name="P8" draw:layer="layout" svg:x1="20.849cm" svg:y1="6.824cm" svg:x2="17.975cm" svg:y2="5.501cm">
          <text:p/>
        </draw:line>
        <draw:frame draw:style-name="gr53" draw:text-style-name="P59" draw:layer="layout" svg:width="5.269cm" svg:height="1.321cm" svg:x="19.878cm" svg:y="6.66cm">
          <draw:text-box draw:corner-radius="0.3cm">
            <text:p text:style-name="P16">I want Queue to throw exceptions!</text:p>
          </draw:text-box>
        </draw:frame>
        <draw:frame draw:style-name="gr54" draw:text-style-name="P18" draw:layer="layout" svg:width="5.199cm" svg:height="5.739cm" svg:x="14.44cm" svg:y="3.385cm">
          <draw:image xlink:href="Pictures/2000009700003E4000004F14E72F3877CA695BE0.svm" xlink:type="simple" xlink:show="embed" xlink:actuate="onLoad">
            <text:p/>
          </draw:image>
        </draw:frame>
        <presentation:notes draw:style-name="dp2">
          <draw:page-thumbnail draw:style-name="gr6" draw:layer="layout" svg:width="9.999cm" svg:height="9.999cm" svg:x="2cm" svg:y="2cm" draw:page-number="29" presentation:class="page"/>
          <draw:frame presentation:style-name="pr3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acslides" presentation:presentation-page-layout-name="AL3T1">
        <office:forms form:automatic-focus="false" form:apply-design-mode="false"/>
        <draw:frame presentation:style-name="pr2" draw:text-style-name="P19" draw:layer="layout" svg:width="21.59cm" svg:height="2.097cm" svg:x="1.905cm" svg:y="1.663cm" presentation:class="title">
          <draw:text-box>
            <text:p text:style-name="P2">Errorhandling: The Idea</text:p>
          </draw:text-box>
        </draw:frame>
        <draw:frame presentation:style-name="pr13" draw:text-style-name="P62" draw:layer="layout" svg:width="22.55cm" svg:height="12.937cm" svg:x="2.145cm" svg:y="4.208cm" presentation:class="outline">
          <draw:text-box>
            <text:list text:style-name="L3">
              <text:list-item>
                <text:p text:style-name="P60"><text:span text:style-name="T16">We want to check the following constraints:</text:span></text:p>
                <text:list>
                  <text:list-item>
                    <text:p text:style-name="P45"><text:span text:style-name="T106">enqueue() is never called with a NULL item</text:span></text:p>
                  </text:list-item>
                  <text:list-item>
                    <text:p text:style-name="P45"><text:span text:style-name="T106">dequeue() is never called on an empty queue</text:span></text:p>
                  </text:list-item>
                </text:list>
              </text:list-item>
              <text:list-item>
                <text:p text:style-name="P60"><text:span text:style-name="T16">In case of an error an exception should be thrown</text:span></text:p>
                <text:p text:style-name="P60"><text:span text:style-name="T16"/></text:p>
              </text:list-item>
              <text:list-item>
                <text:p text:style-name="P60"><text:span text:style-name="T16">To implement this, we need access to ...</text:span></text:p>
                <text:list>
                  <text:list-item>
                    <text:p text:style-name="P45"><text:span text:style-name="T106">the parameter passed to enqueue()</text:span></text:p>
                  </text:list-item>
                  <text:list-item>
                    <text:p text:style-name="P45"><text:span text:style-name="T106">the return value returned by dequeue()</text:span></text:p>
                  </text:list-item>
                </text:list>
              </text:list-item>
            </text:list>
            <text:p text:style-name="P61"><text:span text:style-name="T107">... from within the advice </text:span></text:p>
          </draw:text-box>
        </draw:frame>
        <presentation:notes draw:style-name="dp2">
          <draw:page-thumbnail draw:style-name="gr6" draw:layer="layout" svg:width="9.999cm" svg:height="9.999cm" svg:x="2cm" svg:y="2cm" draw:page-number="30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acslides" presentation:presentation-page-layout-name="AL2T19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ErrorException</text:p>
          </draw:text-box>
        </draw:frame>
        <draw:frame draw:style-name="gr55" draw:text-style-name="P50" draw:layer="layout" svg:width="22.83cm" svg:height="12.57cm" svg:x="2.117cm" svg:y="3.7cm">
          <draw:text-box>
            <text:p text:style-name="P11"><text:span text:style-name="T89">namespace</text:span><text:span text:style-name="T90"> util {</text:span></text:p>
            <text:p text:style-name="P11"><text:span text:style-name="T90"><text:s text:c="2"/></text:span><text:span text:style-name="T89">struct</text:span><text:span text:style-name="T90"> QueueInvalidItemError {};</text:span></text:p>
            <text:p text:style-name="P11"><text:span text:style-name="T90"><text:s text:c="2"/></text:span><text:span text:style-name="T89">struct</text:span><text:span text:style-name="T90"> QueueEmptyError {};</text:span></text:p>
            <text:p text:style-name="P11"><text:span text:style-name="T90">}</text:span></text:p>
            <text:p text:style-name="P11"><text:span text:style-name="T90"/></text:p>
            <text:p text:style-name="P11"><text:span text:style-name="T89">aspect</text:span><text:span text:style-name="T90"> ErrorException {</text:span></text:p>
            <text:p text:style-name="P11"><text:span text:style-name="T90"/></text:p>
            <text:p text:style-name="P11"><text:span text:style-name="T90"><text:s text:c="2"/></text:span><text:span text:style-name="T89">advice</text:span><text:span text:style-name="T90"> </text:span><text:span text:style-name="T89">execution</text:span><text:span text:style-name="T90">("% util::Queue::enqueue(...)") &amp;&amp; </text:span><text:span text:style-name="T89">args</text:span><text:span text:style-name="T90">(item)</text:span><text:span text:style-name="T90"><text:line-break/></text:span><text:span text:style-name="T90"> <text:s text:c="5"/>: </text:span><text:span text:style-name="T89">before</text:span><text:span text:style-name="T90">(util::Item* item) {</text:span></text:p>
            <text:p text:style-name="P11"><text:span text:style-name="T90"><text:s text:c="4"/></text:span><text:span text:style-name="T89">if</text:span><text:span text:style-name="T90">( item == 0 )</text:span></text:p>
            <text:p text:style-name="P11"><text:span text:style-name="T90"><text:s text:c="6"/></text:span><text:span text:style-name="T89">throw</text:span><text:span text:style-name="T90"> util::QueueInvalidItemError();</text:span></text:p>
            <text:p text:style-name="P11"><text:span text:style-name="T90"><text:s text:c="2"/></text:span><text:span text:style-name="T90">}</text:span></text:p>
            <text:p text:style-name="P11"><text:span text:style-name="T90"><text:s text:c="2"/></text:span><text:span text:style-name="T89">advice</text:span><text:span text:style-name="T90"> </text:span><text:span text:style-name="T89">execution</text:span><text:span text:style-name="T90">("% util::Queue::dequeue(...)") &amp;&amp; </text:span><text:span text:style-name="T89">result</text:span><text:span text:style-name="T90">(item)</text:span><text:span text:style-name="T90"><text:line-break/></text:span><text:span text:style-name="T90"> <text:s text:c="5"/>: </text:span><text:span text:style-name="T89">after</text:span><text:span text:style-name="T90">(util::Item* item) {</text:span></text:p>
            <text:p text:style-name="P11"><text:span text:style-name="T90"><text:s text:c="4"/></text:span><text:span text:style-name="T89">if</text:span><text:span text:style-name="T90">( item == 0 )</text:span></text:p>
            <text:p text:style-name="P11"><text:span text:style-name="T90"><text:s text:c="6"/></text:span><text:span text:style-name="T89">throw</text:span><text:span text:style-name="T90"> util::QueueEmptyError();</text:span></text:p>
            <text:p text:style-name="P11"><text:span text:style-name="T90"><text:s text:c="2"/></text:span><text:span text:style-name="T90">}</text:span></text:p>
            <text:p text:style-name="P11"><text:span text:style-name="T90">}; </text:span></text:p>
          </draw:text-box>
        </draw:frame>
        <draw:frame draw:style-name="gr56" draw:text-style-name="P21" draw:layer="layout" svg:width="6.116cm" svg:height="0.956cm" svg:x="2.834cm" svg:y="16.226cm">
          <draw:text-box>
            <text:p text:style-name="P9"><text:span text:style-name="T23">ErrorException.ah</text:span></text:p>
          </draw:text-box>
        </draw:frame>
        <presentation:notes draw:style-name="dp2">
          <draw:page-thumbnail draw:style-name="gr6" draw:layer="layout" svg:width="9.999cm" svg:height="9.999cm" svg:x="2cm" svg:y="2cm" draw:page-number="31" presentation:class="page"/>
          <draw:frame presentation:style-name="pr3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acslides" presentation:presentation-page-layout-name="AL2T19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ErrorException - Elements</text:p>
          </draw:text-box>
        </draw:frame>
        <draw:rect draw:style-name="gr7" draw:text-style-name="P8" xml:id="id41" draw:id="id41" draw:layer="layout" svg:width="1.932cm" svg:height="0.687cm" svg:x="4.645cm" svg:y="12.676cm">
          <text:p/>
        </draw:rect>
        <draw:rect draw:style-name="gr7" draw:text-style-name="P8" xml:id="id42" draw:id="id42" draw:layer="layout" svg:width="2.269cm" svg:height="0.688cm" svg:x="4.645cm" svg:y="9.296cm">
          <text:p/>
        </draw:rect>
        <draw:frame draw:style-name="gr55" draw:text-style-name="P50" draw:layer="layout" svg:width="22.83cm" svg:height="12.57cm" svg:x="2.117cm" svg:y="3.7cm">
          <draw:text-box>
            <text:p text:style-name="P11"><text:span text:style-name="T89">namespace</text:span><text:span text:style-name="T90"> util {</text:span></text:p>
            <text:p text:style-name="P11"><text:span text:style-name="T90"><text:s text:c="2"/></text:span><text:span text:style-name="T89">struct</text:span><text:span text:style-name="T90"> QueueInvalidItemError {};</text:span></text:p>
            <text:p text:style-name="P11"><text:span text:style-name="T90"><text:s text:c="2"/></text:span><text:span text:style-name="T89">struct</text:span><text:span text:style-name="T90"> QueueEmptyError {};</text:span></text:p>
            <text:p text:style-name="P11"><text:span text:style-name="T90">}</text:span></text:p>
            <text:p text:style-name="P11"><text:span text:style-name="T90"/></text:p>
            <text:p text:style-name="P11"><text:span text:style-name="T89">aspect</text:span><text:span text:style-name="T90"> ErrorException {</text:span></text:p>
            <text:p text:style-name="P11"><text:span text:style-name="T90"/></text:p>
            <text:p text:style-name="P11"><text:span text:style-name="T90"><text:s text:c="2"/></text:span><text:span text:style-name="T89">advice</text:span><text:span text:style-name="T90"> </text:span><text:span text:style-name="T89">execution</text:span><text:span text:style-name="T90">("% util::Queue::enqueue(...)") &amp;&amp; </text:span><text:span text:style-name="T89">args</text:span><text:span text:style-name="T90">(item)</text:span><text:span text:style-name="T90"><text:line-break/></text:span><text:span text:style-name="T90"> <text:s text:c="5"/>: </text:span><text:span text:style-name="T89">before</text:span><text:span text:style-name="T90">(util::Item* item) {</text:span></text:p>
            <text:p text:style-name="P11"><text:span text:style-name="T90"><text:s text:c="4"/></text:span><text:span text:style-name="T89">if</text:span><text:span text:style-name="T90">( item == 0 )</text:span></text:p>
            <text:p text:style-name="P11"><text:span text:style-name="T90"><text:s text:c="6"/></text:span><text:span text:style-name="T89">throw</text:span><text:span text:style-name="T90"> util::QueueInvalidItemError();</text:span></text:p>
            <text:p text:style-name="P11"><text:span text:style-name="T90"><text:s text:c="2"/></text:span><text:span text:style-name="T90">}</text:span></text:p>
            <text:p text:style-name="P11"><text:span text:style-name="T90"><text:s text:c="2"/></text:span><text:span text:style-name="T89">advice</text:span><text:span text:style-name="T90"> </text:span><text:span text:style-name="T89">execution</text:span><text:span text:style-name="T90">("% util::Queue::dequeue(...)") &amp;&amp; </text:span><text:span text:style-name="T89">result</text:span><text:span text:style-name="T90">(item)</text:span><text:span text:style-name="T90"><text:line-break/></text:span><text:span text:style-name="T90"> <text:s text:c="5"/>: </text:span><text:span text:style-name="T89">after</text:span><text:span text:style-name="T90">(util::Item* item) {</text:span></text:p>
            <text:p text:style-name="P11"><text:span text:style-name="T90"><text:s text:c="4"/></text:span><text:span text:style-name="T89">if</text:span><text:span text:style-name="T90">( item == 0 )</text:span></text:p>
            <text:p text:style-name="P11"><text:span text:style-name="T90"><text:s text:c="6"/></text:span><text:span text:style-name="T89">throw</text:span><text:span text:style-name="T90"> util::QueueEmptyError();</text:span></text:p>
            <text:p text:style-name="P11"><text:span text:style-name="T90"><text:s text:c="2"/></text:span><text:span text:style-name="T90">}</text:span></text:p>
            <text:p text:style-name="P11"><text:span text:style-name="T90">}; </text:span></text:p>
          </draw:text-box>
        </draw:frame>
        <draw:frame draw:style-name="gr56" draw:text-style-name="P21" draw:layer="layout" svg:width="6.116cm" svg:height="0.956cm" svg:x="2.834cm" svg:y="16.226cm">
          <draw:text-box>
            <text:p text:style-name="P9"><text:span text:style-name="T23">ErrorException.ah</text:span></text:p>
          </draw:text-box>
        </draw:frame>
        <draw:connector draw:style-name="gr16" draw:text-style-name="P8" draw:layer="layout" draw:type="line" svg:x1="11.998cm" svg:y1="6.327cm" svg:x2="5.611cm" svg:y2="12.676cm" draw:start-shape="id40" draw:end-shape="id41" draw:end-glue-point="0" svg:d="M11998 6327l-6387 6349" svg:viewBox="0 0 6388 6350">
          <text:p/>
        </draw:connector>
        <draw:connector draw:style-name="gr16" draw:text-style-name="P8" draw:layer="layout" draw:type="line" svg:x1="11.998cm" svg:y1="6.327cm" svg:x2="5.779cm" svg:y2="9.296cm" draw:start-shape="id40" draw:end-shape="id42" draw:end-glue-point="0" svg:d="M11998 6327l-6219 2969" svg:viewBox="0 0 6220 2970">
          <text:p/>
        </draw:connector>
        <draw:frame draw:style-name="Legende" xml:id="id40" draw:id="id40" draw:layer="layout" svg:width="12.225cm" svg:height="2.07cm" svg:x="11.998cm" svg:y="5.292cm">
          <draw:text-box>
            <text:p text:style-name="P9"><text:span text:style-name="T24">We give advice to be executed </text:span><text:span text:style-name="T26">before </text:span><text:span text:style-name="T24">enqueue() and </text:span><text:span text:style-name="T26">after</text:span><text:span text:style-name="T24"> dequeue()</text:span></text:p>
          </draw:text-box>
        </draw:frame>
        <presentation:notes draw:style-name="dp2">
          <draw:page-thumbnail draw:style-name="gr6" draw:layer="layout" svg:width="9.999cm" svg:height="9.999cm" svg:x="2cm" svg:y="2cm" draw:page-number="32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acslides" presentation:presentation-page-layout-name="AL2T19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ErrorException - Elements</text:p>
          </draw:text-box>
        </draw:frame>
        <draw:rect draw:style-name="gr7" draw:text-style-name="P8" xml:id="id44" draw:id="id44" draw:layer="layout" svg:width="3.767cm" svg:height="0.688cm" svg:x="20.084cm" svg:y="8.59cm">
          <text:p/>
        </draw:rect>
        <draw:rect draw:style-name="gr7" draw:text-style-name="P8" xml:id="id45" draw:id="id45" draw:layer="layout" svg:width="5.481cm" svg:height="0.688cm" svg:x="7.255cm" svg:y="9.249cm">
          <text:p/>
        </draw:rect>
        <draw:frame draw:style-name="gr55" draw:text-style-name="P50" draw:layer="layout" svg:width="22.83cm" svg:height="12.57cm" svg:x="2.117cm" svg:y="3.7cm">
          <draw:text-box>
            <text:p text:style-name="P11"><text:span text:style-name="T89">namespace</text:span><text:span text:style-name="T90"> util {</text:span></text:p>
            <text:p text:style-name="P11"><text:span text:style-name="T90"><text:s text:c="2"/></text:span><text:span text:style-name="T89">struct</text:span><text:span text:style-name="T90"> QueueInvalidItemError {};</text:span></text:p>
            <text:p text:style-name="P11"><text:span text:style-name="T90"><text:s text:c="2"/></text:span><text:span text:style-name="T89">struct</text:span><text:span text:style-name="T90"> QueueEmptyError {};</text:span></text:p>
            <text:p text:style-name="P11"><text:span text:style-name="T90">}</text:span></text:p>
            <text:p text:style-name="P11"><text:span text:style-name="T90"/></text:p>
            <text:p text:style-name="P11"><text:span text:style-name="T89">aspect</text:span><text:span text:style-name="T90"> ErrorException {</text:span></text:p>
            <text:p text:style-name="P11"><text:span text:style-name="T90"/></text:p>
            <text:p text:style-name="P11"><text:span text:style-name="T90"><text:s text:c="2"/></text:span><text:span text:style-name="T89">advice</text:span><text:span text:style-name="T90"> </text:span><text:span text:style-name="T89">execution</text:span><text:span text:style-name="T90">("% util::Queue::enqueue(...)") &amp;&amp; </text:span><text:span text:style-name="T89">args</text:span><text:span text:style-name="T90">(item)</text:span><text:span text:style-name="T90"><text:line-break/></text:span><text:span text:style-name="T90"> <text:s text:c="5"/>: </text:span><text:span text:style-name="T89">before</text:span><text:span text:style-name="T90">(util::Item* item) {</text:span></text:p>
            <text:p text:style-name="P11"><text:span text:style-name="T90"><text:s text:c="4"/></text:span><text:span text:style-name="T89">if</text:span><text:span text:style-name="T90">( item == 0 )</text:span></text:p>
            <text:p text:style-name="P11"><text:span text:style-name="T90"><text:s text:c="6"/></text:span><text:span text:style-name="T89">throw</text:span><text:span text:style-name="T90"> util::QueueInvalidItemError();</text:span></text:p>
            <text:p text:style-name="P11"><text:span text:style-name="T90"><text:s text:c="2"/></text:span><text:span text:style-name="T90">}</text:span></text:p>
            <text:p text:style-name="P11"><text:span text:style-name="T90"><text:s text:c="2"/></text:span><text:span text:style-name="T89">advice</text:span><text:span text:style-name="T90"> </text:span><text:span text:style-name="T89">execution</text:span><text:span text:style-name="T90">("% util::Queue::dequeue(...)") &amp;&amp; </text:span><text:span text:style-name="T89">result</text:span><text:span text:style-name="T90">(item)</text:span><text:span text:style-name="T90"><text:line-break/></text:span><text:span text:style-name="T90"> <text:s text:c="5"/>: </text:span><text:span text:style-name="T89">after</text:span><text:span text:style-name="T90">(util::Item* item) {</text:span></text:p>
            <text:p text:style-name="P11"><text:span text:style-name="T90"><text:s text:c="4"/></text:span><text:span text:style-name="T89">if</text:span><text:span text:style-name="T90">( item == 0 )</text:span></text:p>
            <text:p text:style-name="P11"><text:span text:style-name="T90"><text:s text:c="6"/></text:span><text:span text:style-name="T89">throw</text:span><text:span text:style-name="T90"> util::QueueEmptyError();</text:span></text:p>
            <text:p text:style-name="P11"><text:span text:style-name="T90"><text:s text:c="2"/></text:span><text:span text:style-name="T90">}</text:span></text:p>
            <text:p text:style-name="P11"><text:span text:style-name="T90">}; </text:span></text:p>
          </draw:text-box>
        </draw:frame>
        <draw:connector draw:style-name="gr16" draw:text-style-name="P8" draw:layer="layout" draw:type="line" svg:x1="17.404cm" svg:y1="7.23cm" svg:x2="21.967cm" svg:y2="8.59cm" draw:start-shape="id43" draw:start-glue-point="2" draw:end-shape="id44" draw:end-glue-point="0" svg:d="M17404 7230l4563 1360" svg:viewBox="0 0 4564 1361">
          <text:p/>
        </draw:connector>
        <draw:frame draw:style-name="gr57" draw:text-style-name="P24" xml:id="id43" draw:id="id43" draw:layer="layout" svg:width="12.225cm" svg:height="2.73cm" svg:x="11.292cm" svg:y="4.5cm">
          <draw:text-box>
            <text:p text:style-name="P22"><text:span text:style-name="T24">A </text:span><text:span text:style-name="T25">context variable</text:span><text:span text:style-name="T24"> </text:span><text:span text:style-name="T26">item</text:span><text:span text:style-name="T27"> is bound to the first </text:span><text:span text:style-name="T29">argument</text:span><text:span text:style-name="T27"> of type </text:span><text:span text:style-name="T26">util::Item* </text:span><text:span text:style-name="T27"><text:s/>passed to the matching methods</text:span></text:p>
          </draw:text-box>
        </draw:frame>
        <draw:connector draw:style-name="gr16" draw:text-style-name="P8" draw:layer="layout" draw:type="line" svg:x1="11.292cm" svg:y1="5.865cm" svg:x2="9.995cm" svg:y2="9.249cm" draw:start-shape="id43" draw:end-shape="id45" draw:end-glue-point="0" svg:d="M11292 5865l-1297 3384" svg:viewBox="0 0 1298 3385">
          <text:p/>
        </draw:connector>
        <draw:frame draw:style-name="gr56" draw:text-style-name="P21" draw:layer="layout" svg:width="6.116cm" svg:height="0.956cm" svg:x="2.834cm" svg:y="16.226cm">
          <draw:text-box>
            <text:p text:style-name="P9"><text:span text:style-name="T23">ErrorException.ah</text:span></text:p>
          </draw:text-box>
        </draw:frame>
        <presentation:notes draw:style-name="dp2">
          <draw:page-thumbnail draw:style-name="gr6" draw:layer="layout" svg:width="9.999cm" svg:height="9.999cm" svg:x="2cm" svg:y="2cm" draw:page-number="33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acslides" presentation:presentation-page-layout-name="AL2T19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ErrorException - Elements</text:p>
          </draw:text-box>
        </draw:frame>
        <draw:rect draw:style-name="gr7" draw:text-style-name="P8" xml:id="id47" draw:id="id47" draw:layer="layout" svg:width="4.132cm" svg:height="0.688cm" svg:x="20.059cm" svg:y="11.967cm">
          <text:p/>
        </draw:rect>
        <draw:rect draw:style-name="gr7" draw:text-style-name="P8" xml:id="id48" draw:id="id48" draw:layer="layout" svg:width="5.481cm" svg:height="0.688cm" svg:x="6.977cm" svg:y="12.701cm">
          <text:p/>
        </draw:rect>
        <draw:frame draw:style-name="gr55" draw:text-style-name="P50" draw:layer="layout" svg:width="22.83cm" svg:height="12.57cm" svg:x="2.117cm" svg:y="3.7cm">
          <draw:text-box>
            <text:p text:style-name="P11"><text:span text:style-name="T89">namespace</text:span><text:span text:style-name="T90"> util {</text:span></text:p>
            <text:p text:style-name="P11"><text:span text:style-name="T90"><text:s text:c="2"/></text:span><text:span text:style-name="T89">struct</text:span><text:span text:style-name="T90"> QueueInvalidItemError {};</text:span></text:p>
            <text:p text:style-name="P11"><text:span text:style-name="T90"><text:s text:c="2"/></text:span><text:span text:style-name="T89">struct</text:span><text:span text:style-name="T90"> QueueEmptyError {};</text:span></text:p>
            <text:p text:style-name="P11"><text:span text:style-name="T90">}</text:span></text:p>
            <text:p text:style-name="P11"><text:span text:style-name="T90"/></text:p>
            <text:p text:style-name="P11"><text:span text:style-name="T89">aspect</text:span><text:span text:style-name="T90"> ErrorException {</text:span></text:p>
            <text:p text:style-name="P11"><text:span text:style-name="T90"/></text:p>
            <text:p text:style-name="P11"><text:span text:style-name="T90"><text:s text:c="2"/></text:span><text:span text:style-name="T89">advice</text:span><text:span text:style-name="T90"> </text:span><text:span text:style-name="T89">execution</text:span><text:span text:style-name="T90">("% util::Queue::enqueue(...)") &amp;&amp; </text:span><text:span text:style-name="T89">args</text:span><text:span text:style-name="T90">(item)</text:span><text:span text:style-name="T90"><text:line-break/></text:span><text:span text:style-name="T90"> <text:s text:c="5"/>: </text:span><text:span text:style-name="T89">before</text:span><text:span text:style-name="T90">(util::Item* item) {</text:span></text:p>
            <text:p text:style-name="P11"><text:span text:style-name="T90"><text:s text:c="4"/></text:span><text:span text:style-name="T89">if</text:span><text:span text:style-name="T90">( item == 0 )</text:span></text:p>
            <text:p text:style-name="P11"><text:span text:style-name="T90"><text:s text:c="6"/></text:span><text:span text:style-name="T89">throw</text:span><text:span text:style-name="T90"> util::QueueInvalidItemError();</text:span></text:p>
            <text:p text:style-name="P11"><text:span text:style-name="T90"><text:s text:c="2"/></text:span><text:span text:style-name="T90">}</text:span></text:p>
            <text:p text:style-name="P11"><text:span text:style-name="T90"><text:s text:c="2"/></text:span><text:span text:style-name="T89">advice</text:span><text:span text:style-name="T90"> </text:span><text:span text:style-name="T89">execution</text:span><text:span text:style-name="T90">("% util::Queue::dequeue(...)") &amp;&amp; </text:span><text:span text:style-name="T89">result</text:span><text:span text:style-name="T90">(item)</text:span><text:span text:style-name="T90"><text:line-break/></text:span><text:span text:style-name="T90"> <text:s text:c="5"/>: </text:span><text:span text:style-name="T89">after</text:span><text:span text:style-name="T90">(util::Item* item) {</text:span></text:p>
            <text:p text:style-name="P11"><text:span text:style-name="T90"><text:s text:c="4"/></text:span><text:span text:style-name="T89">if</text:span><text:span text:style-name="T90">( item == 0 )</text:span></text:p>
            <text:p text:style-name="P11"><text:span text:style-name="T90"><text:s text:c="6"/></text:span><text:span text:style-name="T89">throw</text:span><text:span text:style-name="T90"> util::QueueEmptyError();</text:span></text:p>
            <text:p text:style-name="P11"><text:span text:style-name="T90"><text:s text:c="2"/></text:span><text:span text:style-name="T90">}</text:span></text:p>
            <text:p text:style-name="P11"><text:span text:style-name="T90">}; </text:span></text:p>
          </draw:text-box>
        </draw:frame>
        <draw:connector draw:style-name="gr16" draw:text-style-name="P8" draw:layer="layout" draw:type="line" svg:x1="17.404cm" svg:y1="7.23cm" svg:x2="22.125cm" svg:y2="11.967cm" draw:start-shape="id46" draw:start-glue-point="2" draw:end-shape="id47" draw:end-glue-point="0" svg:d="M17404 7230l4721 4737" svg:viewBox="0 0 4722 4738">
          <text:p/>
        </draw:connector>
        <draw:frame draw:style-name="gr57" draw:text-style-name="P24" xml:id="id46" draw:id="id46" draw:layer="layout" svg:width="12.225cm" svg:height="2.73cm" svg:x="11.292cm" svg:y="4.5cm">
          <draw:text-box>
            <text:p text:style-name="P22"><text:span text:style-name="T24">Here the </text:span><text:span text:style-name="T25">context variable</text:span><text:span text:style-name="T24"> </text:span><text:span text:style-name="T26">item</text:span><text:span text:style-name="T27"> is bound to the </text:span><text:span text:style-name="T29">result</text:span><text:span text:style-name="T27"> of type </text:span><text:span text:style-name="T26">util::Item* </text:span><text:span text:style-name="T27"><text:s/>returned by the matching methods</text:span></text:p>
          </draw:text-box>
        </draw:frame>
        <draw:connector draw:style-name="gr16" draw:text-style-name="P8" draw:layer="layout" draw:type="line" svg:x1="11.292cm" svg:y1="5.865cm" svg:x2="9.717cm" svg:y2="12.701cm" draw:start-shape="id46" draw:end-shape="id48" draw:end-glue-point="0" svg:d="M11292 5865l-1575 6836" svg:viewBox="0 0 1576 6837">
          <text:p/>
        </draw:connector>
        <draw:frame draw:style-name="gr56" draw:text-style-name="P21" draw:layer="layout" svg:width="6.116cm" svg:height="0.956cm" svg:x="2.834cm" svg:y="16.226cm">
          <draw:text-box>
            <text:p text:style-name="P9"><text:span text:style-name="T23">ErrorException.ah</text:span></text:p>
          </draw:text-box>
        </draw:frame>
        <presentation:notes draw:style-name="dp2">
          <draw:page-thumbnail draw:style-name="gr6" draw:layer="layout" svg:width="9.999cm" svg:height="9.999cm" svg:x="2cm" svg:y="2cm" draw:page-number="34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acslides" presentation:presentation-page-layout-name="AL3T1">
        <office:forms form:automatic-focus="false" form:apply-design-mode="false"/>
        <draw:frame presentation:style-name="pr2" draw:text-style-name="P37" draw:layer="layout" svg:width="21.59cm" svg:height="2.097cm" svg:x="1.905cm" svg:y="1.663cm" presentation:class="title">
          <draw:text-box>
            <text:p text:style-name="P9"><text:span text:style-name="T56">ErrorException – Lessons Learned</text:span></text:p>
          </draw:text-box>
        </draw:frame>
        <draw:frame presentation:style-name="pr14" draw:text-style-name="P63" draw:layer="layout" svg:width="22.55cm" svg:height="12.937cm" svg:x="2.145cm" svg:y="4.208cm" presentation:class="outline">
          <draw:text-box>
            <text:p text:style-name="P48"><text:span text:style-name="T81">You have seen how to ...</text:span></text:p>
            <text:p text:style-name="P48"><text:span text:style-name="T108"/></text:p>
            <text:list text:style-name="L3">
              <text:list-item>
                <text:p text:style-name="P60">use different types of advice </text:p>
                <text:list>
                  <text:list-item>
                    <text:p text:style-name="P45"><text:span text:style-name="T70">before</text:span><text:span text:style-name="T109"> advice</text:span></text:p>
                  </text:list-item>
                  <text:list-item>
                    <text:p text:style-name="P45"><text:span text:style-name="T70">after</text:span><text:span text:style-name="T109"> advice</text:span><text:span text:style-name="T109"><text:line-break/></text:span><text:span text:style-name="T109"/></text:p>
                  </text:list-item>
                </text:list>
              </text:list-item>
              <text:list-item>
                <text:p text:style-name="P60">expose context in the advice body</text:p>
                <text:list>
                  <text:list-item>
                    <text:p text:style-name="P45"><text:span text:style-name="T109">by using </text:span><text:span text:style-name="T70">args</text:span><text:span text:style-name="T109"> to read/modify parameter values </text:span></text:p>
                  </text:list-item>
                  <text:list-item>
                    <text:p text:style-name="P45"><text:span text:style-name="T109">by using </text:span><text:span text:style-name="T70">result</text:span><text:span text:style-name="T109"> to read/modify the return val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2cm" svg:y="2cm" draw:page-number="35" presentation:class="page"/>
          <draw:frame presentation:style-name="pr3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acslides" presentation:presentation-page-layout-name="AL3T1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Queue: Demanded Extensions</text:p>
          </draw:text-box>
        </draw:frame>
        <draw:frame presentation:style-name="pr15" draw:text-style-name="P58" draw:layer="layout" svg:width="22.55cm" svg:height="12.937cm" svg:x="2.145cm" svg:y="4.208cm" presentation:class="outline">
          <draw:text-box>
            <text:p text:style-name="P14"><text:span text:style-name="T17">I.</text:span><text:span text:style-name="T17"><text:tab/></text:span><text:span text:style-name="T17">Element counting</text:span></text:p>
            <text:p text:style-name="P14"><text:span text:style-name="T16"/></text:p>
            <text:p text:style-name="P14"><text:span text:style-name="T16"/></text:p>
            <text:p text:style-name="P14"><text:span text:style-name="T17">II.</text:span><text:span text:style-name="T17"><text:tab/></text:span><text:span text:style-name="T17">Errorhandling </text:span><text:span text:style-name="T17"><text:line-break/></text:span><text:span text:style-name="T17"> (signaling of errors by exceptions)</text:span></text:p>
            <text:p text:style-name="P14"><text:span text:style-name="T17"/></text:p>
            <text:p text:style-name="P14"><text:span text:style-name="T17"/></text:p>
            <text:p text:style-name="P14"><text:span text:style-name="T105">III.</text:span><text:span text:style-name="T105"><text:tab/></text:span><text:span text:style-name="T105">Thread safety </text:span><text:span text:style-name="T105"><text:line-break/></text:span><text:span text:style-name="T105"> (synchronization by mutex variables)</text:span></text:p>
            <text:p text:style-name="P14"><text:span text:style-name="T17"/></text:p>
            <text:p text:style-name="P14"><text:span text:style-name="T17"/></text:p>
          </draw:text-box>
        </draw:frame>
        <draw:line draw:style-name="gr11" draw:text-style-name="P8" draw:layer="layout" svg:x1="21.04cm" svg:y1="9.491cm" svg:x2="17.985cm" svg:y2="7.87cm">
          <text:p/>
        </draw:line>
        <draw:frame draw:style-name="gr58" draw:text-style-name="P59" draw:layer="layout" svg:width="5.588cm" svg:height="1.321cm" svg:x="15.269cm" svg:y="6.749cm">
          <draw:text-box draw:corner-radius="0.3cm">
            <text:p text:style-name="P16">Queue should be thread-safe!</text:p>
          </draw:text-box>
        </draw:frame>
        <draw:frame draw:style-name="gr59" draw:text-style-name="P18" draw:layer="layout" svg:width="5.949cm" svg:height="5.739cm" svg:x="18.269cm" svg:y="8.525cm">
          <draw:image xlink:href="Pictures/200000B200003E4000004F1427C653099045BC20.svm" xlink:type="simple" xlink:show="embed" xlink:actuate="onLoad">
            <text:p/>
          </draw:image>
        </draw:frame>
        <presentation:notes draw:style-name="dp2">
          <draw:page-thumbnail draw:style-name="gr6" draw:layer="layout" svg:width="9.999cm" svg:height="9.999cm" svg:x="2cm" svg:y="2cm" draw:page-number="36" presentation:class="page"/>
          <draw:frame presentation:style-name="pr3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acslides" presentation:presentation-page-layout-name="AL3T1">
        <office:forms form:automatic-focus="false" form:apply-design-mode="false"/>
        <draw:frame presentation:style-name="pr2" draw:text-style-name="P19" draw:layer="layout" svg:width="21.59cm" svg:height="2.097cm" svg:x="1.905cm" svg:y="1.663cm" presentation:class="title">
          <draw:text-box>
            <text:p text:style-name="P2">Thread Safety: The Idea</text:p>
          </draw:text-box>
        </draw:frame>
        <draw:frame presentation:style-name="pr16" draw:text-style-name="P62" draw:layer="layout" svg:width="22.55cm" svg:height="12.951cm" svg:x="2.145cm" svg:y="4.208cm" presentation:class="outline">
          <draw:text-box>
            <text:list text:style-name="L3">
              <text:list-item>
                <text:p text:style-name="P60"><text:span text:style-name="T16">Protect enqueue() and dequeue() by a mutex object</text:span></text:p>
                <text:p text:style-name="P61"><text:span text:style-name="T107"/></text:p>
              </text:list-item>
              <text:list-item>
                <text:p text:style-name="P60"><text:span text:style-name="T16">To implement this, we need to</text:span></text:p>
                <text:list>
                  <text:list-item>
                    <text:p text:style-name="P45"><text:span text:style-name="T106">introduce a mutex variable into class Queue</text:span></text:p>
                  </text:list-item>
                  <text:list-item>
                    <text:p text:style-name="P45"><text:span text:style-name="T106">lock the mutex before the execution of enqueue() / dequeue()</text:span></text:p>
                  </text:list-item>
                  <text:list-item>
                    <text:p text:style-name="P45"><text:span text:style-name="T106">unlock the mutex after execution of enqueue() / dequeue()</text:span><text:span text:style-name="T106"><text:line-break/></text:span><text:span text:style-name="T106"/></text:p>
                  </text:list-item>
                </text:list>
              </text:list-item>
              <text:list-item>
                <text:p text:style-name="P60"><text:span text:style-name="T110">The aspect implementation should be exception safe!</text:span></text:p>
                <text:list>
                  <text:list-item>
                    <text:p text:style-name="P45"><text:span text:style-name="T106">in case of an exception, pending after advice is not called</text:span></text:p>
                  </text:list-item>
                  <text:list-item>
                    <text:p text:style-name="P45"><text:span text:style-name="T106">solution: use around advice</text:span></text:p>
                  </text:list-item>
                </text:list>
              </text:list-item>
            </text:list>
            <text:p text:style-name="P61"><text:span text:style-name="T107"/></text:p>
          </draw:text-box>
        </draw:frame>
        <presentation:notes draw:style-name="dp2">
          <draw:page-thumbnail draw:style-name="gr6" draw:layer="layout" svg:width="9.999cm" svg:height="9.999cm" svg:x="2cm" svg:y="2cm" draw:page-number="37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acslides" presentation:presentation-page-layout-name="AL2T19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LockingMutex</text:p>
          </draw:text-box>
        </draw:frame>
        <draw:frame draw:style-name="gr56" draw:text-style-name="P21" draw:layer="layout" svg:width="6.116cm" svg:height="0.956cm" svg:x="2.834cm" svg:y="16.026cm">
          <draw:text-box>
            <text:p text:style-name="P9"><text:span text:style-name="T23">LockingMutex.ah</text:span></text:p>
          </draw:text-box>
        </draw:frame>
        <draw:frame draw:style-name="gr60" draw:text-style-name="P50" draw:layer="layout" svg:width="18.52cm" svg:height="12.326cm" svg:x="2.269cm" svg:y="3.7cm">
          <draw:text-box>
            <text:p text:style-name="P11"><text:span text:style-name="T19">aspect</text:span><text:span text:style-name="T20"> LockingMutex {</text:span></text:p>
            <text:p text:style-name="P11"><text:span text:style-name="T20"><text:s text:c="2"/></text:span><text:span text:style-name="T19">advice</text:span><text:span text:style-name="T20"> "util::Queue" : </text:span><text:span text:style-name="T19">slice class</text:span><text:span text:style-name="T20"> { os::Mutex lock; };</text:span></text:p>
            <text:p text:style-name="P11"><text:span text:style-name="T20"/></text:p>
            <text:p text:style-name="P11"><text:span text:style-name="T20"><text:s text:c="2"/></text:span><text:span text:style-name="T19">pointcut</text:span><text:span text:style-name="T20"> sync_methods() = "% util::Queue::%queue(...)";</text:span></text:p>
            <text:p text:style-name="P11"><text:span text:style-name="T20"/></text:p>
            <text:p text:style-name="P11"><text:span text:style-name="T20"><text:s text:c="2"/></text:span><text:span text:style-name="T19">advice</text:span><text:span text:style-name="T20"> </text:span><text:span text:style-name="T19">execution</text:span><text:span text:style-name="T20">(sync_methods()) &amp;&amp; </text:span><text:span text:style-name="T19">that</text:span><text:span text:style-name="T20">(queue) </text:span><text:span text:style-name="T20"><text:line-break/></text:span><text:span text:style-name="T20"> <text:s/>: </text:span><text:span text:style-name="T19">around</text:span><text:span text:style-name="T20">( util::Queue&amp; queue ) {</text:span></text:p>
            <text:p text:style-name="P11"><text:span text:style-name="T20"><text:s text:c="4"/></text:span><text:span text:style-name="T20">queue.lock.enter();</text:span></text:p>
            <text:p text:style-name="P11"><text:span text:style-name="T20"><text:s text:c="4"/></text:span><text:span text:style-name="T19">try</text:span><text:span text:style-name="T20"> {</text:span></text:p>
            <text:p text:style-name="P11"><text:span text:style-name="T20"><text:s text:c="6"/></text:span><text:span text:style-name="T19">tjp</text:span><text:span text:style-name="T20">-&gt;proceed();</text:span></text:p>
            <text:p text:style-name="P11"><text:span text:style-name="T20"><text:s text:c="4"/></text:span><text:span text:style-name="T20">}</text:span></text:p>
            <text:p text:style-name="P11"><text:span text:style-name="T20"><text:s text:c="4"/></text:span><text:span text:style-name="T19">catch</text:span><text:span text:style-name="T20">(...) {</text:span></text:p>
            <text:p text:style-name="P11"><text:span text:style-name="T20"><text:s text:c="6"/></text:span><text:span text:style-name="T20">queue.lock.leave();</text:span></text:p>
            <text:p text:style-name="P11"><text:span text:style-name="T20"><text:s text:c="6"/></text:span><text:span text:style-name="T19">throw</text:span><text:span text:style-name="T20">;</text:span></text:p>
            <text:p text:style-name="P11"><text:span text:style-name="T20"><text:s text:c="4"/></text:span><text:span text:style-name="T20">}</text:span></text:p>
            <text:p text:style-name="P11"><text:span text:style-name="T20"><text:s text:c="4"/></text:span><text:span text:style-name="T20">queue.lock.leave();</text:span></text:p>
            <text:p text:style-name="P11"><text:span text:style-name="T20"><text:s text:c="2"/></text:span><text:span text:style-name="T20">}</text:span></text:p>
            <text:p text:style-name="P11"><text:span text:style-name="T20">};</text:span></text:p>
          </draw:text-box>
        </draw:frame>
        <presentation:notes draw:style-name="dp2">
          <draw:page-thumbnail draw:style-name="gr6" draw:layer="layout" svg:width="9.999cm" svg:height="9.999cm" svg:x="2cm" svg:y="2cm" draw:page-number="38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acslides" presentation:presentation-page-layout-name="AL2T19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LockingMutex - Elements</text:p>
          </draw:text-box>
        </draw:frame>
        <draw:rect draw:style-name="gr7" draw:text-style-name="P8" xml:id="id50" draw:id="id50" draw:layer="layout" svg:width="17.492cm" svg:height="0.688cm" svg:x="2.953cm" svg:y="4.44cm">
          <text:p/>
        </draw:rect>
        <draw:frame draw:style-name="gr56" draw:text-style-name="P21" draw:layer="layout" svg:width="6.116cm" svg:height="0.956cm" svg:x="2.834cm" svg:y="16.026cm">
          <draw:text-box>
            <text:p text:style-name="P9"><text:span text:style-name="T23">LockingMutex.ah</text:span></text:p>
          </draw:text-box>
        </draw:frame>
        <draw:connector draw:style-name="gr16" draw:text-style-name="P8" draw:layer="layout" draw:type="line" svg:x1="17.151cm" svg:y1="13.252cm" svg:x2="11.699cm" svg:y2="5.128cm" draw:start-shape="id49" draw:start-glue-point="2" draw:end-shape="id50" draw:end-glue-point="2" svg:d="M17151 13252l-5452-8124" svg:viewBox="0 0 5453 8125">
          <text:p/>
        </draw:connector>
        <draw:frame draw:style-name="gr60" draw:text-style-name="P50" draw:layer="layout" svg:width="18.52cm" svg:height="12.326cm" svg:x="2.269cm" svg:y="3.7cm">
          <draw:text-box>
            <text:p text:style-name="P11"><text:span text:style-name="T19">aspect</text:span><text:span text:style-name="T22"> LockingMutex {</text:span></text:p>
            <text:p text:style-name="P11"><text:span text:style-name="T22"><text:s text:c="2"/></text:span><text:span text:style-name="T19">advice</text:span><text:span text:style-name="T22"> "util::Queue" : </text:span><text:span text:style-name="T19">slice class</text:span><text:span text:style-name="T22"> { os::Mutex lock; };</text:span></text:p>
            <text:p text:style-name="P11"><text:span text:style-name="T22"/></text:p>
            <text:p text:style-name="P11"><text:span text:style-name="T22"><text:s text:c="2"/></text:span><text:span text:style-name="T19">pointcut</text:span><text:span text:style-name="T22"> sync_methods() = "% util::Queue::%queue(...)";</text:span></text:p>
            <text:p text:style-name="P11"><text:span text:style-name="T22"/></text:p>
            <text:p text:style-name="P11"><text:span text:style-name="T22"><text:s text:c="2"/></text:span><text:span text:style-name="T19">advice</text:span><text:span text:style-name="T22"> </text:span><text:span text:style-name="T19">execution</text:span><text:span text:style-name="T22">(sync_methods()) &amp;&amp; </text:span><text:span text:style-name="T19">that</text:span><text:span text:style-name="T22">(queue) </text:span><text:span text:style-name="T22"><text:line-break/></text:span><text:span text:style-name="T22"> <text:s/>: </text:span><text:span text:style-name="T19">around</text:span><text:span text:style-name="T22">( util::Queue&amp; queue ) {</text:span></text:p>
            <text:p text:style-name="P11"><text:span text:style-name="T22"><text:s text:c="4"/></text:span><text:span text:style-name="T22">queue.lock.enter();</text:span></text:p>
            <text:p text:style-name="P11"><text:span text:style-name="T22"><text:s text:c="4"/></text:span><text:span text:style-name="T19">try</text:span><text:span text:style-name="T22"> {</text:span></text:p>
            <text:p text:style-name="P11"><text:span text:style-name="T22"><text:s text:c="6"/></text:span><text:span text:style-name="T19">tjp</text:span><text:span text:style-name="T22">-&gt;proceed();</text:span></text:p>
            <text:p text:style-name="P11"><text:span text:style-name="T22"><text:s text:c="4"/></text:span><text:span text:style-name="T22">}</text:span></text:p>
            <text:p text:style-name="P11"><text:span text:style-name="T22"><text:s text:c="4"/></text:span><text:span text:style-name="T19">catch</text:span><text:span text:style-name="T22">(...) {</text:span></text:p>
            <text:p text:style-name="P11"><text:span text:style-name="T22"><text:s text:c="6"/></text:span><text:span text:style-name="T22">queue.lock.leave();</text:span></text:p>
            <text:p text:style-name="P11"><text:span text:style-name="T22"><text:s text:c="6"/></text:span><text:span text:style-name="T19">throw</text:span><text:span text:style-name="T22">;</text:span></text:p>
            <text:p text:style-name="P11"><text:span text:style-name="T22"><text:s text:c="4"/></text:span><text:span text:style-name="T22">}</text:span></text:p>
            <text:p text:style-name="P11"><text:span text:style-name="T22"><text:s text:c="4"/></text:span><text:span text:style-name="T22">queue.lock.leave();</text:span></text:p>
            <text:p text:style-name="P11"><text:span text:style-name="T22"><text:s text:c="2"/></text:span><text:span text:style-name="T22">}</text:span></text:p>
            <text:p text:style-name="P11"><text:span text:style-name="T22">};</text:span></text:p>
          </draw:text-box>
        </draw:frame>
        <draw:frame draw:style-name="Legende" xml:id="id49" draw:id="id49" draw:layer="layout" svg:width="9.732cm" svg:height="1.853cm" svg:x="12.285cm" svg:y="11.399cm">
          <draw:text-box>
            <text:p text:style-name="P9"><text:span text:style-name="T24">We introduce a mutex member into class Queue</text:span></text:p>
          </draw:text-box>
        </draw:frame>
        <presentation:notes draw:style-name="dp2">
          <draw:page-thumbnail draw:style-name="gr6" draw:layer="layout" svg:width="9.999cm" svg:height="9.999cm" svg:x="2cm" svg:y="2cm" draw:page-number="39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acslides" presentation:presentation-page-layout-name="AL2T19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LockingMutex - Elements</text:p>
          </draw:text-box>
        </draw:frame>
        <draw:rect draw:style-name="gr7" draw:text-style-name="P8" xml:id="id52" draw:id="id52" draw:layer="layout" svg:width="4.772cm" svg:height="0.852cm" svg:x="5.67cm" svg:y="5.61cm">
          <text:p/>
        </draw:rect>
        <draw:frame draw:style-name="gr60" draw:text-style-name="P50" draw:layer="layout" svg:width="18.52cm" svg:height="12.326cm" svg:x="2.269cm" svg:y="3.7cm">
          <draw:text-box>
            <text:p text:style-name="P11"><text:span text:style-name="T19">aspect</text:span><text:span text:style-name="T22"> LockingMutex {</text:span></text:p>
            <text:p text:style-name="P11"><text:span text:style-name="T22"><text:s text:c="2"/></text:span><text:span text:style-name="T19">advice</text:span><text:span text:style-name="T22"> "util::Queue" : </text:span><text:span text:style-name="T19">slice class</text:span><text:span text:style-name="T22"> { os::Mutex lock; };</text:span></text:p>
            <text:p text:style-name="P11"><text:span text:style-name="T22"/></text:p>
            <text:p text:style-name="P11"><text:span text:style-name="T22"><text:s text:c="2"/></text:span><text:span text:style-name="T19">pointcut</text:span><text:span text:style-name="T22"> sync_methods() = "% util::Queue::%queue(...)";</text:span></text:p>
            <text:p text:style-name="P11"><text:span text:style-name="T22"/></text:p>
            <text:p text:style-name="P11"><text:span text:style-name="T22"><text:s text:c="2"/></text:span><text:span text:style-name="T19">advice</text:span><text:span text:style-name="T22"> </text:span><text:span text:style-name="T19">execution</text:span><text:span text:style-name="T22">(sync_methods()) &amp;&amp; </text:span><text:span text:style-name="T19">that</text:span><text:span text:style-name="T22">(queue) </text:span><text:span text:style-name="T22"><text:line-break/></text:span><text:span text:style-name="T22"> <text:s/>: </text:span><text:span text:style-name="T19">around</text:span><text:span text:style-name="T22">( util::Queue&amp; queue ) {</text:span></text:p>
            <text:p text:style-name="P11"><text:span text:style-name="T22"><text:s text:c="4"/></text:span><text:span text:style-name="T22">queue.lock.enter();</text:span></text:p>
            <text:p text:style-name="P11"><text:span text:style-name="T22"><text:s text:c="4"/></text:span><text:span text:style-name="T19">try</text:span><text:span text:style-name="T22"> {</text:span></text:p>
            <text:p text:style-name="P11"><text:span text:style-name="T22"><text:s text:c="6"/></text:span><text:span text:style-name="T19">tjp</text:span><text:span text:style-name="T22">-&gt;proceed();</text:span></text:p>
            <text:p text:style-name="P11"><text:span text:style-name="T22"><text:s text:c="4"/></text:span><text:span text:style-name="T22">}</text:span></text:p>
            <text:p text:style-name="P11"><text:span text:style-name="T22"><text:s text:c="4"/></text:span><text:span text:style-name="T19">catch</text:span><text:span text:style-name="T22">(...) {</text:span></text:p>
            <text:p text:style-name="P11"><text:span text:style-name="T22"><text:s text:c="6"/></text:span><text:span text:style-name="T22">queue.lock.leave();</text:span></text:p>
            <text:p text:style-name="P11"><text:span text:style-name="T22"><text:s text:c="6"/></text:span><text:span text:style-name="T19">throw</text:span><text:span text:style-name="T22">;</text:span></text:p>
            <text:p text:style-name="P11"><text:span text:style-name="T22"><text:s text:c="4"/></text:span><text:span text:style-name="T22">}</text:span></text:p>
            <text:p text:style-name="P11"><text:span text:style-name="T22"><text:s text:c="4"/></text:span><text:span text:style-name="T22">queue.lock.leave();</text:span></text:p>
            <text:p text:style-name="P11"><text:span text:style-name="T22"><text:s text:c="2"/></text:span><text:span text:style-name="T22">}</text:span></text:p>
            <text:p text:style-name="P11"><text:span text:style-name="T22">};</text:span></text:p>
          </draw:text-box>
        </draw:frame>
        <draw:frame draw:style-name="gr56" draw:text-style-name="P21" draw:layer="layout" svg:width="6.116cm" svg:height="0.956cm" svg:x="2.834cm" svg:y="16.026cm">
          <draw:text-box>
            <text:p text:style-name="P9"><text:span text:style-name="T23">LockingMutex.ah</text:span></text:p>
          </draw:text-box>
        </draw:frame>
        <draw:connector draw:style-name="gr16" draw:text-style-name="P8" draw:layer="layout" draw:type="line" svg:x1="19.077cm" svg:y1="8.234cm" svg:x2="10.442cm" svg:y2="6.036cm" draw:start-shape="id51" draw:start-glue-point="0" draw:end-shape="id52" svg:d="M19077 8234l-8635-2198" svg:viewBox="0 0 8636 2199">
          <text:p/>
        </draw:connector>
        <draw:frame draw:style-name="Legende" xml:id="id51" draw:id="id51" draw:layer="layout" svg:width="11.292cm" svg:height="3.791cm" svg:x="13.431cm" svg:y="8.234cm">
          <draw:text-box>
            <text:p text:style-name="P9"><text:span text:style-name="T24">Pointcuts can be named. <text:s/></text:span><text:span text:style-name="T26">sync_methods </text:span><text:span text:style-name="T27">describes all methods that have to be synchronized by the mutex</text:span></text:p>
          </draw:text-box>
        </draw:frame>
        <presentation:notes draw:style-name="dp2">
          <draw:page-thumbnail draw:style-name="gr6" draw:layer="layout" svg:width="9.999cm" svg:height="9.999cm" svg:x="2cm" svg:y="2cm" draw:page-number="40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acslides" presentation:presentation-page-layout-name="AL2T19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LockingMutex - Elements</text:p>
          </draw:text-box>
        </draw:frame>
        <draw:rect draw:style-name="gr7" draw:text-style-name="P8" xml:id="id54" draw:id="id54" draw:layer="layout" svg:width="15.166cm" svg:height="1.206cm" svg:x="2.93cm" svg:y="7.086cm">
          <text:p/>
        </draw:rect>
        <draw:frame draw:style-name="gr56" draw:text-style-name="P21" draw:layer="layout" svg:width="6.116cm" svg:height="0.956cm" svg:x="2.834cm" svg:y="16.026cm">
          <draw:text-box>
            <text:p text:style-name="P9"><text:span text:style-name="T23">LockingMutex.ah</text:span></text:p>
          </draw:text-box>
        </draw:frame>
        <draw:connector draw:style-name="gr16" draw:text-style-name="P8" draw:layer="layout" draw:type="line" svg:x1="20.033cm" svg:y1="12.516cm" svg:x2="10.513cm" svg:y2="8.292cm" draw:start-shape="id53" draw:start-glue-point="2" draw:end-shape="id54" draw:end-glue-point="2" svg:d="M20033 12516l-9520-4224" svg:viewBox="0 0 9521 4225">
          <text:p/>
        </draw:connector>
        <draw:frame draw:style-name="gr60" draw:text-style-name="P64" draw:layer="layout" svg:width="18.52cm" svg:height="12.326cm" svg:x="2.269cm" svg:y="3.7cm">
          <draw:text-box>
            <text:p text:style-name="P11"><text:span text:style-name="T19">aspect</text:span><text:span text:style-name="T22"> LockingMutex {</text:span></text:p>
            <text:p text:style-name="P11"><text:span text:style-name="T22"><text:s text:c="2"/></text:span><text:span text:style-name="T19">advice</text:span><text:span text:style-name="T22"> "util::Queue" : </text:span><text:span text:style-name="T19">slice class</text:span><text:span text:style-name="T22"> { os::Mutex lock; };</text:span></text:p>
            <text:p text:style-name="P11"><text:span text:style-name="T22"/></text:p>
            <text:p text:style-name="P11"><text:span text:style-name="T22"><text:s text:c="2"/></text:span><text:span text:style-name="T19">pointcut</text:span><text:span text:style-name="T22"> sync_methods() = "% util::Queue::%queue(...)";</text:span></text:p>
            <text:p text:style-name="P11"><text:span text:style-name="T22"/></text:p>
            <text:p text:style-name="P11"><text:span text:style-name="T22"><text:s text:c="2"/></text:span><text:span text:style-name="T19">advice</text:span><text:span text:style-name="T22"> </text:span><text:span text:style-name="T19">execution</text:span><text:span text:style-name="T22">(sync_methods()) &amp;&amp; </text:span><text:span text:style-name="T19">that</text:span><text:span text:style-name="T22">(queue) </text:span><text:span text:style-name="T22"><text:line-break/></text:span><text:span text:style-name="T22"> <text:s/>: </text:span><text:span text:style-name="T19">around</text:span><text:span text:style-name="T22">( util::Queue&amp; queue ) {</text:span></text:p>
            <text:p text:style-name="P11"><text:span text:style-name="T22"><text:s text:c="4"/></text:span><text:span text:style-name="T22">queue.lock.enter();</text:span></text:p>
            <text:p text:style-name="P11"><text:span text:style-name="T22"><text:s text:c="4"/></text:span><text:span text:style-name="T19">try</text:span><text:span text:style-name="T22"> {</text:span></text:p>
            <text:p text:style-name="P11"><text:span text:style-name="T22"><text:s text:c="6"/></text:span><text:span text:style-name="T19">tjp</text:span><text:span text:style-name="T22">-&gt;proceed();</text:span></text:p>
            <text:p text:style-name="P11"><text:span text:style-name="T22"><text:s text:c="4"/></text:span><text:span text:style-name="T22">}</text:span></text:p>
            <text:p text:style-name="P11"><text:span text:style-name="T22"><text:s text:c="4"/></text:span><text:span text:style-name="T19">catch</text:span><text:span text:style-name="T22">(...) {</text:span></text:p>
            <text:p text:style-name="P11"><text:span text:style-name="T22"><text:s text:c="6"/></text:span><text:span text:style-name="T22">queue.lock.leave();</text:span></text:p>
            <text:p text:style-name="P11"><text:span text:style-name="T22"><text:s text:c="6"/></text:span><text:span text:style-name="T19">throw</text:span><text:span text:style-name="T22">;</text:span></text:p>
            <text:p text:style-name="P11"><text:span text:style-name="T22"><text:s text:c="4"/></text:span><text:span text:style-name="T22">}</text:span></text:p>
            <text:p text:style-name="P11"><text:span text:style-name="T22"><text:s text:c="4"/></text:span><text:span text:style-name="T22">queue.lock.leave();</text:span></text:p>
            <text:p text:style-name="P11"><text:span text:style-name="T22"><text:s text:c="2"/></text:span><text:span text:style-name="T22">}</text:span></text:p>
            <text:p text:style-name="P11"><text:span text:style-name="T22">};</text:span></text:p>
          </draw:text-box>
        </draw:frame>
        <draw:frame draw:style-name="Legende" xml:id="id53" draw:id="id53" draw:layer="layout" svg:width="10.299cm" svg:height="2.676cm" svg:x="14.884cm" svg:y="9.84cm">
          <draw:text-box>
            <text:p text:style-name="P9"><text:span text:style-name="T26">sync_methods</text:span><text:span text:style-name="T27"> is used to give around advice to the execution of the methods</text:span></text:p>
          </draw:text-box>
        </draw:frame>
        <presentation:notes draw:style-name="dp2">
          <draw:page-thumbnail draw:style-name="gr6" draw:layer="layout" svg:width="9.999cm" svg:height="9.999cm" svg:x="2cm" svg:y="2cm" draw:page-number="41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acslides" presentation:presentation-page-layout-name="AL2T19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LockingMutex - Elements</text:p>
          </draw:text-box>
        </draw:frame>
        <draw:frame draw:style-name="gr56" draw:text-style-name="P21" draw:layer="layout" svg:width="6.116cm" svg:height="0.956cm" svg:x="2.834cm" svg:y="16.026cm">
          <draw:text-box>
            <text:p text:style-name="P9"><text:span text:style-name="T23">LockingMutex.ah</text:span></text:p>
          </draw:text-box>
        </draw:frame>
        <draw:rect draw:style-name="gr7" draw:text-style-name="P8" xml:id="id56" draw:id="id56" draw:layer="layout" svg:width="5.599cm" svg:height="0.688cm" svg:x="4.04cm" svg:y="9.579cm">
          <text:p/>
        </draw:rect>
        <draw:connector draw:style-name="gr16" draw:text-style-name="P8" draw:layer="layout" draw:type="line" svg:x1="17.151cm" svg:y1="13.252cm" svg:x2="6.839cm" svg:y2="10.267cm" draw:start-shape="id55" draw:start-glue-point="2" draw:end-shape="id56" draw:end-glue-point="2" svg:d="M17151 13252l-10312-2985" svg:viewBox="0 0 10313 2986">
          <text:p/>
        </draw:connector>
        <draw:frame draw:style-name="gr60" draw:text-style-name="P64" draw:layer="layout" svg:width="18.52cm" svg:height="12.326cm" svg:x="2.269cm" svg:y="3.7cm">
          <draw:text-box>
            <text:p text:style-name="P11"><text:span text:style-name="T19">aspect</text:span><text:span text:style-name="T22"> LockingMutex {</text:span></text:p>
            <text:p text:style-name="P11"><text:span text:style-name="T22"><text:s text:c="2"/></text:span><text:span text:style-name="T19">advice</text:span><text:span text:style-name="T22"> "util::Queue" : </text:span><text:span text:style-name="T19">slice class</text:span><text:span text:style-name="T22"> { os::Mutex lock; };</text:span></text:p>
            <text:p text:style-name="P11"><text:span text:style-name="T22"/></text:p>
            <text:p text:style-name="P11"><text:span text:style-name="T22"><text:s text:c="2"/></text:span><text:span text:style-name="T19">pointcut</text:span><text:span text:style-name="T22"> sync_methods() = "% util::Queue::%queue(...)";</text:span></text:p>
            <text:p text:style-name="P11"><text:span text:style-name="T22"/></text:p>
            <text:p text:style-name="P11"><text:span text:style-name="T22"><text:s text:c="2"/></text:span><text:span text:style-name="T19">advice</text:span><text:span text:style-name="T22"> </text:span><text:span text:style-name="T19">execution</text:span><text:span text:style-name="T22">(sync_methods()) &amp;&amp; </text:span><text:span text:style-name="T19">that</text:span><text:span text:style-name="T22">(queue) </text:span><text:span text:style-name="T22"><text:line-break/></text:span><text:span text:style-name="T22"> <text:s/>: </text:span><text:span text:style-name="T19">around</text:span><text:span text:style-name="T22">( util::Queue&amp; queue ) {</text:span></text:p>
            <text:p text:style-name="P11"><text:span text:style-name="T22"><text:s text:c="4"/></text:span><text:span text:style-name="T22">queue.lock.enter();</text:span></text:p>
            <text:p text:style-name="P11"><text:span text:style-name="T22"><text:s text:c="4"/></text:span><text:span text:style-name="T19">try</text:span><text:span text:style-name="T22"> {</text:span></text:p>
            <text:p text:style-name="P11"><text:span text:style-name="T22"><text:s text:c="6"/></text:span><text:span text:style-name="T19">tjp</text:span><text:span text:style-name="T22">-&gt;proceed();</text:span></text:p>
            <text:p text:style-name="P11"><text:span text:style-name="T22"><text:s text:c="4"/></text:span><text:span text:style-name="T22">}</text:span></text:p>
            <text:p text:style-name="P11"><text:span text:style-name="T22"><text:s text:c="4"/></text:span><text:span text:style-name="T19">catch</text:span><text:span text:style-name="T22">(...) {</text:span></text:p>
            <text:p text:style-name="P11"><text:span text:style-name="T22"><text:s text:c="6"/></text:span><text:span text:style-name="T22">queue.lock.leave();</text:span></text:p>
            <text:p text:style-name="P11"><text:span text:style-name="T22"><text:s text:c="6"/></text:span><text:span text:style-name="T19">throw</text:span><text:span text:style-name="T22">;</text:span></text:p>
            <text:p text:style-name="P11"><text:span text:style-name="T22"><text:s text:c="4"/></text:span><text:span text:style-name="T22">}</text:span></text:p>
            <text:p text:style-name="P11"><text:span text:style-name="T22"><text:s text:c="4"/></text:span><text:span text:style-name="T22">queue.lock.leave();</text:span></text:p>
            <text:p text:style-name="P11"><text:span text:style-name="T22"><text:s text:c="2"/></text:span><text:span text:style-name="T22">}</text:span></text:p>
            <text:p text:style-name="P11"><text:span text:style-name="T22">};</text:span></text:p>
          </draw:text-box>
        </draw:frame>
        <draw:frame draw:style-name="Legende" xml:id="id55" draw:id="id55" draw:layer="layout" svg:width="9.732cm" svg:height="1.853cm" svg:x="12.285cm" svg:y="11.399cm">
          <draw:text-box>
            <text:p text:style-name="P9"><text:span text:style-name="T24">By calling </text:span><text:span text:style-name="T111">tjp</text:span><text:span text:style-name="T112">-&gt;proceed()</text:span><text:span text:style-name="T24"> the original method is executed</text:span></text:p>
          </draw:text-box>
        </draw:frame>
        <presentation:notes draw:style-name="dp2">
          <draw:page-thumbnail draw:style-name="gr6" draw:layer="layout" svg:width="9.999cm" svg:height="9.999cm" svg:x="2cm" svg:y="2cm" draw:page-number="42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acslides" presentation:presentation-page-layout-name="AL3T1">
        <office:forms form:automatic-focus="false" form:apply-design-mode="false"/>
        <draw:frame presentation:style-name="pr2" draw:text-style-name="P37" draw:layer="layout" svg:width="21.59cm" svg:height="2.097cm" svg:x="1.905cm" svg:y="1.663cm" presentation:class="title">
          <draw:text-box>
            <text:p text:style-name="P9"><text:span text:style-name="T56">LockingMutex – Lessons Learned</text:span></text:p>
          </draw:text-box>
        </draw:frame>
        <draw:frame presentation:style-name="pr17" draw:text-style-name="P65" draw:layer="layout" svg:width="22.55cm" svg:height="12.937cm" svg:x="2.145cm" svg:y="4.208cm" presentation:class="outline">
          <draw:text-box>
            <text:p text:style-name="P60">You have seen how to ...</text:p>
            <text:list text:style-name="L3">
              <text:list-item>
                <text:p text:style-name="P60">use named pointcuts </text:p>
                <text:list>
                  <text:list-item>
                    <text:p text:style-name="P45"><text:span text:style-name="T109">to increase readability of pointcut expressions</text:span></text:p>
                  </text:list-item>
                  <text:list-item>
                    <text:p text:style-name="P45"><text:span text:style-name="T109">to reuse pointcut expressions</text:span></text:p>
                  </text:list-item>
                </text:list>
              </text:list-item>
              <text:list-item>
                <text:p text:style-name="P60">use around advice</text:p>
                <text:list>
                  <text:list-item>
                    <text:p text:style-name="P45"><text:span text:style-name="T109">to deal with exception safety</text:span></text:p>
                  </text:list-item>
                  <text:list-item>
                    <text:p text:style-name="P45"><text:span text:style-name="T109">to explicit invoke (or don't invoke) the </text:span><text:span text:style-name="T109"><text:line-break/></text:span><text:span text:style-name="T109">original code by calling </text:span><text:span text:style-name="T113">tjp</text:span><text:span text:style-name="T114">-&gt;proceed()</text:span></text:p>
                  </text:list-item>
                </text:list>
              </text:list-item>
              <text:list-item>
                <text:p text:style-name="P60"><text:span text:style-name="T115">use wildcards in match expressions</text:span></text:p>
                <text:list>
                  <text:list-item>
                    <text:p text:style-name="P45"><text:span text:style-name="T116">"% util::Queue::%queue(...)" matches both </text:span><text:span text:style-name="T116"><text:line-break/></text:span><text:span text:style-name="T116">enqueue() and dequeue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2cm" svg:y="2cm" draw:page-number="43" presentation:class="page"/>
          <draw:frame presentation:style-name="pr3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acslides" presentation:presentation-page-layout-name="AL3T1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Queue: A new Requirement</text:p>
          </draw:text-box>
        </draw:frame>
        <draw:frame presentation:style-name="pr18" draw:text-style-name="P58" draw:layer="layout" svg:width="22.55cm" svg:height="12.937cm" svg:x="2.145cm" svg:y="4.208cm" presentation:class="outline">
          <draw:text-box>
            <text:p text:style-name="P14"><text:span text:style-name="T17">I.</text:span><text:span text:style-name="T17"><text:tab/></text:span><text:span text:style-name="T17">Element counting</text:span></text:p>
            <text:p text:style-name="P14"><text:span text:style-name="T16"/></text:p>
            <text:p text:style-name="P14"><text:span text:style-name="T17">II.</text:span><text:span text:style-name="T17"><text:tab/></text:span><text:span text:style-name="T17">Errorhandling </text:span><text:span text:style-name="T17"><text:line-break/></text:span><text:span text:style-name="T17"> (signaling of errors by exceptions)</text:span></text:p>
            <text:p text:style-name="P14"><text:span text:style-name="T17"/></text:p>
            <text:p text:style-name="P14"><text:span text:style-name="T17">III.</text:span><text:span text:style-name="T17"><text:tab/></text:span><text:span text:style-name="T17">Thread safety </text:span><text:span text:style-name="T17"><text:line-break/></text:span><text:span text:style-name="T17"> (synchronization by mutex variables)</text:span></text:p>
            <text:p text:style-name="P14"><text:span text:style-name="T17"/></text:p>
            <text:p text:style-name="P14"><text:span text:style-name="T105">IV.</text:span><text:span text:style-name="T105"><text:tab/></text:span><text:span text:style-name="T105">Interrupt safety </text:span><text:span text:style-name="T105"><text:line-break/></text:span><text:span text:style-name="T105"> (synchronization on interrupt level)</text:span></text:p>
          </draw:text-box>
        </draw:frame>
        <draw:frame draw:style-name="gr61" draw:text-style-name="P18" draw:layer="layout" svg:width="4.449cm" svg:height="5.739cm" svg:x="17.838cm" svg:y="10.163cm">
          <draw:image xlink:href="Pictures/2000008600003E4000004F14EA1045069DB71E26.wmf" xlink:type="simple" xlink:show="embed" xlink:actuate="onLoad">
            <text:p/>
          </draw:image>
        </draw:frame>
        <draw:line draw:style-name="gr11" draw:text-style-name="P8" draw:layer="layout" svg:x1="22.275cm" svg:y1="7.812cm" svg:x2="20.889cm" svg:y2="12.373cm">
          <text:p/>
        </draw:line>
        <draw:frame draw:style-name="gr62" draw:text-style-name="P59" xml:id="id57" draw:id="id57" draw:layer="layout" svg:width="5.839cm" svg:height="2.006cm" svg:x="17.196cm" svg:y="6.068cm">
          <draw:text-box draw:corner-radius="0.3cm">
            <text:p text:style-name="P16">We need Queue to be synchronized on interrupt level!</text:p>
          </draw:text-box>
        </draw:frame>
        <draw:connector draw:style-name="gr63" draw:text-style-name="P8" draw:layer="layout" svg:x1="23.035cm" svg:y1="7.071cm" svg:x2="23.035cm" svg:y2="7.071cm" draw:start-shape="id57" draw:end-shape="id57" svg:d="M23035 7071z" svg:viewBox="0 0 1 1">
          <text:p/>
        </draw:connector>
        <presentation:notes draw:style-name="dp2">
          <draw:page-thumbnail draw:style-name="gr6" draw:layer="layout" svg:width="9.999cm" svg:height="9.999cm" svg:x="2cm" svg:y="2cm" draw:page-number="44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acslides" presentation:presentation-page-layout-name="AL3T1">
        <office:forms form:automatic-focus="false" form:apply-design-mode="false"/>
        <draw:frame presentation:style-name="pr2" draw:text-style-name="P19" draw:layer="layout" svg:width="21.59cm" svg:height="2.097cm" svg:x="1.905cm" svg:y="1.663cm" presentation:class="title">
          <draw:text-box>
            <text:p text:style-name="P2">Interrupt Safety: The Idea</text:p>
          </draw:text-box>
        </draw:frame>
        <draw:frame presentation:style-name="pr19" draw:text-style-name="P62" draw:layer="layout" svg:width="22.55cm" svg:height="12.937cm" svg:x="2.145cm" svg:y="4.208cm" presentation:class="outline">
          <draw:text-box>
            <text:list text:style-name="L3">
              <text:list-item>
                <text:p text:style-name="P60"><text:span text:style-name="T117">Scenario</text:span></text:p>
                <text:list>
                  <text:list-item>
                    <text:p text:style-name="P45"><text:span text:style-name="T106">Queue is used to transport objects between</text:span><text:span text:style-name="T106"><text:line-break/></text:span><text:span text:style-name="T106">kernel code (interrupt handlers) and application code</text:span></text:p>
                  </text:list-item>
                  <text:list-item>
                    <text:p text:style-name="P45"><text:span text:style-name="T106">If application code accesses the queue, </text:span><text:span text:style-name="T106"><text:line-break/></text:span><text:span text:style-name="T106">interrupts must be disabled first</text:span></text:p>
                  </text:list-item>
                  <text:list-item>
                    <text:p text:style-name="P45"><text:span text:style-name="T106">If kernel code accesses the queue, </text:span><text:span text:style-name="T106"><text:line-break/></text:span><text:span text:style-name="T106">interrupts must not be disabled</text:span><text:span text:style-name="T106"><text:line-break/></text:span><text:span text:style-name="T106"/></text:p>
                  </text:list-item>
                </text:list>
              </text:list-item>
              <text:list-item>
                <text:p text:style-name="P60"><text:span text:style-name="T117">To implement this, we need to distinguish </text:span></text:p>
                <text:list>
                  <text:list-item>
                    <text:p text:style-name="P45"><text:span text:style-name="T106">if the call is made from kernel code, or </text:span></text:p>
                  </text:list-item>
                  <text:list-item>
                    <text:p text:style-name="P45"><text:span text:style-name="T106">if the call is made from application c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2cm" svg:y="2cm" draw:page-number="45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acslides" presentation:presentation-page-layout-name="AL2T19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LockingIRQ1</text:p>
          </draw:text-box>
        </draw:frame>
        <draw:frame draw:style-name="gr60" draw:text-style-name="P50" draw:layer="layout" svg:width="22.205cm" svg:height="12.326cm" svg:x="2.269cm" svg:y="3.7cm">
          <draw:text-box>
            <text:p text:style-name="P11"><text:span text:style-name="T19">aspect</text:span><text:span text:style-name="T20"> LockingIRQ {</text:span></text:p>
            <text:p text:style-name="P11"><text:span text:style-name="T20"/></text:p>
            <text:p text:style-name="P11"><text:span text:style-name="T20"><text:s text:c="2"/></text:span><text:span text:style-name="T19">pointcut</text:span><text:span text:style-name="T20"> sync_methods() = "% util::Queue::%queue(...)";</text:span></text:p>
            <text:p text:style-name="P11"><text:span text:style-name="T20"><text:s text:c="2"/></text:span><text:span text:style-name="T19">pointcut</text:span><text:span text:style-name="T20"> kernel_code() <text:s/>= "% kernel::%(...)";</text:span></text:p>
            <text:p text:style-name="P11"><text:span text:style-name="T20"/></text:p>
            <text:p text:style-name="P11"><text:span text:style-name="T20"><text:s text:c="2"/></text:span><text:span text:style-name="T19">advice</text:span><text:span text:style-name="T20"> </text:span><text:span text:style-name="T19">call</text:span><text:span text:style-name="T20">(sync_methods()) &amp;&amp; !</text:span><text:span text:style-name="T19">within</text:span><text:span text:style-name="T20">(kernel_code()) : </text:span><text:span text:style-name="T19">around</text:span><text:span text:style-name="T20">() {</text:span></text:p>
            <text:p text:style-name="P11"><text:span text:style-name="T20"><text:s text:c="4"/></text:span><text:span text:style-name="T20">os::disable_int();</text:span></text:p>
            <text:p text:style-name="P11"><text:span text:style-name="T20"><text:s text:c="4"/></text:span><text:span text:style-name="T19">try</text:span><text:span text:style-name="T20"> {</text:span></text:p>
            <text:p text:style-name="P11"><text:span text:style-name="T20"><text:s text:c="6"/></text:span><text:span text:style-name="T19">tjp</text:span><text:span text:style-name="T20">-&gt;proceed();</text:span></text:p>
            <text:p text:style-name="P11"><text:span text:style-name="T20"><text:s text:c="4"/></text:span><text:span text:style-name="T20">}</text:span></text:p>
            <text:p text:style-name="P11"><text:span text:style-name="T20"><text:s text:c="4"/></text:span><text:span text:style-name="T19">catch</text:span><text:span text:style-name="T20">(...) {</text:span></text:p>
            <text:p text:style-name="P11"><text:span text:style-name="T20"><text:s text:c="6"/></text:span><text:span text:style-name="T20">os::enable_int();</text:span></text:p>
            <text:p text:style-name="P11"><text:span text:style-name="T20"><text:s text:c="6"/></text:span><text:span text:style-name="T19">throw</text:span><text:span text:style-name="T20">;</text:span></text:p>
            <text:p text:style-name="P11"><text:span text:style-name="T20"><text:s text:c="4"/></text:span><text:span text:style-name="T20">}</text:span></text:p>
            <text:p text:style-name="P11"><text:span text:style-name="T20"><text:s text:c="4"/></text:span><text:span text:style-name="T20">os::enable_int();</text:span></text:p>
            <text:p text:style-name="P11"><text:span text:style-name="T20"><text:s text:c="2"/></text:span><text:span text:style-name="T20">}</text:span></text:p>
            <text:p text:style-name="P11"><text:span text:style-name="T20">};</text:span></text:p>
          </draw:text-box>
        </draw:frame>
        <draw:frame draw:style-name="gr56" draw:text-style-name="P21" draw:layer="layout" svg:width="6.116cm" svg:height="0.956cm" svg:x="2.834cm" svg:y="16.026cm">
          <draw:text-box>
            <text:p text:style-name="P9"><text:span text:style-name="T23">LockingIRQ1.ah</text:span></text:p>
          </draw:text-box>
        </draw:frame>
        <presentation:notes draw:style-name="dp2">
          <draw:page-thumbnail draw:style-name="gr6" draw:layer="layout" svg:width="9.999cm" svg:height="9.999cm" svg:x="2cm" svg:y="2cm" draw:page-number="46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acslides" presentation:presentation-page-layout-name="AL2T19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LockingIRQ1 – Elements </text:p>
          </draw:text-box>
        </draw:frame>
        <draw:rect draw:style-name="gr7" draw:text-style-name="P8" xml:id="id59" draw:id="id59" draw:layer="layout" svg:width="18.488cm" svg:height="1.509cm" svg:x="2.629cm" svg:y="4.993cm">
          <text:p/>
        </draw:rect>
        <draw:frame draw:style-name="gr60" draw:text-style-name="P50" draw:layer="layout" svg:width="22.205cm" svg:height="12.326cm" svg:x="2.269cm" svg:y="3.7cm">
          <draw:text-box>
            <text:p text:style-name="P11"><text:span text:style-name="T19">aspect</text:span><text:span text:style-name="T20"> LockingIRQ {</text:span></text:p>
            <text:p text:style-name="P11"><text:span text:style-name="T20"/></text:p>
            <text:p text:style-name="P11"><text:span text:style-name="T20"><text:s text:c="2"/></text:span><text:span text:style-name="T19">pointcut</text:span><text:span text:style-name="T20"> sync_methods() = "% util::Queue::%queue(...)";</text:span></text:p>
            <text:p text:style-name="P11"><text:span text:style-name="T20"><text:s text:c="2"/></text:span><text:span text:style-name="T19">pointcut</text:span><text:span text:style-name="T20"> kernel_code() <text:s/>= "% kernel::%(...)";</text:span></text:p>
            <text:p text:style-name="P11"><text:span text:style-name="T20"/></text:p>
            <text:p text:style-name="P11"><text:span text:style-name="T20"><text:s text:c="2"/></text:span><text:span text:style-name="T19">advice</text:span><text:span text:style-name="T20"> </text:span><text:span text:style-name="T19">call</text:span><text:span text:style-name="T20">(sync_methods()) &amp;&amp; !</text:span><text:span text:style-name="T19">within</text:span><text:span text:style-name="T20">(kernel_code()) : </text:span><text:span text:style-name="T19">around</text:span><text:span text:style-name="T20">() {</text:span></text:p>
            <text:p text:style-name="P11"><text:span text:style-name="T20"><text:s text:c="4"/></text:span><text:span text:style-name="T20">os::disable_int();</text:span></text:p>
            <text:p text:style-name="P11"><text:span text:style-name="T20"><text:s text:c="4"/></text:span><text:span text:style-name="T19">try</text:span><text:span text:style-name="T20"> {</text:span></text:p>
            <text:p text:style-name="P11"><text:span text:style-name="T20"><text:s text:c="6"/></text:span><text:span text:style-name="T19">tjp</text:span><text:span text:style-name="T20">-&gt;proceed();</text:span></text:p>
            <text:p text:style-name="P11"><text:span text:style-name="T20"><text:s text:c="4"/></text:span><text:span text:style-name="T20">}</text:span></text:p>
            <text:p text:style-name="P11"><text:span text:style-name="T20"><text:s text:c="4"/></text:span><text:span text:style-name="T19">catch</text:span><text:span text:style-name="T20">(...) {</text:span></text:p>
            <text:p text:style-name="P11"><text:span text:style-name="T20"><text:s text:c="6"/></text:span><text:span text:style-name="T20">os::enable_int();</text:span></text:p>
            <text:p text:style-name="P11"><text:span text:style-name="T20"><text:s text:c="6"/></text:span><text:span text:style-name="T19">throw</text:span><text:span text:style-name="T20">;</text:span></text:p>
            <text:p text:style-name="P11"><text:span text:style-name="T20"><text:s text:c="4"/></text:span><text:span text:style-name="T20">}</text:span></text:p>
            <text:p text:style-name="P11"><text:span text:style-name="T20"><text:s text:c="4"/></text:span><text:span text:style-name="T20">os::enable_int();</text:span></text:p>
            <text:p text:style-name="P11"><text:span text:style-name="T20"><text:s text:c="2"/></text:span><text:span text:style-name="T20">}</text:span></text:p>
            <text:p text:style-name="P11"><text:span text:style-name="T20">};</text:span></text:p>
          </draw:text-box>
        </draw:frame>
        <draw:frame draw:style-name="gr56" draw:text-style-name="P21" draw:layer="layout" svg:width="6.116cm" svg:height="0.956cm" svg:x="2.834cm" svg:y="16.026cm">
          <draw:text-box>
            <text:p text:style-name="P9"><text:span text:style-name="T23">LockingIRQ1.ah</text:span></text:p>
          </draw:text-box>
        </draw:frame>
        <draw:connector draw:style-name="gr16" draw:text-style-name="P8" draw:layer="layout" draw:type="line" svg:x1="18.087cm" svg:y1="12.902cm" svg:x2="11.873cm" svg:y2="6.502cm" draw:start-shape="id58" draw:start-glue-point="2" draw:end-shape="id59" draw:end-glue-point="2" svg:d="M18087 12902l-6214-6400" svg:viewBox="0 0 6215 6401">
          <text:p/>
        </draw:connector>
        <draw:frame draw:style-name="Legende" xml:id="id58" draw:id="id58" draw:layer="layout" svg:width="11.604cm" svg:height="2.712cm" svg:x="12.285cm" svg:y="10.19cm">
          <draw:text-box>
            <text:p text:style-name="P9"><text:span text:style-name="T24">We define two pointcuts. One for the methods to be synchronized and one for all kernel functions <text:s/></text:span></text:p>
          </draw:text-box>
        </draw:frame>
        <presentation:notes draw:style-name="dp2">
          <draw:page-thumbnail draw:style-name="gr6" draw:layer="layout" svg:width="9.999cm" svg:height="9.999cm" svg:x="2cm" svg:y="2cm" draw:page-number="47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acslides" presentation:presentation-page-layout-name="AL2T19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LockingIRQ1 – Elements </text:p>
          </draw:text-box>
        </draw:frame>
        <draw:rect draw:style-name="gr7" draw:text-style-name="P8" xml:id="id61" draw:id="id61" draw:layer="layout" svg:width="14.81cm" svg:height="0.705cm" svg:x="5.148cm" svg:y="7.006cm">
          <text:p/>
        </draw:rect>
        <draw:frame draw:style-name="gr60" draw:text-style-name="P50" draw:layer="layout" svg:width="22.205cm" svg:height="12.326cm" svg:x="2.269cm" svg:y="3.7cm">
          <draw:text-box>
            <text:p text:style-name="P11"><text:span text:style-name="T19">aspect</text:span><text:span text:style-name="T20"> LockingIRQ {</text:span></text:p>
            <text:p text:style-name="P11"><text:span text:style-name="T20"/></text:p>
            <text:p text:style-name="P11"><text:span text:style-name="T20"><text:s text:c="2"/></text:span><text:span text:style-name="T19">pointcut</text:span><text:span text:style-name="T20"> sync_methods() = "% util::Queue::%queue(...)";</text:span></text:p>
            <text:p text:style-name="P11"><text:span text:style-name="T20"><text:s text:c="2"/></text:span><text:span text:style-name="T19">pointcut</text:span><text:span text:style-name="T20"> kernel_code() <text:s/>= "% kernel::%(...)";</text:span></text:p>
            <text:p text:style-name="P11"><text:span text:style-name="T20"/></text:p>
            <text:p text:style-name="P11"><text:span text:style-name="T20"><text:s text:c="2"/></text:span><text:span text:style-name="T19">advice</text:span><text:span text:style-name="T20"> </text:span><text:span text:style-name="T19">call</text:span><text:span text:style-name="T20">(sync_methods()) &amp;&amp; !</text:span><text:span text:style-name="T19">within</text:span><text:span text:style-name="T20">(kernel_code()) : </text:span><text:span text:style-name="T19">around</text:span><text:span text:style-name="T20">() {</text:span></text:p>
            <text:p text:style-name="P11"><text:span text:style-name="T20"><text:s text:c="4"/></text:span><text:span text:style-name="T20">os::disable_int();</text:span></text:p>
            <text:p text:style-name="P11"><text:span text:style-name="T20"><text:s text:c="4"/></text:span><text:span text:style-name="T19">try</text:span><text:span text:style-name="T20"> {</text:span></text:p>
            <text:p text:style-name="P11"><text:span text:style-name="T20"><text:s text:c="6"/></text:span><text:span text:style-name="T19">tjp</text:span><text:span text:style-name="T20">-&gt;proceed();</text:span></text:p>
            <text:p text:style-name="P11"><text:span text:style-name="T20"><text:s text:c="4"/></text:span><text:span text:style-name="T20">}</text:span></text:p>
            <text:p text:style-name="P11"><text:span text:style-name="T20"><text:s text:c="4"/></text:span><text:span text:style-name="T19">catch</text:span><text:span text:style-name="T20">(...) {</text:span></text:p>
            <text:p text:style-name="P11"><text:span text:style-name="T20"><text:s text:c="6"/></text:span><text:span text:style-name="T20">os::enable_int();</text:span></text:p>
            <text:p text:style-name="P11"><text:span text:style-name="T20"><text:s text:c="6"/></text:span><text:span text:style-name="T19">throw</text:span><text:span text:style-name="T20">;</text:span></text:p>
            <text:p text:style-name="P11"><text:span text:style-name="T20"><text:s text:c="4"/></text:span><text:span text:style-name="T20">}</text:span></text:p>
            <text:p text:style-name="P11"><text:span text:style-name="T20"><text:s text:c="4"/></text:span><text:span text:style-name="T20">os::enable_int();</text:span></text:p>
            <text:p text:style-name="P11"><text:span text:style-name="T20"><text:s text:c="2"/></text:span><text:span text:style-name="T20">}</text:span></text:p>
            <text:p text:style-name="P11"><text:span text:style-name="T20">};</text:span></text:p>
          </draw:text-box>
        </draw:frame>
        <draw:frame draw:style-name="gr56" draw:text-style-name="P21" draw:layer="layout" svg:width="6.116cm" svg:height="0.956cm" svg:x="2.834cm" svg:y="16.026cm">
          <draw:text-box>
            <text:p text:style-name="P9"><text:span text:style-name="T23">LockingIRQ1.ah</text:span></text:p>
          </draw:text-box>
        </draw:frame>
        <draw:connector draw:style-name="gr16" draw:text-style-name="P8" draw:layer="layout" draw:type="line" svg:x1="18.515cm" svg:y1="12.902cm" svg:x2="12.553cm" svg:y2="7.711cm" draw:start-shape="id60" draw:start-glue-point="2" draw:end-shape="id61" draw:end-glue-point="2" svg:d="M18515 12902l-5962-5191" svg:viewBox="0 0 5963 5192">
          <text:p/>
        </draw:connector>
        <draw:frame draw:style-name="Legende" xml:id="id60" draw:id="id60" draw:layer="layout" svg:width="12.46cm" svg:height="2.712cm" svg:x="12.285cm" svg:y="10.19cm">
          <draw:text-box>
            <text:p text:style-name="P9"><text:span text:style-name="T24">This pointcut expression matches any call to a </text:span><text:span text:style-name="T26">sync_method</text:span><text:span text:style-name="T24"> that is </text:span><text:span text:style-name="T25">not</text:span><text:span text:style-name="T24"> done from </text:span><text:span text:style-name="T26">kernel_code</text:span></text:p>
          </draw:text-box>
        </draw:frame>
        <presentation:notes draw:style-name="dp2">
          <draw:page-thumbnail draw:style-name="gr6" draw:layer="layout" svg:width="9.999cm" svg:height="9.999cm" svg:x="2cm" svg:y="2cm" draw:page-number="48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acslides" presentation:presentation-page-layout-name="AL2T19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LockingIRQ1 – Result</text:p>
          </draw:text-box>
        </draw:frame>
        <draw:frame draw:style-name="gr64" draw:text-style-name="P21" draw:layer="layout" svg:width="2.836cm" svg:height="0.956cm" svg:x="0.802cm" svg:y="16.531cm">
          <draw:text-box>
            <text:p text:style-name="P9"><text:span text:style-name="T23">main.cc</text:span></text:p>
          </draw:text-box>
        </draw:frame>
        <draw:frame draw:style-name="gr65" draw:text-style-name="P66" draw:layer="layout" svg:width="12.472cm" svg:height="12.638cm" svg:x="0.567cm" svg:y="3.982cm">
          <draw:text-box>
            <text:p text:style-name="P11"><text:span text:style-name="T118">util</text:span><text:span text:style-name="T119">::</text:span><text:span text:style-name="T120">Queue</text:span><text:span text:style-name="T119"> </text:span><text:span text:style-name="T120">queue</text:span><text:span text:style-name="T121">;</text:span></text:p>
            <text:p text:style-name="P11"><text:span text:style-name="T122">void</text:span><text:span text:style-name="T121"> do_something() {</text:span></text:p>
            <text:p text:style-name="P11"><text:span text:style-name="T121"><text:s text:c="2"/></text:span><text:span text:style-name="T123">printf</text:span><text:span text:style-name="T121">("do_something()\n");</text:span></text:p>
            <text:p text:style-name="P11"><text:span text:style-name="T121"><text:s text:c="2"/></text:span><text:span text:style-name="T123">queue</text:span><text:span text:style-name="T121">.</text:span><text:span text:style-name="T123">enqueue</text:span><text:span text:style-name="T121">( </text:span><text:span text:style-name="T122">new</text:span><text:span text:style-name="T121"> </text:span><text:span text:style-name="T123">util</text:span><text:span text:style-name="T121">::</text:span><text:span text:style-name="T123">Item</text:span><text:span text:style-name="T121"> );</text:span></text:p>
            <text:p text:style-name="P11"><text:span text:style-name="T124">}</text:span></text:p>
            <text:p text:style-name="P11"><text:span text:style-name="T122">namespace</text:span><text:span text:style-name="T121"> kernel {</text:span></text:p>
            <text:p text:style-name="P11"><text:span text:style-name="T121"><text:s text:c="2"/></text:span><text:span text:style-name="T122">void</text:span><text:span text:style-name="T121"> irq_handler() {</text:span></text:p>
            <text:p text:style-name="P11"><text:span text:style-name="T121"><text:s text:c="4"/></text:span><text:span text:style-name="T123">printf</text:span><text:span text:style-name="T121">("kernel::irq_handler()\n");</text:span></text:p>
            <text:p text:style-name="P11"><text:span text:style-name="T121"><text:s text:c="4"/></text:span><text:span text:style-name="T123">queue</text:span><text:span text:style-name="T121">.</text:span><text:span text:style-name="T123">enqueue</text:span><text:span text:style-name="T121">(</text:span><text:span text:style-name="T122">new</text:span><text:span text:style-name="T121"> </text:span><text:span text:style-name="T123">util</text:span><text:span text:style-name="T121">::</text:span><text:span text:style-name="T123">Item</text:span><text:span text:style-name="T121">);</text:span></text:p>
            <text:p text:style-name="P11"><text:span text:style-name="T121"><text:s text:c="4"/></text:span><text:span text:style-name="T123">do_something</text:span><text:span text:style-name="T121">();</text:span></text:p>
            <text:p text:style-name="P11"><text:span text:style-name="T124"><text:s text:c="2"/></text:span><text:span text:style-name="T124">}</text:span></text:p>
            <text:p text:style-name="P11"><text:span text:style-name="T121">} </text:span></text:p>
            <text:p text:style-name="P11"><text:span text:style-name="T122">int</text:span><text:span text:style-name="T121"> </text:span><text:span text:style-name="T123">main</text:span><text:span text:style-name="T121">() {</text:span></text:p>
            <text:p text:style-name="P11"><text:span text:style-name="T121"><text:s text:c="2"/></text:span><text:span text:style-name="T121">printf("main()\n");</text:span></text:p>
            <text:p text:style-name="P11"><text:span text:style-name="T121"><text:s text:c="2"/></text:span><text:span text:style-name="T123">queue</text:span><text:span text:style-name="T121">.</text:span><text:span text:style-name="T123">enqueue</text:span><text:span text:style-name="T121">(</text:span><text:span text:style-name="T122">new</text:span><text:span text:style-name="T121"> </text:span><text:span text:style-name="T123">util</text:span><text:span text:style-name="T121">::</text:span><text:span text:style-name="T123">Item</text:span><text:span text:style-name="T121">);</text:span></text:p>
            <text:p text:style-name="P11"><text:span text:style-name="T121"><text:s text:c="2"/></text:span><text:span text:style-name="T123">kernel</text:span><text:span text:style-name="T121">::</text:span><text:span text:style-name="T123">irq_handler</text:span><text:span text:style-name="T121">(); <text:s/></text:span><text:span text:style-name="T125">// irq</text:span></text:p>
            <text:p text:style-name="P11"><text:span text:style-name="T121"><text:s text:c="2"/></text:span><text:span text:style-name="T123">printf</text:span><text:span text:style-name="T121">("back in main()\n");</text:span></text:p>
            <text:p text:style-name="P11"><text:span text:style-name="T121"><text:s text:c="2"/></text:span><text:span text:style-name="T123">queue</text:span><text:span text:style-name="T121">.</text:span><text:span text:style-name="T123">dequeue</text:span><text:span text:style-name="T121">();</text:span></text:p>
            <text:p text:style-name="P9"><text:span text:style-name="T126">}</text:span><text:span text:style-name="T127"> <text:s text:c="2"/></text:span></text:p>
          </draw:text-box>
        </draw:frame>
        <draw:frame draw:style-name="gr66" draw:text-style-name="P66" draw:layer="layout" svg:width="12.708cm" svg:height="12.175cm" svg:x="12.331cm" svg:y="5.162cm">
          <draw:text-box>
            <text:p text:style-name="P11"><text:span text:style-name="T128">main()</text:span></text:p>
            <text:p text:style-name="P11"><text:span text:style-name="T128">os::disable_int()</text:span></text:p>
            <text:p text:style-name="P11"><text:span text:style-name="T128"><text:s text:c="2"/></text:span><text:span text:style-name="T128">&gt; Queue::enqueue(00320FD0)</text:span></text:p>
            <text:p text:style-name="P11"><text:span text:style-name="T128"><text:s text:c="2"/></text:span><text:span text:style-name="T128">&lt; Queue::enqueue()</text:span></text:p>
            <text:p text:style-name="P11"><text:span text:style-name="T128">os::enable_int()</text:span></text:p>
            <text:p text:style-name="P11"><text:span text:style-name="T129">kernel::irq_handler()</text:span></text:p>
            <text:p text:style-name="P11"><text:span text:style-name="T128"><text:s text:c="2"/></text:span><text:span text:style-name="T128">&gt; Queue::enqueue(00321030)</text:span></text:p>
            <text:p text:style-name="P11"><text:span text:style-name="T128"><text:s text:c="2"/></text:span><text:span text:style-name="T128">&lt; Queue::enqueue()</text:span></text:p>
            <text:p text:style-name="P11"><text:span text:style-name="T129">do_something()</text:span></text:p>
            <text:p text:style-name="P11"><text:span text:style-name="T128">os::disable_int()</text:span></text:p>
            <text:p text:style-name="P11"><text:span text:style-name="T128"><text:s text:c="2"/></text:span><text:span text:style-name="T128">&gt; Queue::enqueue(00321060)</text:span></text:p>
            <text:p text:style-name="P11"><text:span text:style-name="T128"><text:s text:c="2"/></text:span><text:span text:style-name="T128">&lt; Queue::enqueue()</text:span></text:p>
            <text:p text:style-name="P11"><text:span text:style-name="T128">os::enable_int()</text:span></text:p>
            <text:p text:style-name="P11"><text:span text:style-name="T128">back in main()</text:span></text:p>
            <text:p text:style-name="P11"><text:span text:style-name="T128">os::disable_int()</text:span></text:p>
            <text:p text:style-name="P11"><text:span text:style-name="T128"><text:s text:c="2"/></text:span><text:span text:style-name="T128">&gt; Queue::dequeue()</text:span></text:p>
            <text:p text:style-name="P11"><text:span text:style-name="T128"><text:s text:c="2"/></text:span><text:span text:style-name="T128">&lt; Queue::dequeue() returning 00320FD0</text:span></text:p>
            <text:p text:style-name="P11"><text:span text:style-name="T128">os::enable_int()</text:span></text:p>
          </draw:text-box>
        </draw:frame>
        <draw:frame draw:style-name="gr23" draw:text-style-name="P21" draw:layer="layout" svg:width="2.967cm" svg:height="0.956cm" svg:x="12.906cm" svg:y="17.388cm">
          <draw:text-box>
            <text:p text:style-name="P9"><text:span text:style-name="T23">&lt;Output&gt;</text:span></text:p>
          </draw:text-box>
        </draw:frame>
        <presentation:notes draw:style-name="dp2">
          <draw:page-thumbnail draw:style-name="gr6" draw:layer="layout" svg:width="9.999cm" svg:height="9.999cm" svg:x="2cm" svg:y="2cm" draw:page-number="49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acslides" presentation:presentation-page-layout-name="AL2T19">
        <office:forms form:automatic-focus="false" form:apply-design-mode="false"/>
        <draw:rect draw:style-name="gr7" draw:text-style-name="P8" xml:id="id64" draw:id="id64" draw:layer="layout" svg:width="10.524cm" svg:height="0.705cm" svg:x="1.23cm" svg:y="5.961cm">
          <text:p/>
        </draw:rect>
        <draw:frame presentation:style-name="pr2" draw:text-style-name="P10" draw:layer="layout" svg:width="21.59cm" svg:height="2.097cm" svg:x="1.905cm" svg:y="1.663cm" presentation:class="title">
          <draw:text-box>
            <text:p text:style-name="P9">LockingIRQ1 – Problem </text:p>
          </draw:text-box>
        </draw:frame>
        <draw:frame draw:style-name="gr64" draw:text-style-name="P21" draw:layer="layout" svg:width="2.836cm" svg:height="0.956cm" svg:x="0.802cm" svg:y="16.531cm">
          <draw:text-box>
            <text:p text:style-name="P9"><text:span text:style-name="T23">main.cc</text:span></text:p>
          </draw:text-box>
        </draw:frame>
        <draw:rect draw:style-name="gr7" draw:text-style-name="P8" xml:id="id63" draw:id="id63" draw:layer="layout" svg:width="10.524cm" svg:height="0.705cm" svg:x="1.077cm" svg:y="9.783cm">
          <text:p/>
        </draw:rect>
        <draw:frame draw:style-name="gr67" draw:text-style-name="P67" draw:layer="layout" svg:width="12.472cm" svg:height="12.638cm" svg:x="0.567cm" svg:y="3.982cm">
          <draw:text-box>
            <text:p text:style-name="P11"><text:span text:style-name="T118">util</text:span><text:span text:style-name="T119">::</text:span><text:span text:style-name="T120">Queue</text:span><text:span text:style-name="T119"> </text:span><text:span text:style-name="T120">queue</text:span><text:span text:style-name="T121">;</text:span></text:p>
            <text:p text:style-name="P11"><text:span text:style-name="T122">void</text:span><text:span text:style-name="T121"> do_something() {</text:span></text:p>
            <text:p text:style-name="P11"><text:span text:style-name="T121"><text:s text:c="2"/></text:span><text:span text:style-name="T123">printf</text:span><text:span text:style-name="T121">("do_something()\n");</text:span></text:p>
            <text:p text:style-name="P11"><text:span text:style-name="T121"><text:s text:c="2"/></text:span><text:span text:style-name="T123">queue</text:span><text:span text:style-name="T121">.</text:span><text:span text:style-name="T123">enqueue</text:span><text:span text:style-name="T121">( </text:span><text:span text:style-name="T122">new</text:span><text:span text:style-name="T121"> </text:span><text:span text:style-name="T123">util</text:span><text:span text:style-name="T121">::</text:span><text:span text:style-name="T123">Item</text:span><text:span text:style-name="T121"> );</text:span></text:p>
            <text:p text:style-name="P11"><text:span text:style-name="T124">}</text:span></text:p>
            <text:p text:style-name="P11"><text:span text:style-name="T122">namespace</text:span><text:span text:style-name="T121"> kernel {</text:span></text:p>
            <text:p text:style-name="P11"><text:span text:style-name="T121"><text:s text:c="2"/></text:span><text:span text:style-name="T122">void</text:span><text:span text:style-name="T121"> irq_handler() {</text:span></text:p>
            <text:p text:style-name="P11"><text:span text:style-name="T121"><text:s text:c="4"/></text:span><text:span text:style-name="T123">printf</text:span><text:span text:style-name="T121">("kernel::irq_handler()\n");</text:span></text:p>
            <text:p text:style-name="P11"><text:span text:style-name="T121"><text:s text:c="4"/></text:span><text:span text:style-name="T123">queue</text:span><text:span text:style-name="T121">.</text:span><text:span text:style-name="T123">enqueue</text:span><text:span text:style-name="T121">(</text:span><text:span text:style-name="T122">new</text:span><text:span text:style-name="T121"> </text:span><text:span text:style-name="T123">util</text:span><text:span text:style-name="T121">::</text:span><text:span text:style-name="T123">Item</text:span><text:span text:style-name="T121">);</text:span></text:p>
            <text:p text:style-name="P11"><text:span text:style-name="T121"><text:s text:c="4"/></text:span><text:span text:style-name="T123">do_something</text:span><text:span text:style-name="T121">();</text:span></text:p>
            <text:p text:style-name="P11"><text:span text:style-name="T124"><text:s text:c="2"/></text:span><text:span text:style-name="T124">}</text:span></text:p>
            <text:p text:style-name="P11"><text:span text:style-name="T121">} </text:span></text:p>
            <text:p text:style-name="P11"><text:span text:style-name="T122">int</text:span><text:span text:style-name="T121"> </text:span><text:span text:style-name="T123">main</text:span><text:span text:style-name="T121">() {</text:span></text:p>
            <text:p text:style-name="P11"><text:span text:style-name="T121"><text:s text:c="2"/></text:span><text:span text:style-name="T121">printf("main()\n");</text:span></text:p>
            <text:p text:style-name="P11"><text:span text:style-name="T121"><text:s text:c="2"/></text:span><text:span text:style-name="T123">queue</text:span><text:span text:style-name="T121">.</text:span><text:span text:style-name="T123">enqueue</text:span><text:span text:style-name="T121">(</text:span><text:span text:style-name="T122">new</text:span><text:span text:style-name="T121"> </text:span><text:span text:style-name="T123">util</text:span><text:span text:style-name="T121">::</text:span><text:span text:style-name="T123">Item</text:span><text:span text:style-name="T121">);</text:span></text:p>
            <text:p text:style-name="P11"><text:span text:style-name="T121"><text:s text:c="2"/></text:span><text:span text:style-name="T123">kernel</text:span><text:span text:style-name="T121">::</text:span><text:span text:style-name="T123">irq_handler</text:span><text:span text:style-name="T121">(); <text:s/></text:span><text:span text:style-name="T125">// irq</text:span></text:p>
            <text:p text:style-name="P11"><text:span text:style-name="T121"><text:s text:c="2"/></text:span><text:span text:style-name="T123">printf</text:span><text:span text:style-name="T121">("back in main()\n");</text:span></text:p>
            <text:p text:style-name="P11"><text:span text:style-name="T121"><text:s text:c="2"/></text:span><text:span text:style-name="T123">queue</text:span><text:span text:style-name="T121">.</text:span><text:span text:style-name="T123">dequeue</text:span><text:span text:style-name="T121">();</text:span></text:p>
            <text:p text:style-name="P9"><text:span text:style-name="T126">}</text:span><text:span text:style-name="T127"> <text:s text:c="2"/></text:span></text:p>
          </draw:text-box>
        </draw:frame>
        <draw:frame draw:style-name="gr66" draw:text-style-name="P66" draw:layer="layout" svg:width="12.708cm" svg:height="12.175cm" svg:x="12.331cm" svg:y="5.162cm">
          <draw:text-box>
            <text:p text:style-name="P11"><text:span text:style-name="T128">main()</text:span></text:p>
            <text:p text:style-name="P11"><text:span text:style-name="T128">os::disable_int()</text:span></text:p>
            <text:p text:style-name="P11"><text:span text:style-name="T128"><text:s text:c="2"/></text:span><text:span text:style-name="T128">&gt; Queue::enqueue(00320FD0)</text:span></text:p>
            <text:p text:style-name="P11"><text:span text:style-name="T128"><text:s text:c="2"/></text:span><text:span text:style-name="T128">&lt; Queue::enqueue()</text:span></text:p>
            <text:p text:style-name="P11"><text:span text:style-name="T128">os::enable_int()</text:span></text:p>
            <text:p text:style-name="P11"><text:span text:style-name="T129">kernel::irq_handler()</text:span></text:p>
            <text:p text:style-name="P11"><text:span text:style-name="T128"><text:s text:c="2"/></text:span><text:span text:style-name="T128">&gt; Queue::enqueue(00321030)</text:span></text:p>
            <text:p text:style-name="P11"><text:span text:style-name="T128"><text:s text:c="2"/></text:span><text:span text:style-name="T128">&lt; Queue::enqueue()</text:span></text:p>
            <text:p text:style-name="P11"><text:span text:style-name="T129">do_something()</text:span></text:p>
            <text:p text:style-name="P11"><text:span text:style-name="T128">os::disable_int()</text:span></text:p>
            <text:p text:style-name="P11"><text:span text:style-name="T128"><text:s text:c="2"/></text:span><text:span text:style-name="T128">&gt; Queue::enqueue(00321060)</text:span></text:p>
            <text:p text:style-name="P11"><text:span text:style-name="T128"><text:s text:c="2"/></text:span><text:span text:style-name="T128">&lt; Queue::enqueue()</text:span></text:p>
            <text:p text:style-name="P11"><text:span text:style-name="T128">os::enable_int()</text:span></text:p>
            <text:p text:style-name="P11"><text:span text:style-name="T128">back in main()</text:span></text:p>
            <text:p text:style-name="P11"><text:span text:style-name="T128">os::disable_int()</text:span></text:p>
            <text:p text:style-name="P11"><text:span text:style-name="T128"><text:s text:c="2"/></text:span><text:span text:style-name="T128">&gt; Queue::dequeue()</text:span></text:p>
            <text:p text:style-name="P11"><text:span text:style-name="T128"><text:s text:c="2"/></text:span><text:span text:style-name="T128">&lt; Queue::dequeue() returning 00320FD0</text:span></text:p>
            <text:p text:style-name="P11"><text:span text:style-name="T128">os::enable_int()</text:span></text:p>
          </draw:text-box>
        </draw:frame>
        <draw:frame draw:style-name="gr23" draw:text-style-name="P21" draw:layer="layout" svg:width="2.967cm" svg:height="0.956cm" svg:x="12.906cm" svg:y="17.388cm">
          <draw:text-box>
            <text:p text:style-name="P9"><text:span text:style-name="T23">&lt;Output&gt;</text:span></text:p>
          </draw:text-box>
        </draw:frame>
        <draw:frame draw:style-name="Legende" xml:id="id62" draw:id="id62" draw:layer="layout" svg:width="11.138cm" svg:height="2.637cm" svg:x="13.439cm" svg:y="3.868cm">
          <draw:text-box>
            <text:p text:style-name="P9"><text:span text:style-name="T24">The pointcut </text:span><text:span text:style-name="T130">within</text:span><text:span text:style-name="T24">(</text:span><text:span text:style-name="T26">kernel_code</text:span><text:span text:style-name="T24">)</text:span></text:p>
            <text:p text:style-name="P9"><text:span text:style-name="T24">does not match any </text:span><text:span text:style-name="T29">indirect </text:span><text:span text:style-name="T27">calls to </text:span><text:span text:style-name="T26">sync_methods</text:span></text:p>
          </draw:text-box>
        </draw:frame>
        <draw:connector draw:style-name="gr16" draw:text-style-name="P8" draw:layer="layout" draw:type="line" svg:x1="13.439cm" svg:y1="5.186cm" svg:x2="11.601cm" svg:y2="10.135cm" draw:start-shape="id62" draw:end-shape="id63" svg:d="M13439 5186l-1838 4949" svg:viewBox="0 0 1839 4950">
          <text:p/>
        </draw:connector>
        <draw:connector draw:style-name="gr16" draw:text-style-name="P8" draw:layer="layout" draw:type="line" svg:x1="13.439cm" svg:y1="5.186cm" svg:x2="11.754cm" svg:y2="6.313cm" draw:start-shape="id62" draw:end-shape="id64" draw:end-glue-point="1" svg:d="M13439 5186l-1685 1127" svg:viewBox="0 0 1686 1128">
          <text:p/>
        </draw:connector>
        <presentation:notes draw:style-name="dp2">
          <draw:page-thumbnail draw:style-name="gr6" draw:layer="layout" svg:width="9.999cm" svg:height="9.999cm" svg:x="2cm" svg:y="2cm" draw:page-number="50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acslides" presentation:presentation-page-layout-name="AL2T19">
        <office:forms form:automatic-focus="false" form:apply-design-mode="false"/>
        <draw:rect draw:style-name="gr7" draw:text-style-name="P8" xml:id="id66" draw:id="id66" draw:layer="layout" svg:width="1.938cm" svg:height="0.705cm" svg:x="3.96cm" svg:y="7.613cm">
          <text:p/>
        </draw:rect>
        <draw:frame presentation:style-name="pr2" draw:text-style-name="P10" draw:layer="layout" svg:width="21.59cm" svg:height="2.097cm" svg:x="1.905cm" svg:y="1.663cm" presentation:class="title">
          <draw:text-box>
            <text:p text:style-name="P9">LockingIRQ2</text:p>
          </draw:text-box>
        </draw:frame>
        <draw:frame draw:style-name="gr60" draw:text-style-name="P50" draw:layer="layout" svg:width="22.205cm" svg:height="12.326cm" svg:x="2.269cm" svg:y="3.7cm">
          <draw:text-box>
            <text:p text:style-name="P11"><text:span text:style-name="T19">aspect</text:span><text:span text:style-name="T20"> LockingIRQ {</text:span></text:p>
            <text:p text:style-name="P11"><text:span text:style-name="T20"/></text:p>
            <text:p text:style-name="P11"><text:span text:style-name="T20"><text:s text:c="2"/></text:span><text:span text:style-name="T19">pointcut</text:span><text:span text:style-name="T20"> sync_methods() = "% util::Queue::%queue(...)";</text:span></text:p>
            <text:p text:style-name="P11"><text:span text:style-name="T20"><text:s text:c="2"/></text:span><text:span text:style-name="T19">pointcut</text:span><text:span text:style-name="T20"> kernel_code() <text:s/>= "% kernel::%(...)";</text:span></text:p>
            <text:p text:style-name="P11"><text:span text:style-name="T20"/></text:p>
            <text:p text:style-name="P11"><text:span text:style-name="T20"><text:s text:c="2"/></text:span><text:span text:style-name="T19">advice</text:span><text:span text:style-name="T20"> </text:span><text:span text:style-name="T19">execution</text:span><text:span text:style-name="T20">(sync_methods()) </text:span><text:span text:style-name="T20"><text:line-break/></text:span><text:span text:style-name="T20"> <text:s/>&amp;&amp; !</text:span><text:span text:style-name="T19">cflow</text:span><text:span text:style-name="T20">(</text:span><text:span text:style-name="T19">execution</text:span><text:span text:style-name="T20">(kernel_code())) : </text:span><text:span text:style-name="T19">around</text:span><text:span text:style-name="T20">() {</text:span></text:p>
            <text:p text:style-name="P11"><text:span text:style-name="T20"><text:s text:c="4"/></text:span><text:span text:style-name="T20">os::disable_int();</text:span></text:p>
            <text:p text:style-name="P11"><text:span text:style-name="T20"><text:s text:c="4"/></text:span><text:span text:style-name="T19">try</text:span><text:span text:style-name="T20"> {</text:span></text:p>
            <text:p text:style-name="P11"><text:span text:style-name="T20"><text:s text:c="6"/></text:span><text:span text:style-name="T19">tjp</text:span><text:span text:style-name="T20">-&gt;proceed();</text:span></text:p>
            <text:p text:style-name="P11"><text:span text:style-name="T20"><text:s text:c="4"/></text:span><text:span text:style-name="T20">}</text:span></text:p>
            <text:p text:style-name="P11"><text:span text:style-name="T20"><text:s text:c="4"/></text:span><text:span text:style-name="T19">catch</text:span><text:span text:style-name="T20">(...) {</text:span></text:p>
            <text:p text:style-name="P11"><text:span text:style-name="T20"><text:s text:c="6"/></text:span><text:span text:style-name="T20">os::enable_int();</text:span></text:p>
            <text:p text:style-name="P11"><text:span text:style-name="T20"><text:s text:c="6"/></text:span><text:span text:style-name="T19">throw</text:span><text:span text:style-name="T20">;</text:span></text:p>
            <text:p text:style-name="P11"><text:span text:style-name="T20"><text:s text:c="4"/></text:span><text:span text:style-name="T20">}</text:span></text:p>
            <text:p text:style-name="P11"><text:span text:style-name="T20"><text:s text:c="4"/></text:span><text:span text:style-name="T20">os::enable_int();</text:span></text:p>
            <text:p text:style-name="P11"><text:span text:style-name="T20"><text:s text:c="2"/></text:span><text:span text:style-name="T20">}</text:span></text:p>
            <text:p text:style-name="P11"><text:span text:style-name="T20">};</text:span></text:p>
          </draw:text-box>
        </draw:frame>
        <draw:frame draw:style-name="gr56" draw:text-style-name="P21" draw:layer="layout" svg:width="6.116cm" svg:height="0.956cm" svg:x="2.834cm" svg:y="16.026cm">
          <draw:text-box>
            <text:p text:style-name="P9"><text:span text:style-name="T23">LockingIRQ2.ah</text:span></text:p>
          </draw:text-box>
        </draw:frame>
        <draw:connector draw:style-name="gr16" draw:text-style-name="P8" draw:layer="layout" draw:type="line" svg:x1="11.239cm" svg:y1="10.209cm" svg:x2="4.929cm" svg:y2="8.318cm" draw:start-shape="id65" draw:end-shape="id66" draw:end-glue-point="2" svg:d="M11239 10209l-6310-1891" svg:viewBox="0 0 6311 1892">
          <text:p/>
        </draw:connector>
        <draw:frame draw:style-name="Legende" xml:id="id65" draw:id="id65" draw:layer="layout" svg:width="12.781cm" svg:height="2.16cm" svg:x="11.239cm" svg:y="9.129cm">
          <draw:text-box>
            <text:p text:style-name="P9"><text:span text:style-name="T25">Solution</text:span><text:span text:style-name="T24"> </text:span></text:p>
            <text:p text:style-name="P9"><text:span text:style-name="T24">Using the </text:span><text:span text:style-name="T131">cflow</text:span><text:span text:style-name="T24"> pointcut function</text:span></text:p>
          </draw:text-box>
        </draw:frame>
        <presentation:notes draw:style-name="dp2">
          <draw:page-thumbnail draw:style-name="gr6" draw:layer="layout" svg:width="9.999cm" svg:height="9.999cm" svg:x="2cm" svg:y="2cm" draw:page-number="51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acslides" presentation:presentation-page-layout-name="AL2T19">
        <office:forms form:automatic-focus="false" form:apply-design-mode="false"/>
        <draw:rect draw:style-name="gr7" draw:text-style-name="P8" xml:id="id68" draw:id="id68" draw:layer="layout" svg:width="10.524cm" svg:height="1.313cm" svg:x="3.95cm" svg:y="7.055cm">
          <text:p/>
        </draw:rect>
        <draw:frame presentation:style-name="pr2" draw:text-style-name="P10" draw:layer="layout" svg:width="21.59cm" svg:height="2.097cm" svg:x="1.905cm" svg:y="1.663cm" presentation:class="title">
          <draw:text-box>
            <text:p text:style-name="P9">LockingIRQ2 – Elements </text:p>
          </draw:text-box>
        </draw:frame>
        <draw:rect draw:style-name="gr68" draw:text-style-name="P68" draw:layer="layout" svg:width="1.43cm" svg:height="0.757cm" svg:x="3.73cm" svg:y="6.904cm">
          <text:p/>
        </draw:rect>
        <draw:frame draw:style-name="gr60" draw:text-style-name="P50" draw:layer="layout" svg:width="22.205cm" svg:height="12.326cm" svg:x="2.269cm" svg:y="3.7cm">
          <draw:text-box>
            <text:p text:style-name="P11"><text:span text:style-name="T19">aspect</text:span><text:span text:style-name="T20"> LockingIRQ {</text:span></text:p>
            <text:p text:style-name="P11"><text:span text:style-name="T20"/></text:p>
            <text:p text:style-name="P11"><text:span text:style-name="T20"><text:s text:c="2"/></text:span><text:span text:style-name="T19">pointcut</text:span><text:span text:style-name="T20"> sync_methods() = "% util::Queue::%queue(...)";</text:span></text:p>
            <text:p text:style-name="P11"><text:span text:style-name="T20"><text:s text:c="2"/></text:span><text:span text:style-name="T19">pointcut</text:span><text:span text:style-name="T20"> kernel_code() <text:s/>= "% kernel::%(...)";</text:span></text:p>
            <text:p text:style-name="P11"><text:span text:style-name="T20"/></text:p>
            <text:p text:style-name="P11"><text:span text:style-name="T20"><text:s text:c="2"/></text:span><text:span text:style-name="T19">advice</text:span><text:span text:style-name="T20"> </text:span><text:span text:style-name="T19">execution</text:span><text:span text:style-name="T20">(sync_methods()) </text:span><text:span text:style-name="T20"><text:line-break/></text:span><text:span text:style-name="T20"> <text:s/>&amp;&amp; !</text:span><text:span text:style-name="T19">cflow</text:span><text:span text:style-name="T20">(</text:span><text:span text:style-name="T19">execution</text:span><text:span text:style-name="T20">(kernel_code())) : </text:span><text:span text:style-name="T19">around</text:span><text:span text:style-name="T20">() {</text:span></text:p>
            <text:p text:style-name="P11"><text:span text:style-name="T20"><text:s text:c="4"/></text:span><text:span text:style-name="T20">os::disable_int();</text:span></text:p>
            <text:p text:style-name="P11"><text:span text:style-name="T20"><text:s text:c="4"/></text:span><text:span text:style-name="T19">try</text:span><text:span text:style-name="T20"> {</text:span></text:p>
            <text:p text:style-name="P11"><text:span text:style-name="T20"><text:s text:c="6"/></text:span><text:span text:style-name="T19">tjp</text:span><text:span text:style-name="T20">-&gt;proceed();</text:span></text:p>
            <text:p text:style-name="P11"><text:span text:style-name="T20"><text:s text:c="4"/></text:span><text:span text:style-name="T20">}</text:span></text:p>
            <text:p text:style-name="P11"><text:span text:style-name="T20"><text:s text:c="4"/></text:span><text:span text:style-name="T19">catch</text:span><text:span text:style-name="T20">(...) {</text:span></text:p>
            <text:p text:style-name="P11"><text:span text:style-name="T20"><text:s text:c="6"/></text:span><text:span text:style-name="T20">os::enable_int();</text:span></text:p>
            <text:p text:style-name="P11"><text:span text:style-name="T20"><text:s text:c="6"/></text:span><text:span text:style-name="T19">throw</text:span><text:span text:style-name="T20">;</text:span></text:p>
            <text:p text:style-name="P11"><text:span text:style-name="T20"><text:s text:c="4"/></text:span><text:span text:style-name="T20">}</text:span></text:p>
            <text:p text:style-name="P11"><text:span text:style-name="T20"><text:s text:c="4"/></text:span><text:span text:style-name="T20">os::enable_int();</text:span></text:p>
            <text:p text:style-name="P11"><text:span text:style-name="T20"><text:s text:c="2"/></text:span><text:span text:style-name="T20">}</text:span></text:p>
            <text:p text:style-name="P11"><text:span text:style-name="T20">};</text:span></text:p>
          </draw:text-box>
        </draw:frame>
        <draw:frame draw:style-name="gr56" draw:text-style-name="P21" draw:layer="layout" svg:width="6.116cm" svg:height="0.956cm" svg:x="2.834cm" svg:y="16.026cm">
          <draw:text-box>
            <text:p text:style-name="P9"><text:span text:style-name="T23">LockingIRQ2.ah</text:span></text:p>
          </draw:text-box>
        </draw:frame>
        <draw:connector draw:style-name="gr16" draw:text-style-name="P8" draw:layer="layout" draw:type="line" svg:x1="11.239cm" svg:y1="11.381cm" svg:x2="9.212cm" svg:y2="8.368cm" draw:start-shape="id67" draw:end-shape="id68" draw:end-glue-point="2" svg:d="M11239 11381l-2027-3013" svg:viewBox="0 0 2028 3014">
          <text:p/>
        </draw:connector>
        <draw:frame draw:style-name="Legende" xml:id="id67" draw:id="id67" draw:layer="layout" svg:width="12.781cm" svg:height="4.504cm" svg:x="11.239cm" svg:y="9.129cm">
          <draw:text-box>
            <text:p text:style-name="P9"><text:span text:style-name="T24">This pointcut expression matches the execution of </text:span><text:span text:style-name="T26">sync_methods</text:span><text:span text:style-name="T24"> if no </text:span><text:span text:style-name="T26">kernel_code</text:span><text:span text:style-name="T24"> is on the call stack.</text:span></text:p>
            <text:p text:style-name="P9"><text:span text:style-name="T130">cflow</text:span><text:span text:style-name="T24"> checks the call stack (control flow) at runtime.</text:span></text:p>
          </draw:text-box>
        </draw:frame>
        <presentation:notes draw:style-name="dp2">
          <draw:page-thumbnail draw:style-name="gr6" draw:layer="layout" svg:width="9.999cm" svg:height="9.999cm" svg:x="2cm" svg:y="2cm" draw:page-number="52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acslides" presentation:presentation-page-layout-name="AL2T19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LockingIRQ2 – Result</text:p>
          </draw:text-box>
        </draw:frame>
        <draw:frame draw:style-name="gr64" draw:text-style-name="P21" draw:layer="layout" svg:width="2.836cm" svg:height="0.956cm" svg:x="0.802cm" svg:y="16.531cm">
          <draw:text-box>
            <text:p text:style-name="P9"><text:span text:style-name="T23">main.cc</text:span></text:p>
          </draw:text-box>
        </draw:frame>
        <draw:frame draw:style-name="gr65" draw:text-style-name="P66" draw:layer="layout" svg:width="12.472cm" svg:height="12.638cm" svg:x="0.567cm" svg:y="3.982cm">
          <draw:text-box>
            <text:p text:style-name="P11"><text:span text:style-name="T118">util</text:span><text:span text:style-name="T119">::</text:span><text:span text:style-name="T120">Queue</text:span><text:span text:style-name="T119"> </text:span><text:span text:style-name="T120">queue</text:span><text:span text:style-name="T121">;</text:span></text:p>
            <text:p text:style-name="P11"><text:span text:style-name="T122">void</text:span><text:span text:style-name="T121"> do_something() {</text:span></text:p>
            <text:p text:style-name="P11"><text:span text:style-name="T121"><text:s text:c="2"/></text:span><text:span text:style-name="T123">printf</text:span><text:span text:style-name="T121">("do_something()\n");</text:span></text:p>
            <text:p text:style-name="P11"><text:span text:style-name="T121"><text:s text:c="2"/></text:span><text:span text:style-name="T123">queue</text:span><text:span text:style-name="T121">.</text:span><text:span text:style-name="T123">enqueue</text:span><text:span text:style-name="T121">( </text:span><text:span text:style-name="T122">new</text:span><text:span text:style-name="T121"> </text:span><text:span text:style-name="T123">util</text:span><text:span text:style-name="T121">::</text:span><text:span text:style-name="T123">Item</text:span><text:span text:style-name="T121"> );</text:span></text:p>
            <text:p text:style-name="P11"><text:span text:style-name="T124">}</text:span></text:p>
            <text:p text:style-name="P11"><text:span text:style-name="T122">namespace</text:span><text:span text:style-name="T121"> kernel {</text:span></text:p>
            <text:p text:style-name="P11"><text:span text:style-name="T121"><text:s text:c="2"/></text:span><text:span text:style-name="T122">void</text:span><text:span text:style-name="T121"> irq_handler() {</text:span></text:p>
            <text:p text:style-name="P11"><text:span text:style-name="T121"><text:s text:c="4"/></text:span><text:span text:style-name="T123">printf</text:span><text:span text:style-name="T121">("kernel::irq_handler()\n");</text:span></text:p>
            <text:p text:style-name="P11"><text:span text:style-name="T121"><text:s text:c="4"/></text:span><text:span text:style-name="T123">queue</text:span><text:span text:style-name="T121">.</text:span><text:span text:style-name="T123">enqueue</text:span><text:span text:style-name="T121">(</text:span><text:span text:style-name="T122">new</text:span><text:span text:style-name="T121"> </text:span><text:span text:style-name="T123">util</text:span><text:span text:style-name="T121">::</text:span><text:span text:style-name="T123">Item</text:span><text:span text:style-name="T121">);</text:span></text:p>
            <text:p text:style-name="P11"><text:span text:style-name="T121"><text:s text:c="4"/></text:span><text:span text:style-name="T123">do_something</text:span><text:span text:style-name="T121">();</text:span></text:p>
            <text:p text:style-name="P11"><text:span text:style-name="T124"><text:s text:c="2"/></text:span><text:span text:style-name="T124">}</text:span></text:p>
            <text:p text:style-name="P11"><text:span text:style-name="T121">} </text:span></text:p>
            <text:p text:style-name="P11"><text:span text:style-name="T122">int</text:span><text:span text:style-name="T121"> </text:span><text:span text:style-name="T123">main</text:span><text:span text:style-name="T121">() {</text:span></text:p>
            <text:p text:style-name="P11"><text:span text:style-name="T121"><text:s text:c="2"/></text:span><text:span text:style-name="T121">printf("main()\n");</text:span></text:p>
            <text:p text:style-name="P11"><text:span text:style-name="T121"><text:s text:c="2"/></text:span><text:span text:style-name="T123">queue</text:span><text:span text:style-name="T121">.</text:span><text:span text:style-name="T123">enqueue</text:span><text:span text:style-name="T121">(</text:span><text:span text:style-name="T122">new</text:span><text:span text:style-name="T121"> </text:span><text:span text:style-name="T123">util</text:span><text:span text:style-name="T121">::</text:span><text:span text:style-name="T123">Item</text:span><text:span text:style-name="T121">);</text:span></text:p>
            <text:p text:style-name="P11"><text:span text:style-name="T121"><text:s text:c="2"/></text:span><text:span text:style-name="T123">kernel</text:span><text:span text:style-name="T121">::</text:span><text:span text:style-name="T123">irq_handler</text:span><text:span text:style-name="T121">(); <text:s/></text:span><text:span text:style-name="T125">// irq</text:span></text:p>
            <text:p text:style-name="P11"><text:span text:style-name="T121"><text:s text:c="2"/></text:span><text:span text:style-name="T123">printf</text:span><text:span text:style-name="T121">("back in main()\n");</text:span></text:p>
            <text:p text:style-name="P11"><text:span text:style-name="T121"><text:s text:c="2"/></text:span><text:span text:style-name="T123">queue</text:span><text:span text:style-name="T121">.</text:span><text:span text:style-name="T123">dequeue</text:span><text:span text:style-name="T121">();</text:span></text:p>
            <text:p text:style-name="P9"><text:span text:style-name="T126">}</text:span><text:span text:style-name="T127"> <text:s text:c="2"/></text:span></text:p>
          </draw:text-box>
        </draw:frame>
        <draw:frame draw:style-name="gr69" draw:text-style-name="P66" draw:layer="layout" svg:width="12.708cm" svg:height="12.326cm" svg:x="12.331cm" svg:y="5.162cm">
          <draw:text-box>
            <text:p text:style-name="P11"><text:span text:style-name="T128">main()</text:span></text:p>
            <text:p text:style-name="P11"><text:span text:style-name="T128">os::disable_int()</text:span></text:p>
            <text:p text:style-name="P11"><text:span text:style-name="T128"><text:s text:c="2"/></text:span><text:span text:style-name="T128">&gt; Queue::enqueue(00320FD0)</text:span></text:p>
            <text:p text:style-name="P11"><text:span text:style-name="T128"><text:s text:c="2"/></text:span><text:span text:style-name="T128">&lt; Queue::enqueue()</text:span></text:p>
            <text:p text:style-name="P11"><text:span text:style-name="T128">os::enable_int()</text:span></text:p>
            <text:p text:style-name="P11"><text:span text:style-name="T129">kernel::irq_handler()</text:span></text:p>
            <text:p text:style-name="P11"><text:span text:style-name="T128"><text:s text:c="2"/></text:span><text:span text:style-name="T128">&gt; Queue::enqueue(00321030)</text:span></text:p>
            <text:p text:style-name="P11"><text:span text:style-name="T128"><text:s text:c="2"/></text:span><text:span text:style-name="T128">&lt; Queue::enqueue()</text:span></text:p>
            <text:p text:style-name="P11"><text:span text:style-name="T129">do_something()</text:span></text:p>
            <text:p text:style-name="P11"><text:span text:style-name="T128"><text:s text:c="2"/></text:span><text:span text:style-name="T128">&gt; Queue::enqueue(00321060)</text:span></text:p>
            <text:p text:style-name="P11"><text:span text:style-name="T128"><text:s text:c="2"/></text:span><text:span text:style-name="T128">&lt; Queue::enqueue()</text:span></text:p>
            <text:p text:style-name="P11"><text:span text:style-name="T128">back in main()</text:span></text:p>
            <text:p text:style-name="P11"><text:span text:style-name="T128">os::disable_int()</text:span></text:p>
            <text:p text:style-name="P11"><text:span text:style-name="T128"><text:s text:c="2"/></text:span><text:span text:style-name="T128">&gt; Queue::dequeue()</text:span></text:p>
            <text:p text:style-name="P11"><text:span text:style-name="T128"><text:s text:c="2"/></text:span><text:span text:style-name="T128">&lt; Queue::dequeue() returning 00320FD0</text:span></text:p>
            <text:p text:style-name="P11"><text:span text:style-name="T128">os::enable_int()</text:span></text:p>
          </draw:text-box>
        </draw:frame>
        <draw:frame draw:style-name="gr23" draw:text-style-name="P21" draw:layer="layout" svg:width="2.967cm" svg:height="0.956cm" svg:x="12.906cm" svg:y="17.488cm">
          <draw:text-box>
            <text:p text:style-name="P9"><text:span text:style-name="T23">&lt;Output&gt;</text:span></text:p>
          </draw:text-box>
        </draw:frame>
        <presentation:notes draw:style-name="dp2">
          <draw:page-thumbnail draw:style-name="gr6" draw:layer="layout" svg:width="9.999cm" svg:height="9.999cm" svg:x="2cm" svg:y="2cm" draw:page-number="53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acslides" presentation:presentation-page-layout-name="AL3T1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LockingIRQ – Lessons Learned</text:p>
          </draw:text-box>
        </draw:frame>
        <draw:frame presentation:style-name="pr20" draw:text-style-name="P63" draw:layer="layout" svg:width="22.55cm" svg:height="12.937cm" svg:x="2.145cm" svg:y="4.208cm" presentation:class="outline">
          <draw:text-box>
            <text:p text:style-name="P48"><text:span text:style-name="T81">You have seen how to ...</text:span></text:p>
            <text:p text:style-name="P48"><text:span text:style-name="T81"/></text:p>
            <text:list text:style-name="L3">
              <text:list-item>
                <text:p text:style-name="P60">restrict advice invocation to a specific calling context</text:p>
                <text:p text:style-name="P60"/>
              </text:list-item>
              <text:list-item>
                <text:p text:style-name="P60">use the within(...) and cflow(...) pointcut functions</text:p>
                <text:list>
                  <text:list-item>
                    <text:p text:style-name="P45"><text:span text:style-name="T70">within</text:span><text:span text:style-name="T109"> is evaluated at </text:span><text:span text:style-name="T70">compile time</text:span><text:span text:style-name="T109"> and returns all code joinpoints of a class' or namespaces lexical scope</text:span><text:span text:style-name="T109"><text:line-break/></text:span><text:span text:style-name="T109"/></text:p>
                  </text:list-item>
                  <text:list-item>
                    <text:p text:style-name="P45"><text:span text:style-name="T70">cflow</text:span><text:span text:style-name="T109"> is evaluated at </text:span><text:span text:style-name="T70">runtime</text:span><text:span text:style-name="T109"> and returns all joinpoints where the control flow is below a specific code joinpoint </text:span><text:span text:style-name="T109"><text:line-break/></text:span><text:span text:style-name="T10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2cm" svg:y="2cm" draw:page-number="54" presentation:class="page"/>
          <draw:frame presentation:style-name="pr3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acslides" presentation:presentation-page-layout-name="AL3T1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AspectC++: A First Summary </text:p>
          </draw:text-box>
        </draw:frame>
        <draw:frame presentation:style-name="pr21" draw:text-style-name="P27" draw:layer="layout" svg:width="22.55cm" svg:height="12.937cm" svg:x="2.145cm" svg:y="4.208cm" presentation:class="outline">
          <draw:text-box>
            <text:list text:style-name="L3">
              <text:list-item>
                <text:p text:style-name="P27"><text:span text:style-name="T34">The Queue example has presented the most important features of the AspectC++ language</text:span></text:p>
                <text:list>
                  <text:list-item>
                    <text:list>
                      <text:list-item>
                        <text:p text:style-name="P69"><text:span text:style-name="T59">aspect, advice, joinpoint, pointcut expression, </text:span><text:span text:style-name="T59"><text:line-break/></text:span><text:span text:style-name="T59">pointcut function, ...</text:span></text:p>
                      </text:list-item>
                    </text:list>
                  </text:list-item>
                </text:list>
              </text:list-item>
              <text:list-item>
                <text:p text:style-name="P27"><text:span text:style-name="T34">Additionaly, AspectC++ provides some more </text:span><text:span text:style-name="T34"><text:line-break/></text:span><text:span text:style-name="T34">advanced concepts and features</text:span></text:p>
                <text:list>
                  <text:list-item>
                    <text:list>
                      <text:list-item>
                        <text:p text:style-name="P69"><text:span text:style-name="T59">to increase the expressive power of aspectual code</text:span></text:p>
                      </text:list-item>
                      <text:list-item>
                        <text:p text:style-name="P69"><text:span text:style-name="T59">to write broadly reusable aspects</text:span></text:p>
                      </text:list-item>
                      <text:list-item>
                        <text:p text:style-name="P69"><text:span text:style-name="T59">to deal with aspect interdependence and ordering</text:span></text:p>
                      </text:list-item>
                    </text:list>
                  </text:list-item>
                </text:list>
              </text:list-item>
              <text:list-item>
                <text:p text:style-name="P27"><text:span text:style-name="T34">In the following, we give a short overview on </text:span><text:span text:style-name="T34"><text:line-break/></text:span><text:span text:style-name="T34">these advanced language elements</text:span></text:p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2cm" svg:y="2cm" draw:page-number="55" presentation:class="page"/>
          <draw:frame presentation:style-name="pr3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acslides" presentation:presentation-page-layout-name="AL3T1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AspectC++: Advanced Concepts</text:p>
          </draw:text-box>
        </draw:frame>
        <draw:frame presentation:style-name="pr22" draw:layer="layout" svg:width="22.55cm" svg:height="13.223cm" svg:x="2.145cm" svg:y="4.208cm" presentation:class="outline" presentation:user-transformed="true">
          <draw:text-box>
            <text:list text:style-name="L3">
              <text:list-item>
                <text:p>Attributes</text:p>
                <text:list>
                  <text:list-item>
                    <text:list>
                      <text:list-item>
                        <text:p>an alternative to named pointcuts; machine-readable intentions</text:p>
                      </text:list-item>
                    </text:list>
                  </text:list-item>
                </text:list>
              </text:list-item>
              <text:list-item>
                <text:p>Join Point API</text:p>
                <text:list>
                  <text:list-item>
                    <text:list>
                      <text:list-item>
                        <text:p>provides a uniform interface to the aspect invocation context</text:p>
                      </text:list-item>
                    </text:list>
                  </text:list-item>
                </text:list>
              </text:list-item>
              <text:list-item>
                <text:p>Abstract Aspects and Aspect Inheritance</text:p>
                <text:list>
                  <text:list-item>
                    <text:list>
                      <text:list-item>
                        <text:p>reuse parts of an aspect and overwrite others</text:p>
                      </text:list-item>
                    </text:list>
                  </text:list-item>
                </text:list>
              </text:list-item>
              <text:list-item>
                <text:p>Generic Advice</text:p>
                <text:list>
                  <text:list-item>
                    <text:list>
                      <text:list-item>
                        <text:p>exploits static type information in advice code</text:p>
                      </text:list-item>
                    </text:list>
                  </text:list-item>
                </text:list>
              </text:list-item>
              <text:list-item>
                <text:p>Aspect Ordering</text:p>
                <text:list>
                  <text:list-item>
                    <text:list>
                      <text:list-item>
                        <text:p>allows to specify the invocation order of multiple aspects</text:p>
                      </text:list-item>
                    </text:list>
                  </text:list-item>
                </text:list>
              </text:list-item>
              <text:list-item>
                <text:p>Aspect Instantiation</text:p>
                <text:list>
                  <text:list-item>
                    <text:list>
                      <text:list-item>
                        <text:p>allows to implement user-defined aspect instantiation models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2cm" svg:y="2cm" draw:page-number="56" presentation:class="page"/>
          <draw:frame presentation:style-name="pr3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acslides" presentation:presentation-page-layout-name="AL3T1">
        <office:forms form:automatic-focus="false" form:apply-design-mode="false"/>
        <draw:rect draw:style-name="gr7" draw:text-style-name="P8" xml:id="id72" draw:id="id72" draw:layer="layout" svg:width="4.155cm" svg:height="0.622cm" svg:x="2.215cm" svg:y="11.104cm">
          <text:p/>
        </draw:rect>
        <draw:frame presentation:style-name="pr23" draw:layer="layout" svg:width="21.59cm" svg:height="2.097cm" svg:x="1.905cm" svg:y="1.663cm" presentation:class="title">
          <draw:text-box>
            <text:p>Attributes</text:p>
          </draw:text-box>
        </draw:frame>
        <draw:frame presentation:style-name="pr24" draw:layer="layout" svg:width="22.55cm" svg:height="12.937cm" svg:x="2.145cm" svg:y="4.208cm" presentation:class="outline">
          <draw:text-box>
            <text:list text:style-name="L3">
              <text:list-item>
                <text:p>can be used to annotate code (C++ 11 syntax)<text:line-break/><text:line-break/><text:line-break/><text:line-break/></text:p>
              </text:list-item>
              <text:list-item>
                <text:p>must be declared<text:line-break/><text:line-break/><text:line-break/></text:p>
              </text:list-item>
              <text:list-item>
                <text:p>are an alternative to named pointcuts</text:p>
              </text:list-item>
            </text:list>
          </draw:text-box>
        </draw:frame>
        <draw:rect draw:style-name="gr7" draw:text-style-name="P8" xml:id="id70" draw:id="id70" draw:layer="layout" svg:width="7.086cm" svg:height="0.622cm" svg:x="2.739cm" svg:y="5.529cm">
          <text:p/>
        </draw:rect>
        <draw:connector draw:style-name="gr16" draw:text-style-name="P8" draw:layer="layout" draw:type="line" svg:x1="10.834cm" svg:y1="8.136cm" svg:x2="6.282cm" svg:y2="6.151cm" draw:start-shape="id69" draw:start-glue-point="3" draw:end-shape="id70" draw:end-glue-point="2" svg:d="M10834 8136l-4552-1985" svg:viewBox="0 0 4553 1986">
          <text:p/>
        </draw:connector>
        <draw:frame draw:style-name="gr70" draw:text-style-name="P70" draw:layer="layout" svg:width="22.047cm" svg:height="2.749cm" svg:x="2.213cm" svg:y="5.451cm">
          <draw:text-box>
            <text:p text:style-name="P70"><text:span text:style-name="T132"><text:s text:c="2"/></text:span><text:span text:style-name="T132">[[OS::uninterrupted]] </text:span><text:span text:style-name="T133">void</text:span><text:span text:style-name="T132"> </text:span><text:span text:style-name="T134">enqueue</text:span><text:span text:style-name="T132">( </text:span><text:span text:style-name="T134">Item</text:span><text:span text:style-name="T132">* </text:span><text:span text:style-name="T134">item</text:span><text:span text:style-name="T132"> ) {</text:span></text:p>
            <text:p text:style-name="P70"><text:span text:style-name="T132"><text:s text:c="4"/></text:span><text:span text:style-name="T135">printf</text:span><text:span text:style-name="T132">( " <text:s/>&gt; Queue::enqueue()\n" );</text:span></text:p>
            <text:p text:style-name="P70"><text:span text:style-name="T21"><text:s text:c="2"/></text:span><text:span text:style-name="T21">...</text:span></text:p>
            <text:p text:style-name="P70"><text:span text:style-name="T20"><text:s text:c="2"/></text:span><text:span text:style-name="T20">}</text:span></text:p>
          </draw:text-box>
        </draw:frame>
        <draw:frame draw:style-name="gr71" draw:text-style-name="P23" xml:id="id69" draw:id="id69" draw:layer="layout" svg:width="14.008cm" svg:height="2.517cm" svg:x="10.834cm" svg:y="6.878cm">
          <draw:text-box>
            <text:p text:style-name="P22"><text:span text:style-name="T27">The execution of this function must never be interrupted. We specifify </text:span><text:span text:style-name="T136">what</text:span><text:span text:style-name="T27"> we want, but </text:span><text:span text:style-name="T136">not how</text:span><text:span text:style-name="T27"> it is achieved.</text:span></text:p>
          </draw:text-box>
        </draw:frame>
        <draw:frame draw:style-name="gr72" draw:text-style-name="P70" draw:layer="layout" svg:width="22.047cm" svg:height="2.1cm" svg:x="2.189cm" svg:y="11.026cm">
          <draw:text-box>
            <text:p text:style-name="P70"><text:span text:style-name="T132">namespace OS {</text:span></text:p>
            <text:p text:style-name="P70"><text:span text:style-name="T132"><text:s text:c="2"/></text:span><text:span text:style-name="T133">attribute</text:span><text:span text:style-name="T132"> </text:span><text:span text:style-name="T134">uninterrupted</text:span><text:span text:style-name="T132">(</text:span><text:span text:style-name="T132">);</text:span></text:p>
            <text:p text:style-name="P70"><text:span text:style-name="T20">}</text:span></text:p>
          </draw:text-box>
        </draw:frame>
        <draw:frame draw:style-name="gr73" draw:text-style-name="P23" xml:id="id71" draw:id="id71" draw:layer="layout" svg:width="13.987cm" svg:height="1.637cm" svg:x="10.853cm" svg:y="9.676cm">
          <draw:text-box>
            <text:p text:style-name="P22"><text:span text:style-name="T27">(User-defined) attributes can be declared in a </text:span><text:span text:style-name="T136">namespace</text:span><text:span text:style-name="T27">, </text:span><text:span text:style-name="T136">class</text:span><text:span text:style-name="T27">, or </text:span><text:span text:style-name="T136">aspect</text:span><text:span text:style-name="T27">. </text:span></text:p>
          </draw:text-box>
        </draw:frame>
        <draw:connector draw:style-name="gr16" draw:text-style-name="P8" draw:layer="layout" draw:type="line" svg:x1="10.853cm" svg:y1="10.494cm" svg:x2="4.292cm" svg:y2="11.104cm" draw:start-shape="id71" draw:end-shape="id72" draw:end-glue-point="0" svg:d="M10853 10494l-6561 610" svg:viewBox="0 0 6562 611">
          <text:p/>
        </draw:connector>
        <draw:rect draw:style-name="gr7" draw:text-style-name="P8" draw:layer="layout" svg:width="6.159cm" svg:height="0.622cm" svg:x="8.216cm" svg:y="15.405cm">
          <text:p/>
        </draw:rect>
        <draw:frame draw:style-name="gr74" draw:text-style-name="P64" draw:layer="layout" svg:width="22.047cm" svg:height="1.451cm" svg:x="2.19cm" svg:y="15.327cm">
          <draw:text-box>
            <text:p text:style-name="P11"><text:span text:style-name="T132"><text:s text:c="2"/></text:span><text:span text:style-name="T133">advice</text:span><text:span text:style-name="T132"> </text:span><text:span text:style-name="T133">execution</text:span><text:span text:style-name="T132">(OS::uninterrupted()) </text:span><text:span text:style-name="T132"><text:line-break/></text:span><text:span text:style-name="T132"> <text:s/>&amp;&amp; !</text:span><text:span text:style-name="T133">cflow</text:span><text:span text:style-name="T132">(</text:span><text:span text:style-name="T133">execution</text:span><text:span text:style-name="T132">(kernel_code())) : </text:span><text:span text:style-name="T133">around</text:span><text:span text:style-name="T132">() { … }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9.999cm" svg:height="9.999cm" svg:x="2cm" svg:y="2cm" draw:page-number="57" presentation:class="page"/>
          <draw:frame presentation:style-name="pr1" draw:text-style-name="P7" draw:layer="layout" svg:width="16.839cm" svg:height="12.621cm" svg:x="2cm" svg:y="13.418cm" presentation:class="notes" presentation:placeholder="true">
            <draw:text-box/>
          </draw:frame>
        </presentation:notes>
      </draw:page>
      <draw:page draw:name="page58" draw:style-name="dp3" draw:master-page-name="acslides" presentation:presentation-page-layout-name="AL3T1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The Joinpoint API</text:p>
          </draw:text-box>
        </draw:frame>
        <draw:frame presentation:style-name="pr25" draw:text-style-name="P65" draw:layer="layout" svg:width="22.55cm" svg:height="13.683cm" svg:x="2.145cm" svg:y="4.208cm" presentation:class="outline" presentation:user-transformed="true">
          <draw:text-box>
            <text:list text:style-name="L3">
              <text:list-item>
                <text:p>Inside an advice body, the current joinpoint context <text:line-break/>is available via the <text:span text:style-name="T101">implicitly passed </text:span><text:span text:style-name="T137">tjp</text:span> variable: </text:p>
              </text:list-item>
            </text:list>
            <text:p text:style-name="P71"><text:span text:style-name="T138">advice</text:span><text:span text:style-name="T139"> ... </text:span><text:span text:style-name="T140">{</text:span></text:p>
            <text:p text:style-name="P71"><text:span text:style-name="T139"><text:s text:c="2"/></text:span><text:span text:style-name="T141">struct</text:span><text:span text:style-name="T142"> JoinPoint {</text:span></text:p>
            <text:p text:style-name="P71"><text:span text:style-name="T142"><text:s text:c="4"/></text:span><text:span text:style-name="T142">...</text:span></text:p>
            <text:p text:style-name="P71"><text:span text:style-name="T142"><text:s text:c="2"/></text:span><text:span text:style-name="T142">} *</text:span><text:span text:style-name="T141">tjp</text:span><text:span text:style-name="T142">;</text:span><text:span text:style-name="T142"><text:tab/></text:span><text:span text:style-name="T143">// implicitly available in advice code</text:span></text:p>
            <text:p text:style-name="P71"><text:span text:style-name="T140"><text:s text:c="2"/></text:span><text:span text:style-name="T140">...</text:span></text:p>
            <text:p text:style-name="P71"><text:span text:style-name="T140">}</text:span></text:p>
            <text:list text:continue-numbering="true" text:style-name="L3">
              <text:list-item>
                <text:p text:style-name="P60"><text:span text:style-name="T144">You have already seen how to use </text:span><text:span text:style-name="T145">tjp</text:span><text:span text:style-name="T146">,</text:span><text:span text:style-name="T144"> to ...</text:span></text:p>
                <text:list>
                  <text:list-item>
                    <text:list>
                      <text:list-item>
                        <text:p text:style-name="P45"><text:span text:style-name="T147">execute the original code in around advice with </text:span><text:span text:style-name="T148">tjp</text:span><text:span text:style-name="T149">-&gt;proceed()</text:span></text:p>
                      </text:list-item>
                    </text:list>
                  </text:list-item>
                </text:list>
                <text:p text:style-name="P72"><text:span text:style-name="T150"/></text:p>
              </text:list-item>
              <text:list-item>
                <text:p text:style-name="P60"><text:span text:style-name="T144">The joinpoint API provides a rich interface</text:span></text:p>
                <text:list>
                  <text:list-item>
                    <text:list>
                      <text:list-item>
                        <text:p text:style-name="P45"><text:span text:style-name="T147">to expose context </text:span><text:span text:style-name="T149">independently </text:span><text:span text:style-name="T147">of the aspect target</text:span></text:p>
                      </text:list-item>
                      <text:list-item>
                        <text:p text:style-name="P45"><text:span text:style-name="T147">this is especially useful in writing </text:span><text:span text:style-name="T149">reusable aspect cod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2cm" svg:y="2cm" draw:page-number="58" presentation:class="page"/>
          <draw:frame presentation:style-name="pr3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acslides" presentation:presentation-page-layout-name="AL2T19">
        <office:forms form:automatic-focus="false" form:apply-design-mode="false"/>
        <draw:rect draw:style-name="gr3" draw:text-style-name="P4" draw:layer="layout" svg:width="5.972cm" svg:height="1.26cm" svg:x="0cm" svg:y="17.79cm">
          <text:p/>
        </draw:rect>
        <draw:frame presentation:style-name="pr2" draw:text-style-name="P10" draw:layer="layout" svg:width="21.59cm" svg:height="2.097cm" svg:x="1.905cm" svg:y="1.663cm" presentation:class="title">
          <draw:text-box>
            <text:p text:style-name="P9">The Join Point API <text:span text:style-name="T16">(Excerpt)</text:span></text:p>
          </draw:text-box>
        </draw:frame>
        <draw:frame draw:style-name="gr75" draw:text-style-name="P74" draw:layer="layout" svg:width="11.407cm" svg:height="15.365cm" svg:x="1.268cm" svg:y="3.956cm">
          <draw:text-box>
            <text:p text:style-name="P73"><text:span text:style-name="T151">Types (compile-time)</text:span></text:p>
            <text:p text:style-name="P73"><text:span text:style-name="T152"><text:s text:c="5"/></text:span><text:span text:style-name="T152">// object type (initiator)</text:span></text:p>
            <text:p text:style-name="P73"><text:span text:style-name="T153"><text:s text:c="2"/></text:span><text:span text:style-name="T153">That</text:span></text:p>
            <text:p text:style-name="P73"><text:span text:style-name="T154"><text:s text:c="2"/></text:span></text:p>
            <text:p text:style-name="P73"><text:span text:style-name="T153"><text:s text:c="2"/></text:span><text:span text:style-name="T152">// object type (receiver)</text:span></text:p>
            <text:p text:style-name="P73"><text:span text:style-name="T153"><text:s text:c="2"/></text:span><text:span text:style-name="T153">Target</text:span></text:p>
            <text:p text:style-name="P73"><text:span text:style-name="T154"><text:s text:c="2"/></text:span></text:p>
            <text:p text:style-name="P73"><text:span text:style-name="T155"><text:s text:c="2"/></text:span><text:span text:style-name="T152">// result type of the affected function</text:span></text:p>
            <text:p text:style-name="P73"><text:span text:style-name="T155"><text:s text:c="2"/></text:span><text:span text:style-name="T155">Result</text:span></text:p>
            <text:p text:style-name="P73"><text:span text:style-name="T154"><text:s text:c="2"/></text:span></text:p>
            <text:p text:style-name="P73"><text:span text:style-name="T155"><text:s text:c="2"/></text:span><text:span text:style-name="T152">// type of the i'th argument of the affected</text:span></text:p>
            <text:p text:style-name="P73"><text:span text:style-name="T152"><text:s text:c="4"/></text:span><text:span text:style-name="T152">// function (with 0 &lt;= i &lt; ARGS)</text:span></text:p>
            <text:p text:style-name="P73"><text:span text:style-name="T155"><text:s text:c="2"/></text:span><text:span text:style-name="T155">Arg&lt;i&gt;::Type</text:span></text:p>
            <text:p text:style-name="P73"><text:span text:style-name="T155"><text:s text:c="2"/></text:span><text:span text:style-name="T155">Arg&lt;i&gt;::ReferredType</text:span></text:p>
            <text:p text:style-name="P73"><text:span text:style-name="T154"><text:s text:c="2"/></text:span></text:p>
            <text:p text:style-name="P73"><text:span text:style-name="T155"/></text:p>
            <text:p text:style-name="P73"><text:span text:style-name="T151">Consts (compile-time)</text:span></text:p>
            <text:p text:style-name="P73"><text:span text:style-name="T155"><text:s text:c="2"/></text:span><text:span text:style-name="T152">// number of arguments</text:span></text:p>
            <text:p text:style-name="P73"><text:span text:style-name="T155"><text:s text:c="2"/></text:span><text:span text:style-name="T155">ARGS</text:span></text:p>
            <text:p text:style-name="P73"><text:span text:style-name="T154"><text:s text:c="2"/></text:span></text:p>
            <text:p text:style-name="P73"><text:span text:style-name="T155"><text:s text:c="2"/></text:span><text:span text:style-name="T152">// unique numeric identifier for this join point</text:span></text:p>
            <text:p text:style-name="P73"><text:span text:style-name="T155"><text:s text:c="2"/></text:span><text:span text:style-name="T155">JPID</text:span></text:p>
            <text:p text:style-name="P73"><text:span text:style-name="T154"><text:s text:c="2"/></text:span></text:p>
            <text:p text:style-name="P73"><text:span text:style-name="T155"><text:s text:c="2"/></text:span><text:span text:style-name="T152">// numeric identifier for the type of this join</text:span></text:p>
            <text:p text:style-name="P73"><text:span text:style-name="T152"><text:s text:c="4"/></text:span><text:span text:style-name="T152">// point (AC::CALL, AC::EXECUTION, ...)</text:span></text:p>
            <text:p text:style-name="P73"><text:span text:style-name="T155"><text:s text:c="2"/></text:span><text:span text:style-name="T155">JPTYPE</text:span></text:p>
            <text:p text:style-name="P73"><text:span text:style-name="T155"><text:s text:c="2"/></text:span></text:p>
            <text:p text:style-name="P73"/>
          </draw:text-box>
        </draw:frame>
        <draw:frame draw:style-name="gr76" draw:text-style-name="P13" draw:layer="layout" svg:width="12.42cm" svg:height="15.517cm" svg:x="12.98cm" svg:y="3.956cm">
          <draw:text-box>
            <text:p text:style-name="P11"><text:span text:style-name="T151">Values (runtime)</text:span></text:p>
            <text:p text:style-name="P11"><text:span text:style-name="T152"><text:s text:c="4"/></text:span><text:span text:style-name="T152">// pointer to the object initiating a call</text:span></text:p>
            <text:p text:style-name="P73"><text:span text:style-name="T155"><text:s text:c="2"/></text:span><text:span text:style-name="T155">That* that()</text:span></text:p>
            <text:p text:style-name="P73"><text:span text:style-name="T154"><text:s/></text:span></text:p>
            <text:p text:style-name="P73"><text:span text:style-name="T155"><text:s text:c="2"/></text:span><text:span text:style-name="T152">// pointer to the object that is target of a call</text:span></text:p>
            <text:p text:style-name="P73"><text:span text:style-name="T155"><text:s text:c="2"/></text:span><text:span text:style-name="T155">Target* target()</text:span></text:p>
            <text:p text:style-name="P73"><text:span text:style-name="T154"><text:s/></text:span></text:p>
            <text:p text:style-name="P73"><text:span text:style-name="T155"><text:s text:c="2"/></text:span><text:span text:style-name="T152">// pointer to the result value</text:span></text:p>
            <text:p text:style-name="P73"><text:span text:style-name="T155"><text:s text:c="2"/></text:span><text:span text:style-name="T155">Result* result()</text:span></text:p>
            <text:p text:style-name="P73"><text:span text:style-name="T154"><text:s/></text:span></text:p>
            <text:p text:style-name="P73"><text:span text:style-name="T155"><text:s text:c="2"/></text:span><text:span text:style-name="T152">// typed pointer the i'th argument value of a </text:span><text:span text:style-name="T152"><text:line-break/></text:span><text:span text:style-name="T155"> <text:s/></text:span><text:span text:style-name="T152">// function call (compile-time index)</text:span></text:p>
            <text:p text:style-name="P73"><text:span text:style-name="T155"><text:s text:c="2"/></text:span><text:span text:style-name="T155">Arg&lt;i&gt;::ReferredType* arg()</text:span></text:p>
            <text:p text:style-name="P73"><text:span text:style-name="T154"><text:s/></text:span></text:p>
            <text:p text:style-name="P73"><text:span text:style-name="T155"><text:s text:c="2"/></text:span><text:span text:style-name="T152">// pointer the i'th argument value of a </text:span><text:span text:style-name="T152"><text:line-break/></text:span><text:span text:style-name="T155"> <text:s/></text:span><text:span text:style-name="T152">// function call (runtime index)</text:span></text:p>
            <text:p text:style-name="P73"><text:span text:style-name="T155"><text:s text:c="2"/></text:span><text:span text:style-name="T155">void* arg( int i )</text:span></text:p>
            <text:p text:style-name="P73"><text:span text:style-name="T154"><text:s/></text:span></text:p>
            <text:p text:style-name="P73"><text:span text:style-name="T9"><text:s text:c="2"/></text:span><text:span text:style-name="T152">// textual representation of the joinpoint</text:span></text:p>
            <text:p text:style-name="P73"><text:span text:style-name="T155"><text:s text:c="2"/></text:span><text:span text:style-name="T152">// (function/class name, parameter types...)</text:span></text:p>
            <text:p text:style-name="P73"><text:span text:style-name="T155"><text:s text:c="2"/></text:span><text:span text:style-name="T155">static const char* signature()</text:span></text:p>
            <text:p text:style-name="P73"><text:span text:style-name="T154"><text:s/></text:span></text:p>
            <text:p text:style-name="P73"><text:span text:style-name="T155"><text:s text:c="2"/></text:span><text:span text:style-name="T152">// executes the original joinpoint code </text:span></text:p>
            <text:p text:style-name="P73"><text:span text:style-name="T155"><text:s text:c="2"/></text:span><text:span text:style-name="T152">// in an around advice</text:span></text:p>
            <text:p text:style-name="P73"><text:span text:style-name="T155"><text:s text:c="2"/></text:span><text:span text:style-name="T155">void proceed()</text:span></text:p>
            <text:p text:style-name="P73"><text:span text:style-name="T154"><text:s/></text:span></text:p>
            <text:p text:style-name="P73"><text:span text:style-name="T155"><text:s text:c="2"/></text:span><text:span text:style-name="T152">// returns the runtime action object</text:span></text:p>
            <text:p text:style-name="P73"><text:span text:style-name="T155"><text:s text:c="2"/></text:span><text:span text:style-name="T155">AC::Action&amp; action()</text:span></text:p>
            <text:p text:style-name="P73"><text:span text:style-name="T124"/></text:p>
            <text:p text:style-name="P9"><text:span text:style-name="T15"/></text:p>
          </draw:text-box>
        </draw:frame>
        <draw:line draw:style-name="gr10" draw:text-style-name="P8" draw:layer="layout" svg:x1="12.197cm" svg:y1="3.78cm" svg:x2="12.197cm" svg:y2="18.143cm">
          <text:p/>
        </draw:line>
        <presentation:notes draw:style-name="dp2">
          <draw:page-thumbnail draw:style-name="gr6" draw:layer="layout" svg:width="9.999cm" svg:height="9.999cm" svg:x="2cm" svg:y="2cm" draw:page-number="59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acslides" presentation:presentation-page-layout-name="AL3T1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Abstract Aspects and Inheritance</text:p>
          </draw:text-box>
        </draw:frame>
        <draw:frame presentation:style-name="pr17" draw:text-style-name="P65" draw:layer="layout" svg:width="22.55cm" svg:height="12.937cm" svg:x="2.145cm" svg:y="4.208cm" presentation:class="outline">
          <draw:text-box>
            <text:list text:style-name="L3">
              <text:list-item>
                <text:p text:style-name="P60">Aspects can inherit from other aspects...</text:p>
                <text:list>
                  <text:list-item>
                    <text:list>
                      <text:list-item>
                        <text:p text:style-name="P45"><text:span text:style-name="T109">Reuse aspect definitions</text:span></text:p>
                      </text:list-item>
                      <text:list-item>
                        <text:p text:style-name="P45"><text:span text:style-name="T109">Override methods and pointcuts </text:span></text:p>
                      </text:list-item>
                    </text:list>
                  </text:list-item>
                </text:list>
              </text:list-item>
              <text:list-item>
                <text:p text:style-name="P60">Pointcuts can be pure virtual</text:p>
                <text:list>
                  <text:list-item>
                    <text:list>
                      <text:list-item>
                        <text:p text:style-name="P45"><text:span text:style-name="T109">Postpone the concrete definition to derived aspects</text:span></text:p>
                      </text:list-item>
                      <text:list-item>
                        <text:p text:style-name="P45"><text:span text:style-name="T109">An aspect with a pure virtual pointcut is called </text:span><text:span text:style-name="T70">abstract aspect</text:span></text:p>
                      </text:list-item>
                    </text:list>
                  </text:list-item>
                </text:list>
                <text:p text:style-name="P72"><text:span text:style-name="T156"/></text:p>
              </text:list-item>
              <text:list-item>
                <text:p text:style-name="P60"><text:span text:style-name="T102">Common usage: Reusable aspect implementations</text:span></text:p>
                <text:list>
                  <text:list-item>
                    <text:list>
                      <text:list-item>
                        <text:p text:style-name="P45"><text:span text:style-name="T71">Abstract aspect defines advice code, but pure virtual pointcuts</text:span></text:p>
                      </text:list-item>
                      <text:list-item>
                        <text:p text:style-name="P45"><text:span text:style-name="T71">Aspect code uses the joinpoint API to expose context</text:span></text:p>
                      </text:list-item>
                      <text:list-item>
                        <text:p text:style-name="P45"><text:span text:style-name="T71">Concrete aspect inherits the advice code and overrides pointcu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9.999cm" svg:height="9.999cm" svg:x="2cm" svg:y="2cm" draw:page-number="60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61" draw:style-name="dp3" draw:master-page-name="acslides" presentation:presentation-page-layout-name="AL2T19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Abstract Aspects and Inheritance</text:p>
          </draw:text-box>
        </draw:frame>
        <draw:rect draw:style-name="gr3" draw:text-style-name="P4" draw:layer="layout" svg:width="5.922cm" svg:height="1.31cm" svg:x="0cm" svg:y="17.74cm">
          <text:p/>
        </draw:rect>
        <draw:frame draw:style-name="gr77" draw:text-style-name="P21" draw:layer="layout" svg:width="3.735cm" svg:height="0.956cm" svg:x="1.049cm" svg:y="17.286cm">
          <draw:text-box>
            <text:p text:style-name="P9"><text:span text:style-name="T23">LockingA.ah</text:span></text:p>
          </draw:text-box>
        </draw:frame>
        <draw:rect draw:style-name="gr7" draw:text-style-name="P8" xml:id="id75" draw:id="id75" draw:layer="layout" svg:width="10.94cm" svg:height="1.17cm" svg:x="1.23cm" svg:y="5.962cm">
          <text:p/>
        </draw:rect>
        <draw:rect draw:style-name="gr7" draw:text-style-name="P8" xml:id="id74" draw:id="id74" draw:layer="layout" svg:width="9.393cm" svg:height="0.705cm" svg:x="1.543cm" svg:y="9.533cm">
          <text:p/>
        </draw:rect>
        <draw:rect draw:style-name="gr7" draw:text-style-name="P8" draw:layer="layout" svg:width="9.128cm" svg:height="0.705cm" svg:x="1.908cm" svg:y="13.057cm">
          <text:p/>
        </draw:rect>
        <draw:rect draw:style-name="gr7" draw:text-style-name="P8" draw:layer="layout" svg:width="9.128cm" svg:height="0.705cm" svg:x="1.883cm" svg:y="14.898cm">
          <text:p/>
        </draw:rect>
        <draw:frame draw:style-name="gr78" draw:text-style-name="P75" draw:layer="layout" svg:width="14.628cm" svg:height="12.675cm" svg:x="0.856cm" svg:y="4.637cm">
          <draw:text-box>
            <text:p text:style-name="P11"><text:span text:style-name="T157">#include</text:span><text:span text:style-name="T153"> "mutex.h"</text:span></text:p>
            <text:p text:style-name="P11"><text:span text:style-name="T157">aspect</text:span><text:span text:style-name="T153"> LockingA {</text:span></text:p>
            <text:p text:style-name="P11"><text:span text:style-name="T153"><text:s text:c="2"/></text:span><text:span text:style-name="T157">pointcut</text:span><text:span text:style-name="T153"> </text:span><text:span text:style-name="T157">virtual</text:span><text:span text:style-name="T153"> sync_classes() = 0;</text:span></text:p>
            <text:p text:style-name="P11"><text:span text:style-name="T153"><text:s text:c="2"/></text:span><text:span text:style-name="T157">pointcut</text:span><text:span text:style-name="T153"> </text:span><text:span text:style-name="T157">virtual</text:span><text:span text:style-name="T153"> </text:span><text:span text:style-name="T158">sync_methods</text:span><text:span text:style-name="T153">() = 0;</text:span></text:p>
            <text:p text:style-name="P11"><text:span text:style-name="T153"/></text:p>
            <text:p text:style-name="P11"><text:span text:style-name="T153"><text:s text:c="2"/></text:span><text:span text:style-name="T157">advice</text:span><text:span text:style-name="T153"> </text:span><text:span text:style-name="T158">sync_classes</text:span><text:span text:style-name="T153">() : </text:span><text:span text:style-name="T157">slice class </text:span><text:span text:style-name="T153">{</text:span></text:p>
            <text:p text:style-name="P11"><text:span text:style-name="T153"><text:s text:c="4"/></text:span><text:span text:style-name="T158">os</text:span><text:span text:style-name="T153">::</text:span><text:span text:style-name="T158">Mutex</text:span><text:span text:style-name="T153"> </text:span><text:span text:style-name="T158">lock</text:span><text:span text:style-name="T153">;</text:span></text:p>
            <text:p text:style-name="P11"><text:span text:style-name="T153"><text:s text:c="2"/></text:span><text:span text:style-name="T153">};</text:span></text:p>
            <text:p text:style-name="P11"><text:span text:style-name="T153"><text:s text:c="2"/></text:span><text:span text:style-name="T157">advice</text:span><text:span text:style-name="T153"> </text:span><text:span text:style-name="T157">execution</text:span><text:span text:style-name="T153">(</text:span><text:span text:style-name="T158">sync_methods</text:span><text:span text:style-name="T153">()) : </text:span><text:span text:style-name="T157">around</text:span><text:span text:style-name="T153">() {</text:span></text:p>
            <text:p text:style-name="P11"><text:span text:style-name="T153"><text:s text:c="4"/></text:span><text:span text:style-name="T157">tjp</text:span><text:span text:style-name="T153">-&gt;</text:span><text:span text:style-name="T155">that</text:span><text:span text:style-name="T153">()-&gt;</text:span><text:span text:style-name="T158">lock</text:span><text:span text:style-name="T153">.</text:span><text:span text:style-name="T158">enter</text:span><text:span text:style-name="T153">();</text:span></text:p>
            <text:p text:style-name="P11"><text:span text:style-name="T153"><text:s text:c="4"/></text:span><text:span text:style-name="T157">try</text:span><text:span text:style-name="T153"> {</text:span></text:p>
            <text:p text:style-name="P11"><text:span text:style-name="T153"><text:s text:c="6"/></text:span><text:span text:style-name="T157">tjp</text:span><text:span text:style-name="T153">-&gt;</text:span><text:span text:style-name="T158">proceed</text:span><text:span text:style-name="T153">();</text:span></text:p>
            <text:p text:style-name="P11"><text:span text:style-name="T153"><text:s text:c="4"/></text:span><text:span text:style-name="T153">}</text:span></text:p>
            <text:p text:style-name="P11"><text:span text:style-name="T153"><text:s text:c="4"/></text:span><text:span text:style-name="T157">catch</text:span><text:span text:style-name="T153">(...) {</text:span></text:p>
            <text:p text:style-name="P11"><text:span text:style-name="T153"><text:s text:c="6"/></text:span><text:span text:style-name="T157">tjp</text:span><text:span text:style-name="T153">-&gt;</text:span><text:span text:style-name="T155">that</text:span><text:span text:style-name="T153">()-&gt;</text:span><text:span text:style-name="T158">lock</text:span><text:span text:style-name="T153">.</text:span><text:span text:style-name="T158">leave</text:span><text:span text:style-name="T153">();</text:span></text:p>
            <text:p text:style-name="P11"><text:span text:style-name="T153"><text:s text:c="6"/></text:span><text:span text:style-name="T157">throw</text:span><text:span text:style-name="T153">;</text:span></text:p>
            <text:p text:style-name="P11"><text:span text:style-name="T153"><text:s text:c="4"/></text:span><text:span text:style-name="T153">}</text:span></text:p>
            <text:p text:style-name="P11"><text:span text:style-name="T153"><text:s text:c="4"/></text:span><text:span text:style-name="T157">tjp</text:span><text:span text:style-name="T153">-&gt;</text:span><text:span text:style-name="T155">that</text:span><text:span text:style-name="T153">()-&gt;</text:span><text:span text:style-name="T158">lock</text:span><text:span text:style-name="T153">.</text:span><text:span text:style-name="T158">leave</text:span><text:span text:style-name="T153">();</text:span></text:p>
            <text:p text:style-name="P11"><text:span text:style-name="T153"><text:s text:c="2"/></text:span><text:span text:style-name="T153">}</text:span></text:p>
            <text:p text:style-name="P11"><text:span text:style-name="T153">};</text:span></text:p>
          </draw:text-box>
        </draw:frame>
        <draw:frame draw:style-name="gr79" draw:text-style-name="P34" draw:layer="layout" svg:width="12.041cm" svg:height="5.179cm" svg:x="11.794cm" svg:y="11.896cm">
          <draw:text-box>
            <text:p text:style-name="P11"><text:span text:style-name="T157">#include</text:span><text:span text:style-name="T153"> "LockingA.ah"</text:span></text:p>
            <text:p text:style-name="P11"><text:span text:style-name="T158"/></text:p>
            <text:p text:style-name="P11"><text:span text:style-name="T157">aspect</text:span><text:span text:style-name="T153"> </text:span><text:span text:style-name="T158">LockingQueue</text:span><text:span text:style-name="T153"> : </text:span><text:span text:style-name="T157">public</text:span><text:span text:style-name="T153"> </text:span><text:span text:style-name="T158">LockingA</text:span><text:span text:style-name="T153"> {</text:span></text:p>
            <text:p text:style-name="P11"><text:span text:style-name="T153"><text:s text:c="2"/></text:span><text:span text:style-name="T157">pointcut</text:span><text:span text:style-name="T153"> sync_classes() = </text:span><text:span text:style-name="T153"><text:line-break/></text:span><text:span text:style-name="T153"> <text:s text:c="3"/>"util::Queue"; </text:span></text:p>
            <text:p text:style-name="P11"><text:span text:style-name="T153"><text:s text:c="2"/></text:span><text:span text:style-name="T157">pointcut</text:span><text:span text:style-name="T153"> </text:span><text:span text:style-name="T158">sync_methods</text:span><text:span text:style-name="T153">() = </text:span><text:span text:style-name="T153"><text:line-break/></text:span><text:span text:style-name="T153"> <text:s text:c="3"/>"% util::Queue::%queue(...)";</text:span></text:p>
            <text:p text:style-name="P11"><text:span text:style-name="T153">};</text:span></text:p>
          </draw:text-box>
        </draw:frame>
        <draw:frame draw:style-name="gr80" draw:text-style-name="P21" draw:layer="layout" svg:width="5.269cm" svg:height="0.956cm" svg:x="12.139cm" svg:y="17.075cm">
          <draw:text-box>
            <text:p text:style-name="P9"><text:span text:style-name="T23">LockingQueue.ah</text:span></text:p>
          </draw:text-box>
        </draw:frame>
        <draw:connector draw:style-name="gr16" draw:text-style-name="P8" draw:layer="layout" draw:type="line" svg:x1="14.313cm" svg:y1="5.939cm" svg:x2="10.936cm" svg:y2="9.885cm" draw:start-shape="id73" draw:end-shape="id74" svg:d="M14313 5939l-3377 3946" svg:viewBox="0 0 3378 3947">
          <text:p/>
        </draw:connector>
        <draw:frame draw:style-name="gr81" draw:text-style-name="P24" xml:id="id73" draw:id="id73" draw:layer="layout" svg:width="10.205cm" svg:height="4.097cm" svg:x="14.313cm" svg:y="3.891cm">
          <draw:text-box>
            <text:p text:style-name="P9"><text:span text:style-name="T159">The abstract locking aspect declares two </text:span><text:span text:style-name="T160">pure virtual pointcuts</text:span><text:span text:style-name="T159"> and uses the </text:span><text:span text:style-name="T160">joinpoint API</text:span><text:span text:style-name="T159"> for an context-independent advice implementation. </text:span></text:p>
          </draw:text-box>
        </draw:frame>
        <draw:connector draw:style-name="gr16" draw:text-style-name="P8" draw:layer="layout" draw:type="line" svg:x1="14.313cm" svg:y1="5.939cm" svg:x2="12.17cm" svg:y2="6.547cm" draw:start-shape="id73" draw:end-shape="id75" draw:end-glue-point="1" svg:d="M14313 5939l-2143 608" svg:viewBox="0 0 2144 609">
          <text:p/>
        </draw:connector>
        <presentation:notes draw:style-name="dp2">
          <draw:page-thumbnail draw:style-name="gr6" draw:layer="layout" svg:width="9.999cm" svg:height="9.999cm" svg:x="2cm" svg:y="2cm" draw:page-number="61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acslides" presentation:presentation-page-layout-name="AL2T19">
        <office:forms form:automatic-focus="false" form:apply-design-mode="false"/>
        <draw:rect draw:style-name="gr3" draw:text-style-name="P4" draw:layer="layout" svg:width="5.746cm" svg:height="2.847cm" svg:x="0cm" svg:y="16.204cm">
          <text:p/>
        </draw:rect>
        <draw:frame presentation:style-name="pr2" draw:text-style-name="P10" draw:layer="layout" svg:width="21.59cm" svg:height="2.097cm" svg:x="1.905cm" svg:y="1.663cm" presentation:class="title">
          <draw:text-box>
            <text:p text:style-name="P9">Abstract Aspects and Inheritance</text:p>
          </draw:text-box>
        </draw:frame>
        <draw:frame draw:style-name="gr77" draw:text-style-name="P21" draw:layer="layout" svg:width="3.735cm" svg:height="0.956cm" svg:x="1.049cm" svg:y="17.286cm">
          <draw:text-box>
            <text:p text:style-name="P9"><text:span text:style-name="T23">LockingA.ah</text:span></text:p>
          </draw:text-box>
        </draw:frame>
        <draw:frame draw:style-name="gr78" draw:text-style-name="P75" draw:layer="layout" svg:width="14.628cm" svg:height="12.675cm" svg:x="0.856cm" svg:y="4.637cm">
          <draw:text-box>
            <text:p text:style-name="P11"><text:span text:style-name="T157">#include</text:span><text:span text:style-name="T155"> "mutex.h"</text:span></text:p>
            <text:p text:style-name="P11"><text:span text:style-name="T157">aspect</text:span><text:span text:style-name="T155"> LockingA {</text:span></text:p>
            <text:p text:style-name="P11"><text:span text:style-name="T155"><text:s text:c="2"/></text:span><text:span text:style-name="T157">pointcut</text:span><text:span text:style-name="T155"> </text:span><text:span text:style-name="T157">virtual</text:span><text:span text:style-name="T155"> sync_classes() = 0;</text:span></text:p>
            <text:p text:style-name="P11"><text:span text:style-name="T155"><text:s text:c="2"/></text:span><text:span text:style-name="T157">pointcut</text:span><text:span text:style-name="T155"> </text:span><text:span text:style-name="T157">virtual</text:span><text:span text:style-name="T155"> </text:span><text:span text:style-name="T158">sync_methods</text:span><text:span text:style-name="T155">() = 0;</text:span></text:p>
            <text:p text:style-name="P11"><text:span text:style-name="T155"/></text:p>
            <text:p text:style-name="P11"><text:span text:style-name="T155"><text:s text:c="2"/></text:span><text:span text:style-name="T157">advice</text:span><text:span text:style-name="T155"> </text:span><text:span text:style-name="T158">sync_classes</text:span><text:span text:style-name="T155">() : </text:span><text:span text:style-name="T157">slice class </text:span><text:span text:style-name="T155">{</text:span></text:p>
            <text:p text:style-name="P11"><text:span text:style-name="T155"><text:s text:c="4"/></text:span><text:span text:style-name="T158">os</text:span><text:span text:style-name="T155">::</text:span><text:span text:style-name="T158">Mutex</text:span><text:span text:style-name="T155"> </text:span><text:span text:style-name="T158">lock</text:span><text:span text:style-name="T155">;</text:span></text:p>
            <text:p text:style-name="P11"><text:span text:style-name="T155"><text:s text:c="2"/></text:span><text:span text:style-name="T155">};</text:span></text:p>
            <text:p text:style-name="P11"><text:span text:style-name="T155"><text:s text:c="2"/></text:span><text:span text:style-name="T157">advice</text:span><text:span text:style-name="T155"> </text:span><text:span text:style-name="T157">execution</text:span><text:span text:style-name="T155">(</text:span><text:span text:style-name="T158">sync_methods</text:span><text:span text:style-name="T155">()) : </text:span><text:span text:style-name="T157">around</text:span><text:span text:style-name="T155">() {</text:span></text:p>
            <text:p text:style-name="P11"><text:span text:style-name="T155"><text:s text:c="4"/></text:span><text:span text:style-name="T157">tjp</text:span><text:span text:style-name="T155">-&gt;that()-&gt;</text:span><text:span text:style-name="T158">lock</text:span><text:span text:style-name="T155">.</text:span><text:span text:style-name="T158">enter</text:span><text:span text:style-name="T155">();</text:span></text:p>
            <text:p text:style-name="P11"><text:span text:style-name="T155"><text:s text:c="4"/></text:span><text:span text:style-name="T157">try</text:span><text:span text:style-name="T155"> {</text:span></text:p>
            <text:p text:style-name="P11"><text:span text:style-name="T155"><text:s text:c="6"/></text:span><text:span text:style-name="T157">tjp</text:span><text:span text:style-name="T155">-&gt;</text:span><text:span text:style-name="T158">proceed</text:span><text:span text:style-name="T155">();</text:span></text:p>
            <text:p text:style-name="P11"><text:span text:style-name="T155"><text:s text:c="4"/></text:span><text:span text:style-name="T155">}</text:span></text:p>
            <text:p text:style-name="P11"><text:span text:style-name="T155"><text:s text:c="4"/></text:span><text:span text:style-name="T157">catch</text:span><text:span text:style-name="T155">(...) {</text:span></text:p>
            <text:p text:style-name="P11"><text:span text:style-name="T155"><text:s text:c="6"/></text:span><text:span text:style-name="T157">tjp</text:span><text:span text:style-name="T155">-&gt;that()-&gt;</text:span><text:span text:style-name="T158">lock</text:span><text:span text:style-name="T155">.</text:span><text:span text:style-name="T158">leave</text:span><text:span text:style-name="T155">();</text:span></text:p>
            <text:p text:style-name="P11"><text:span text:style-name="T155"><text:s text:c="6"/></text:span><text:span text:style-name="T157">throw</text:span><text:span text:style-name="T155">;</text:span></text:p>
            <text:p text:style-name="P11"><text:span text:style-name="T155"><text:s text:c="4"/></text:span><text:span text:style-name="T155">}</text:span></text:p>
            <text:p text:style-name="P11"><text:span text:style-name="T155"><text:s text:c="4"/></text:span><text:span text:style-name="T157">tjp</text:span><text:span text:style-name="T155">-&gt;that()-&gt;</text:span><text:span text:style-name="T158">lock</text:span><text:span text:style-name="T155">.</text:span><text:span text:style-name="T158">leave</text:span><text:span text:style-name="T155">();</text:span></text:p>
            <text:p text:style-name="P11"><text:span text:style-name="T155"><text:s text:c="2"/></text:span><text:span text:style-name="T155">}</text:span></text:p>
            <text:p text:style-name="P11"><text:span text:style-name="T155">};</text:span></text:p>
          </draw:text-box>
        </draw:frame>
        <draw:rect draw:style-name="gr3" draw:text-style-name="P4" draw:layer="layout" svg:width="5.614cm" svg:height="5.179cm" svg:x="11.494cm" svg:y="11.896cm">
          <text:p/>
        </draw:rect>
        <draw:rect draw:style-name="gr7" draw:text-style-name="P8" xml:id="id77" draw:id="id77" draw:layer="layout" svg:width="11.068cm" svg:height="2.438cm" svg:x="12.11cm" svg:y="13.694cm">
          <text:p/>
        </draw:rect>
        <draw:frame draw:style-name="gr82" draw:text-style-name="P75" draw:layer="layout" svg:width="12.041cm" svg:height="5.179cm" svg:x="11.795cm" svg:y="11.872cm">
          <draw:text-box>
            <text:p text:style-name="P11"><text:span text:style-name="T157">#include</text:span><text:span text:style-name="T153"> "LockingA.ah"</text:span></text:p>
            <text:p text:style-name="P11"><text:span text:style-name="T158"/></text:p>
            <text:p text:style-name="P11"><text:span text:style-name="T157">aspect</text:span><text:span text:style-name="T153"> </text:span><text:span text:style-name="T158">LockingQueue</text:span><text:span text:style-name="T153"> : </text:span><text:span text:style-name="T157">public</text:span><text:span text:style-name="T153"> </text:span><text:span text:style-name="T158">LockingA</text:span><text:span text:style-name="T153"> {</text:span></text:p>
            <text:p text:style-name="P11"><text:span text:style-name="T153"><text:s text:c="2"/></text:span><text:span text:style-name="T157">pointcut</text:span><text:span text:style-name="T153"> sync_classes() = </text:span><text:span text:style-name="T153"><text:line-break/></text:span><text:span text:style-name="T153"> <text:s text:c="3"/>"util::Queue"; </text:span></text:p>
            <text:p text:style-name="P11"><text:span text:style-name="T153"><text:s text:c="2"/></text:span><text:span text:style-name="T157">pointcut</text:span><text:span text:style-name="T153"> </text:span><text:span text:style-name="T158">sync_methods</text:span><text:span text:style-name="T153">() = </text:span><text:span text:style-name="T153"><text:line-break/></text:span><text:span text:style-name="T153"> <text:s text:c="3"/>"% util::Queue::%queue(...)";</text:span></text:p>
            <text:p text:style-name="P11"><text:span text:style-name="T153">};</text:span></text:p>
          </draw:text-box>
        </draw:frame>
        <draw:connector draw:style-name="gr16" draw:text-style-name="P8" draw:layer="layout" draw:type="line" svg:x1="19.957cm" svg:y1="10.484cm" svg:x2="17.644cm" svg:y2="13.694cm" draw:start-shape="id76" draw:end-shape="id77" svg:d="M19957 10484l-2313 3210" svg:viewBox="0 0 2314 3211">
          <text:p/>
        </draw:connector>
        <draw:frame draw:style-name="gr83" draw:text-style-name="P24" xml:id="id76" draw:id="id76" draw:layer="layout" svg:width="9.374cm" svg:height="2.57cm" svg:x="15.27cm" svg:y="7.914cm">
          <draw:text-box>
            <text:p text:style-name="P9"><text:span text:style-name="T161">The concrete locking aspect </text:span><text:span text:style-name="T160">derives</text:span><text:span text:style-name="T161"> from the abstract <text:s/>aspect and </text:span><text:span text:style-name="T160">overrides</text:span><text:span text:style-name="T161"> the pointcuts.</text:span></text:p>
          </draw:text-box>
        </draw:frame>
        <draw:frame draw:style-name="gr80" draw:text-style-name="P21" draw:layer="layout" svg:width="5.269cm" svg:height="0.956cm" svg:x="12.14cm" svg:y="17.051cm">
          <draw:text-box>
            <text:p text:style-name="P9"><text:span text:style-name="T23">LockingQueue.ah</text:span></text:p>
          </draw:text-box>
        </draw:frame>
        <presentation:notes draw:style-name="dp2">
          <draw:page-thumbnail draw:style-name="gr6" draw:layer="layout" svg:width="9.999cm" svg:height="9.999cm" svg:x="2cm" svg:y="2cm" draw:page-number="62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63" draw:style-name="dp3" draw:master-page-name="acslides" presentation:presentation-page-layout-name="AL3T1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Generic Advice</text:p>
          </draw:text-box>
        </draw:frame>
        <draw:frame presentation:style-name="pr17" draw:text-style-name="P65" draw:layer="layout" svg:width="22.55cm" svg:height="12.937cm" svg:x="2.145cm" svg:y="4.208cm" presentation:class="outline">
          <draw:text-box>
            <text:p text:style-name="P60">Uses static JP-specific type information in advice code</text:p>
            <text:list text:style-name="L3">
              <text:list-item>
                <text:list>
                  <text:list-item>
                    <text:list>
                      <text:list-item>
                        <text:p text:style-name="P45"><text:span text:style-name="T109">in combination with C++ overloading</text:span></text:p>
                      </text:list-item>
                      <text:list-item>
                        <text:p text:style-name="P45"><text:span text:style-name="T109">to instantiate C++ templates and template meta-program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4" draw:text-style-name="P76" draw:layer="layout" svg:width="11.643cm" svg:height="4.806cm" svg:x="1.553cm" svg:y="11.14cm">
          <draw:text-box>
            <text:p text:style-name="P9"><text:span text:style-name="T162">aspect</text:span><text:span text:style-name="T163"> </text:span><text:span text:style-name="T23">TraceService {</text:span></text:p>
            <text:p text:style-name="P9"><text:span text:style-name="T163"><text:s text:c="2"/></text:span><text:span text:style-name="T162">advice call</text:span><text:span text:style-name="T48">(...) : </text:span><text:span text:style-name="T162">after</text:span><text:span text:style-name="T48">() {</text:span></text:p>
            <text:p text:style-name="P9"><text:span text:style-name="T48"><text:s text:c="4"/></text:span><text:span text:style-name="T48">...</text:span></text:p>
            <text:p text:style-name="P9"><text:span text:style-name="T48"><text:s text:c="4"/></text:span><text:span text:style-name="T48">cout &lt;&lt; *</text:span><text:span text:style-name="T162">tjp</text:span><text:span text:style-name="T48">-&gt;result();</text:span></text:p>
            <text:p text:style-name="P9"><text:span text:style-name="T48"><text:s text:c="2"/></text:span><text:span text:style-name="T48">}</text:span></text:p>
            <text:p text:style-name="P9"><text:span text:style-name="T48">};</text:span></text:p>
          </draw:text-box>
        </draw:frame>
        <draw:frame draw:style-name="gr85" draw:text-style-name="P77" draw:layer="layout" svg:width="7.53cm" svg:height="1.533cm" svg:x="15.866cm" svg:y="10.079cm">
          <draw:text-box>
            <text:p text:style-name="P9"><text:span text:style-name="T164">... operator &lt;&lt;(..., </text:span><text:span text:style-name="T165">int</text:span><text:span text:style-name="T164">)</text:span></text:p>
          </draw:text-box>
        </draw:frame>
        <draw:frame draw:style-name="gr86" draw:text-style-name="P78" draw:layer="layout" svg:width="7.455cm" svg:height="1.533cm" svg:x="15.941cm" svg:y="14.286cm">
          <draw:text-box>
            <text:p text:style-name="P9"><text:span text:style-name="T164">... operator &lt;&lt;(..., </text:span><text:span text:style-name="T165">bool</text:span><text:span text:style-name="T164">)</text:span></text:p>
          </draw:text-box>
        </draw:frame>
        <draw:frame draw:style-name="gr86" draw:text-style-name="P78" draw:layer="layout" svg:width="7.455cm" svg:height="1.533cm" svg:x="15.941cm" svg:y="12.183cm">
          <draw:text-box>
            <text:p text:style-name="P9"><text:span text:style-name="T164">... operator &lt;&lt;(..., </text:span><text:span text:style-name="T165">long</text:span><text:span text:style-name="T164">)</text:span></text:p>
          </draw:text-box>
        </draw:frame>
        <draw:line draw:style-name="gr87" draw:text-style-name="P79" draw:layer="layout" svg:x1="12.871cm" svg:y1="13.942cm" svg:x2="13.636cm" svg:y2="13.942cm">
          <text:p/>
        </draw:line>
        <draw:line draw:style-name="gr87" draw:text-style-name="P79" draw:layer="layout" svg:x1="15.918cm" svg:y1="13.119cm" svg:x2="14.984cm" svg:y2="13.355cm">
          <text:p/>
        </draw:line>
        <draw:line draw:style-name="gr87" draw:text-style-name="P79" draw:layer="layout" svg:x1="15.893cm" svg:y1="10.91cm" svg:x2="14.361cm" svg:y2="12.473cm">
          <text:p/>
        </draw:line>
        <draw:line draw:style-name="gr88" draw:text-style-name="P79" draw:layer="layout" svg:x1="13.739cm" svg:y1="13.77cm" svg:x2="14.776cm" svg:y2="13.251cm">
          <text:p/>
        </draw:line>
        <draw:frame draw:style-name="gr89" draw:text-style-name="P78" draw:layer="layout" svg:width="7.448cm" svg:height="1.533cm" svg:x="15.942cm" svg:y="16.414cm">
          <draw:text-box>
            <text:p text:style-name="P9"><text:span text:style-name="T164">... operator &lt;&lt;(..., </text:span><text:span text:style-name="T165">Foo</text:span><text:span text:style-name="T164">)</text:span></text:p>
          </draw:text-box>
        </draw:frame>
        <draw:line draw:style-name="gr87" draw:text-style-name="P79" draw:layer="layout" svg:x1="15.923cm" svg:y1="15.273cm" svg:x2="15.114cm" svg:y2="14.288cm">
          <text:p/>
        </draw:line>
        <draw:line draw:style-name="gr87" draw:text-style-name="P79" draw:layer="layout" svg:x1="15.942cm" svg:y1="17.294cm" svg:x2="14.309cm" svg:y2="14.937cm">
          <text:p/>
        </draw:line>
        <presentation:notes draw:style-name="dp2">
          <draw:page-thumbnail draw:style-name="gr6" draw:layer="layout" svg:width="9.999cm" svg:height="9.999cm" svg:x="2cm" svg:y="2cm" draw:page-number="63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64" draw:style-name="dp3" draw:master-page-name="acslides" presentation:presentation-page-layout-name="AL3T1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Generic Advice</text:p>
          </draw:text-box>
        </draw:frame>
        <draw:frame presentation:style-name="pr26" draw:text-style-name="P65" draw:layer="layout" svg:width="22.55cm" svg:height="12.938cm" svg:x="2.145cm" svg:y="4.208cm" presentation:class="outline" presentation:user-transformed="true">
          <draw:text-box>
            <text:p text:style-name="P60">Uses static JP-specific type information in advice code</text:p>
            <text:list text:style-name="L3">
              <text:list-item>
                <text:list>
                  <text:list-item>
                    <text:list>
                      <text:list-item>
                        <text:p text:style-name="P45"><text:span text:style-name="T109">in combination with C++ overloading</text:span></text:p>
                      </text:list-item>
                      <text:list-item>
                        <text:p text:style-name="P45"><text:span text:style-name="T109">to instantiate C++ templates and template meta-program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90" xml:id="id79" draw:id="id79" draw:layer="layout" svg:width="5.704cm" svg:height="0.995cm" svg:x="6.184cm" svg:y="13.483cm">
          <text:p/>
        </draw:rect>
        <draw:frame draw:style-name="gr84" draw:text-style-name="P76" draw:layer="layout" svg:width="11.643cm" svg:height="4.806cm" svg:x="1.553cm" svg:y="11.14cm">
          <draw:text-box>
            <text:p text:style-name="P9"><text:span text:style-name="T162">aspect</text:span><text:span text:style-name="T163"> </text:span><text:span text:style-name="T23">TraceService {</text:span></text:p>
            <text:p text:style-name="P9"><text:span text:style-name="T163"><text:s text:c="2"/></text:span><text:span text:style-name="T162">advice call</text:span><text:span text:style-name="T48">(...) : </text:span><text:span text:style-name="T162">after</text:span><text:span text:style-name="T48">() {</text:span></text:p>
            <text:p text:style-name="P9"><text:span text:style-name="T48"><text:s text:c="4"/></text:span><text:span text:style-name="T48">...</text:span></text:p>
            <text:p text:style-name="P9"><text:span text:style-name="T48"><text:s text:c="4"/></text:span><text:span text:style-name="T48">cout &lt;&lt; *</text:span><text:span text:style-name="T162">tjp</text:span><text:span text:style-name="T48">-&gt;result();</text:span></text:p>
            <text:p text:style-name="P9"><text:span text:style-name="T48"><text:s text:c="2"/></text:span><text:span text:style-name="T48">}</text:span></text:p>
            <text:p text:style-name="P9"><text:span text:style-name="T48">};</text:span></text:p>
          </draw:text-box>
        </draw:frame>
        <draw:frame draw:style-name="gr85" draw:text-style-name="P77" draw:layer="layout" svg:width="7.53cm" svg:height="1.533cm" svg:x="15.866cm" svg:y="10.079cm">
          <draw:text-box>
            <text:p text:style-name="P9"><text:span text:style-name="T164">... operator &lt;&lt;(..., </text:span><text:span text:style-name="T165">int</text:span><text:span text:style-name="T164">)</text:span></text:p>
          </draw:text-box>
        </draw:frame>
        <draw:frame draw:style-name="gr86" draw:text-style-name="P78" draw:layer="layout" svg:width="7.455cm" svg:height="1.533cm" svg:x="15.941cm" svg:y="14.286cm">
          <draw:text-box>
            <text:p text:style-name="P9"><text:span text:style-name="T164">... operator &lt;&lt;(..., </text:span><text:span text:style-name="T165">bool</text:span><text:span text:style-name="T164">)</text:span></text:p>
          </draw:text-box>
        </draw:frame>
        <draw:frame draw:style-name="gr86" draw:text-style-name="P78" draw:layer="layout" svg:width="7.455cm" svg:height="1.533cm" svg:x="15.941cm" svg:y="12.183cm">
          <draw:text-box>
            <text:p text:style-name="P9"><text:span text:style-name="T164">... operator &lt;&lt;(..., </text:span><text:span text:style-name="T165">long</text:span><text:span text:style-name="T164">)</text:span></text:p>
          </draw:text-box>
        </draw:frame>
        <draw:line draw:style-name="gr87" draw:text-style-name="P79" draw:layer="layout" svg:x1="12.871cm" svg:y1="13.942cm" svg:x2="13.636cm" svg:y2="13.942cm">
          <text:p/>
        </draw:line>
        <draw:line draw:style-name="gr87" draw:text-style-name="P79" draw:layer="layout" svg:x1="15.918cm" svg:y1="13.119cm" svg:x2="14.984cm" svg:y2="13.355cm">
          <text:p/>
        </draw:line>
        <draw:line draw:style-name="gr87" draw:text-style-name="P79" draw:layer="layout" svg:x1="15.893cm" svg:y1="10.91cm" svg:x2="14.361cm" svg:y2="12.473cm">
          <text:p/>
        </draw:line>
        <draw:line draw:style-name="gr88" draw:text-style-name="P79" draw:layer="layout" svg:x1="13.739cm" svg:y1="13.77cm" svg:x2="14.776cm" svg:y2="13.251cm">
          <text:p/>
        </draw:line>
        <draw:frame draw:style-name="gr89" draw:text-style-name="P78" draw:layer="layout" svg:width="7.448cm" svg:height="1.533cm" svg:x="15.942cm" svg:y="16.414cm">
          <draw:text-box>
            <text:p text:style-name="P9"><text:span text:style-name="T164">... operator &lt;&lt;(..., </text:span><text:span text:style-name="T165">Foo</text:span><text:span text:style-name="T164">)</text:span></text:p>
          </draw:text-box>
        </draw:frame>
        <draw:line draw:style-name="gr87" draw:text-style-name="P79" draw:layer="layout" svg:x1="15.923cm" svg:y1="15.273cm" svg:x2="15.114cm" svg:y2="14.288cm">
          <text:p/>
        </draw:line>
        <draw:line draw:style-name="gr87" draw:text-style-name="P79" draw:layer="layout" svg:x1="15.942cm" svg:y1="17.294cm" svg:x2="14.309cm" svg:y2="14.937cm">
          <text:p/>
        </draw:line>
        <draw:rect draw:style-name="gr91" draw:text-style-name="P32" xml:id="id78" draw:id="id78" draw:layer="layout" svg:width="14.005cm" svg:height="3.91cm" svg:x="1.578cm" svg:y="6.359cm">
          <text:p text:style-name="P9"><text:span text:style-name="T166"/></text:p>
          <text:p text:style-name="P9"><text:span text:style-name="T48">Resolves to the </text:span><text:span text:style-name="T163">statically typed </text:span><text:span text:style-name="T48">return value</text:span></text:p>
          <text:p text:style-name="P9"><text:span text:style-name="T166"/></text:p>
          <text:p text:style-name="P80"><text:span text:style-name="T48">no runtime type checks are needed</text:span></text:p>
          <text:p text:style-name="P80"><text:span text:style-name="T48">unhandled types are detected at compile-time</text:span></text:p>
          <text:p text:style-name="P80"><text:span text:style-name="T48">functions can be inlined</text:span></text:p>
        </draw:rect>
        <draw:connector draw:style-name="gr16" draw:text-style-name="P8" draw:layer="layout" draw:type="line" svg:x1="8.58cm" svg:y1="10.269cm" svg:x2="9.036cm" svg:y2="13.483cm" draw:start-shape="id78" draw:start-glue-point="2" draw:end-shape="id79" draw:end-glue-point="0" svg:d="M8580 10269l456 3214" svg:viewBox="0 0 457 3215">
          <text:p/>
        </draw:connector>
        <presentation:notes draw:style-name="dp2">
          <draw:page-thumbnail draw:style-name="gr6" draw:layer="layout" svg:width="9.999cm" svg:height="9.999cm" svg:x="2cm" svg:y="2cm" draw:page-number="64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65" draw:style-name="dp3" draw:master-page-name="acslides" presentation:presentation-page-layout-name="AL3T1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Aspect Ordering</text:p>
          </draw:text-box>
        </draw:frame>
        <draw:frame presentation:style-name="pr17" draw:text-style-name="P65" draw:layer="layout" svg:width="22.55cm" svg:height="12.937cm" svg:x="2.145cm" svg:y="4.208cm" presentation:class="outline">
          <draw:text-box>
            <text:list text:style-name="L3">
              <text:list-item>
                <text:p text:style-name="P60">Aspects should be independent of other aspects</text:p>
                <text:list>
                  <text:list-item>
                    <text:list>
                      <text:list-item>
                        <text:p text:style-name="P45"><text:span text:style-name="T109">However, sometimes inter-aspect dependencies are unavoidable</text:span></text:p>
                      </text:list-item>
                      <text:list-item>
                        <text:p text:style-name="P45"><text:span text:style-name="T109">Example: Locking should be activated before any other aspects</text:span></text:p>
                      </text:list-item>
                    </text:list>
                  </text:list-item>
                </text:list>
              </text:list-item>
              <text:list-item>
                <text:p text:style-name="P60">Order advice</text:p>
                <text:list>
                  <text:list-item>
                    <text:list>
                      <text:list-item>
                        <text:p text:style-name="P45"><text:span text:style-name="T109">The aspect order can be defined by </text:span><text:span text:style-name="T167">order advice</text:span><text:span text:style-name="T168"><text:line-break/></text:span><text:span text:style-name="T169">advice</text:span><text:span text:style-name="T170"> </text:span><text:span text:style-name="T168">pointcut-expr </text:span><text:span text:style-name="T170">: </text:span><text:span text:style-name="T169">order</text:span><text:span text:style-name="T170">(</text:span><text:span text:style-name="T168">high, ..., low</text:span><text:span text:style-name="T170">)</text:span></text:p>
                      </text:list-item>
                      <text:list-item>
                        <text:p text:style-name="P45"><text:span text:style-name="T170">Different aspect orders can be defined for different pointcuts</text:span></text:p>
                      </text:list-item>
                    </text:list>
                  </text:list-item>
                </text:list>
              </text:list-item>
              <text:list-item>
                <text:p text:style-name="P60"><text:span text:style-name="T104">Example</text:span></text:p>
              </text:list-item>
            </text:list>
            <text:p text:style-name="P72"><text:span text:style-name="T138"/></text:p>
            <text:p text:style-name="P72"><text:span text:style-name="T171"><text:s text:c="2"/></text:span><text:span text:style-name="T171">advice</text:span><text:span text:style-name="T172"> </text:span><text:span text:style-name="T173">"% util::Queue::%queue(...)" </text:span><text:span text:style-name="T173"><text:line-break/></text:span><text:span text:style-name="T173"> <text:s text:c="3"/>: </text:span><text:span text:style-name="T174">order</text:span><text:span text:style-name="T173">( "LockingIRQ", "%" &amp;&amp; !"LockingIRQ" );</text:span></text:p>
            <text:p text:style-name="P61"><text:span text:style-name="T173"/></text:p>
          </draw:text-box>
        </draw:frame>
        <presentation:notes draw:style-name="dp2">
          <draw:page-thumbnail draw:style-name="gr6" draw:layer="layout" svg:width="9.999cm" svg:height="9.999cm" svg:x="2cm" svg:y="2cm" draw:page-number="65" presentation:class="page"/>
          <draw:frame presentation:style-name="pr6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66" draw:style-name="dp3" draw:master-page-name="acslides" presentation:presentation-page-layout-name="AL3T1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Aspect Instantiation</text:p>
          </draw:text-box>
        </draw:frame>
        <draw:frame presentation:style-name="pr17" draw:text-style-name="P65" draw:layer="layout" svg:width="22.55cm" svg:height="12.937cm" svg:x="2.145cm" svg:y="4.208cm" presentation:class="outline" presentation:user-transformed="true">
          <draw:text-box>
            <text:list text:style-name="L3">
              <text:list-item>
                <text:p text:style-name="P60">Aspects are singletons by default</text:p>
                <text:list>
                  <text:list-item>
                    <text:list>
                      <text:list-item>
                        <text:p text:style-name="P45"><text:span text:style-name="T66">aspectof()</text:span><text:span text:style-name="T170"> </text:span><text:span text:style-name="T109">returns pointer to the one-and-only aspect instance</text:span></text:p>
                      </text:list-item>
                    </text:list>
                  </text:list-item>
                </text:list>
              </text:list-item>
              <text:list-item>
                <text:p text:style-name="P60">By overriding aspectof() this can be changed</text:p>
                <text:list>
                  <text:list-item>
                    <text:list>
                      <text:list-item>
                        <text:p text:style-name="P45"><text:span text:style-name="T109">e.g. one instance per client or </text:span><text:span text:style-name="T71">one instance per threa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2" draw:text-style-name="P81" draw:layer="layout" svg:width="16.173cm" svg:height="6.119cm" svg:x="1.844cm" svg:y="9.802cm">
          <draw:text-box>
            <text:p text:style-name="P11"><text:span text:style-name="T175">aspect</text:span><text:span text:style-name="T176"> MyAspect {</text:span></text:p>
            <text:p text:style-name="P11"><text:span text:style-name="T176"><text:s text:c="2"/></text:span><text:span text:style-name="T177">// ....</text:span></text:p>
            <text:p text:style-name="P11"><text:span text:style-name="T176"><text:s text:c="2"/></text:span><text:span text:style-name="T175">static</text:span><text:span text:style-name="T176"> MyAspect* aspectof() {</text:span></text:p>
            <text:p text:style-name="P11"><text:span text:style-name="T176"><text:s text:c="4"/></text:span><text:span text:style-name="T175">static</text:span><text:span text:style-name="T176"> </text:span><text:span text:style-name="T175">__declspec</text:span><text:span text:style-name="T176">(</text:span><text:span text:style-name="T175">thread</text:span><text:span text:style-name="T176">) MyAspect* theAspect;</text:span></text:p>
            <text:p text:style-name="P11"><text:span text:style-name="T176"><text:tab/></text:span><text:span text:style-name="T175">if</text:span><text:span text:style-name="T176">( theAspect == 0 )</text:span></text:p>
            <text:p text:style-name="P11"><text:span text:style-name="T176"><text:s text:c="10"/></text:span><text:span text:style-name="T176">theAspect = </text:span><text:span text:style-name="T175">new</text:span><text:span text:style-name="T176"> MyAspect;</text:span></text:p>
            <text:p text:style-name="P11"><text:span text:style-name="T176"><text:s text:c="4"/></text:span><text:span text:style-name="T175">return</text:span><text:span text:style-name="T176"> theAspect;</text:span></text:p>
            <text:p text:style-name="P11"><text:span text:style-name="T176"><text:s text:c="2"/></text:span><text:span text:style-name="T176">}</text:span></text:p>
            <text:p text:style-name="P11"><text:span text:style-name="T176">};</text:span></text:p>
          </draw:text-box>
        </draw:frame>
        <draw:frame draw:style-name="gr80" draw:text-style-name="P21" draw:layer="layout" svg:width="5.269cm" svg:height="0.956cm" svg:x="2.145cm" svg:y="15.868cm">
          <draw:text-box>
            <text:p text:style-name="P9"><text:span text:style-name="T23">MyAspect.ah</text:span></text:p>
          </draw:text-box>
        </draw:frame>
        <draw:frame draw:style-name="gr93" draw:text-style-name="P82" draw:layer="layout" svg:width="6.474cm" svg:height="7.323cm" svg:x="18.573cm" svg:y="9.823cm">
          <draw:text-box>
            <text:p text:style-name="P9"><text:span text:style-name="T160">Example of an user-defined aspectof() implementation for per-thread aspect instantiation by using thread-local storage.</text:span></text:p>
            <text:p text:style-name="P9"><text:span text:style-name="T160"/></text:p>
            <text:p text:style-name="P9"><text:span text:style-name="T160">(Visual C++)</text:span></text:p>
          </draw:text-box>
        </draw:frame>
        <presentation:notes draw:style-name="dp2">
          <draw:page-thumbnail draw:style-name="gr6" draw:layer="layout" svg:width="9.999cm" svg:height="9.999cm" svg:x="2cm" svg:y="2cm" draw:page-number="66" presentation:class="page"/>
          <draw:frame presentation:style-name="pr3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draw:page draw:name="page67" draw:style-name="dp3" draw:master-page-name="acslides" presentation:presentation-page-layout-name="AL3T1">
        <office:forms form:automatic-focus="false" form:apply-design-mode="false"/>
        <draw:frame presentation:style-name="pr2" draw:text-style-name="P10" draw:layer="layout" svg:width="21.59cm" svg:height="2.097cm" svg:x="1.905cm" svg:y="1.663cm" presentation:class="title">
          <draw:text-box>
            <text:p text:style-name="P9">Summary</text:p>
          </draw:text-box>
        </draw:frame>
        <draw:frame presentation:style-name="pr27" draw:text-style-name="P65" draw:layer="layout" svg:width="22.55cm" svg:height="13.206cm" svg:x="2.145cm" svg:y="4.208cm" presentation:class="outline" presentation:user-transformed="true">
          <draw:text-box>
            <text:list text:style-name="L3">
              <text:list-item>
                <text:p text:style-name="P60">AspectC++ facilitates AOP with C++</text:p>
                <text:list>
                  <text:list-item>
                    <text:list>
                      <text:list-item>
                        <text:p text:style-name="P45"><text:span text:style-name="T109">AspectJ-like syntax and semantics + C++-style generic code</text:span></text:p>
                      </text:list-item>
                    </text:list>
                  </text:list-item>
                </text:list>
              </text:list-item>
              <text:list-item>
                <text:p text:style-name="P60">Full obliviousness and quantification</text:p>
                <text:list>
                  <text:list-item>
                    <text:list>
                      <text:list-item>
                        <text:p text:style-name="P45"><text:span text:style-name="T109">aspect code is given by </text:span><text:span text:style-name="T70">advice</text:span></text:p>
                      </text:list-item>
                      <text:list-item>
                        <text:p text:style-name="P45"><text:span text:style-name="T71">joinpoints are given declaratively by </text:span><text:span text:style-name="T70">pointcuts</text:span></text:p>
                      </text:list-item>
                      <text:list-item>
                        <text:p text:style-name="P45"><text:span text:style-name="T71">implementation of crosscutting concerns is fully </text:span><text:span text:style-name="T71"><text:line-break/></text:span><text:span text:style-name="T71">encapsulated in </text:span><text:span text:style-name="T70">aspects</text:span></text:p>
                      </text:list-item>
                      <text:list-item>
                        <text:p text:style-name="P45"><text:span text:style-name="T70">attributes</text:span><text:span text:style-name="T178"> let programmers express their intentions</text:span><text:span text:style-name="T178"><text:line-break/></text:span><text:span text:style-name="T178">in an aspect-readable manner</text:span></text:p>
                      </text:list-item>
                    </text:list>
                  </text:list-item>
                </text:list>
              </text:list-item>
              <text:list-item>
                <text:p text:style-name="P60"><text:span text:style-name="T102">Good support for reusable and generic aspect code</text:span></text:p>
                <text:list>
                  <text:list-item>
                    <text:list>
                      <text:list-item>
                        <text:p text:style-name="P45"><text:span text:style-name="T70">aspect inheritance</text:span><text:span text:style-name="T71"> and </text:span><text:span text:style-name="T70">virtual pointcuts</text:span></text:p>
                      </text:list-item>
                      <text:list-item>
                        <text:p text:style-name="P45"><text:span text:style-name="T71">rich </text:span><text:span text:style-name="T70">joinpoint API</text:span></text:p>
                      </text:list-item>
                    </text:list>
                  </text:list-item>
                </text:list>
              </text:list-item>
            </text:list>
            <text:p text:style-name="P60"><text:span text:style-name="T102">And what about tool support?</text:span></text:p>
          </draw:text-box>
        </draw:frame>
        <presentation:notes draw:style-name="dp2">
          <draw:page-thumbnail draw:style-name="gr6" draw:layer="layout" svg:width="9.999cm" svg:height="9.999cm" svg:x="2cm" svg:y="2cm" draw:page-number="67" presentation:class="page"/>
          <draw:frame presentation:style-name="pr3" draw:text-style-name="P10" draw:layer="layout" svg:width="16.839cm" svg:height="12.622cm" svg:x="2cm" svg:y="13.41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pitch="variable" style:font-charset="x-symbol"/>
    <style:font-face style:name="HG Mincho Light J2" svg:font-family="'HG Mincho Light J'" style:font-pitch="variable" style:font-charset="x-symbol"/>
    <style:font-face style:name="Arial10" svg:font-family="Arial" style:font-family-generic="roman" style:font-pitch="variable" style:font-charset="x-symbol"/>
    <style:font-face style:name="Arial Unicode MS3" svg:font-family="'Arial Unicode MS'" style:font-family-generic="roman" style:font-pitch="variable" style:font-charset="x-symbol"/>
    <style:font-face style:name="HG Mincho Light J3" svg:font-family="'HG Mincho Light J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9" svg:font-family="Arial" style:font-family-generic="swiss" style:font-pitch="variable" style:font-charset="x-symbol"/>
    <style:font-face style:name="Arial7" svg:font-family="Arial"/>
    <style:font-face style:name="Arial5" svg:font-family="Arial" style:font-adornments="Fett"/>
    <style:font-face style:name="Arial4" svg:font-family="Arial" style:font-adornments="Standard"/>
    <style:font-face style:name="Liberation Mono4" svg:font-family="'Liberation Mono'" style:font-pitch="fixed"/>
    <style:font-face style:name="Liberation Mono3" svg:font-family="'Liberation Mono'" style:font-adornments="Regular" style:font-pitch="fixed"/>
    <style:font-face style:name="Liberation Mono6" svg:font-family="'Liberation Mono'" style:font-adornments="Regular" style:font-family-generic="modern" style:font-pitch="fixed"/>
    <style:font-face style:name="Lucida Sans Typewriter5" svg:font-family="'Lucida Sans Typewriter'" style:font-family-generic="modern" style:font-pitch="fixed"/>
    <style:font-face style:name="Lucida Sans Typewriter4" svg:font-family="'Lucida Sans Typewriter'" style:font-adornments="Regular" style:font-family-generic="modern" style:font-pitch="fixed"/>
    <style:font-face style:name="Lucida Sans Typewriter3" svg:font-family="'Lucida Sans Typewriter'" style:font-adornments="Standard" style:font-family-generic="modern" style:font-pitch="fixed"/>
    <style:font-face style:name="Arial12" svg:font-family="Arial" style:font-adornments="Regular" style:font-family-generic="swiss" style:font-pitch="fixed"/>
    <style:font-face style:name="Liberation Mono7" svg:font-family="'Liberation Mono'" style:font-adornments="Regular" style:font-family-generic="swiss" style:font-pitch="fixed"/>
    <style:font-face style:name="Arial6" svg:font-family="Arial" style:font-pitch="variable"/>
    <style:font-face style:name="Arial3" svg:font-family="Arial" style:font-adornments="Standard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Mono5" svg:font-family="'Liberation Mono'" style:font-pitch="variable"/>
    <style:font-face style:name="Liberation Mono2" svg:font-family="'Liberation Mono'" style:font-adornments="Regular" style:font-pitch="variable"/>
    <style:font-face style:name="Thorndale1" svg:font-family="Thorndale" style:font-pitch="variable"/>
    <style:font-face style:name="Times New Roman1" svg:font-family="'Times New Roman'" style:font-pitch="variable"/>
    <style:font-face style:name="Times New Roman" svg:font-family="'Times New Roman'" style:font-adornments="Standard" style:font-pitch="variable"/>
    <style:font-face style:name="Arial11" svg:font-family="Arial" style:font-family-generic="modern" style:font-pitch="variable"/>
    <style:font-face style:name="Lucida Sans Typewriter6" svg:font-family="'Lucida Sans Typewriter'" style:font-family-generic="modern" style:font-pitch="variable"/>
    <style:font-face style:name="Lucida Sans Typewriter2" svg:font-family="'Lucida Sans Typewriter'" style:font-adornments="Standard" style:font-family-generic="modern" style:font-pitch="variable"/>
    <style:font-face style:name="Arial" svg:font-family="Arial" style:font-family-generic="roman" style:font-pitch="variable"/>
    <style:font-face style:name="Arial1" svg:font-family="Arial" style:font-adornments="Standard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ucida Sans Typewriter" svg:font-family="'Lucida Sans Typewriter'" style:font-family-generic="roman" style:font-pitch="variable"/>
    <style:font-face style:name="Lucida Sans Typewriter1" svg:font-family="'Lucida Sans Typewriter'" style:font-adornments="Standard" style:font-family-generic="roman" style:font-pitch="variable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Arial8" svg:font-family="Arial" style:font-family-generic="swiss" style:font-pitch="variable"/>
    <style:font-face style:name="Arial13" svg:font-family="Arial" style:font-adornments="Regular" style:font-family-generic="swiss" style:font-pitch="variable"/>
    <style:font-face style:name="Arial2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HG Mincho Light J1" svg:font-family="'HG Mincho Light J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de" fo:country="DE" style:font-name-asian="HG Mincho Light J" style:font-size-asian="24pt" style:language-asian="none" style:country-asian="none" style:font-name-complex="Arial Unicode MS" style:font-size-complex="24pt" style:language-complex="none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cc99" draw:fill-gradient-name="Gradient_20_7" draw:fill-hatch-name="Hatch_20_46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style-name="Standard" style:font-family-generic="swiss" style:font-pitch="variable" fo:font-size="16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24pt" style:language-asian="en" style:country-asian="US" style:font-style-asian="normal" style:font-weight-asian="normal" style:font-name-complex="Arial Unicode MS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Quelltext" style:family="graphic" style:parent-style-name="standard">
      <style:graphic-properties draw:stroke-dash="Dashed_20__28_var_29__20_1" svg:stroke-width="0.1cm" svg:stroke-color="#b3b3b3" draw:marker-start-width="0.45cm" draw:marker-end-width="0.45cm" draw:fill="none" draw:fill-image-width="0cm" draw:fill-image-height="0cm" fo:padding-top="0.1cm" fo:padding-bottom="0.1cm" fo:padding-left="0.1cm" fo:padding-right="0.1cm"/>
      <style:paragraph-properties style:writing-mode="lr-tb"/>
      <style:text-properties style:font-name="Liberation Mono3" fo:font-family="'Liberation Mono'" style:font-style-name="Regular" style:font-pitch="fixed" fo:font-size="16pt"/>
    </style:style>
    <style:style style:name="Keyword" style:family="graphic" style:parent-style-name="Quelltext">
      <style:graphic-properties draw:auto-grow-height="true" draw:auto-grow-width="false" fo:max-height="0cm" fo:min-height="7.555cm">
        <text:list-style style:name="Keyword">
          <text:list-level-style-bullet text:level="1" text:bullet-char="•">
            <style:list-level-properties/>
            <style:text-properties style:font-name="Times New Roman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700b8" style:text-outline="false" style:text-line-through-style="none" style:text-line-through-type="none" style:text-position="0% 100%" style:font-name="Lucida Sans Typewriter3" fo:font-family="'Lucida Sans Typewriter'" style:font-style-name="Standard" style:font-family-generic="modern" style:font-pitch="fixed" fo:font-size="16pt" fo:letter-spacing="normal" fo:language="en" fo:country="US" fo:font-style="normal" fo:text-shadow="none" style:text-underline-style="none" fo:font-weight="600" style:text-underline-mode="continuous" style:text-overline-mode="continuous" style:text-line-through-mode="continuous" style:letter-kerning="false" style:font-name-asian="HG Mincho Light J" style:font-family-asian="'HG Mincho Light J'" style:font-pitch-asian="variable" style:font-size-asian="24pt" style:language-asian="en" style:country-asian="US" style:font-style-asian="normal" style:font-weight-asian="normal" style:font-name-complex="Arial Unicode MS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Legende" style:family="graphic" style:parent-style-name="standard">
      <style:graphic-properties draw:stroke="none" svg:stroke-color="#000000" draw:fill="solid" draw:fill-color="#ffcc99" draw:opacity="100%" draw:textarea-horizontal-align="left" draw:auto-grow-height="false" draw:auto-grow-width="false" fo:min-height="2.855cm" fo:min-width="11.137cm" fo:padding-left="0.1cm" draw:shadow-opacity="100%"/>
      <style:paragraph-properties fo:margin-left="0cm" fo:margin-right="0cm" fo:text-indent="0cm"/>
    </style:style>
    <style:style style:name="acslides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acslides-backgroundobjects" style:family="presentation">
      <style:graphic-properties draw:shadow="hidden" draw:shadow-offset-x="0.3cm" draw:shadow-offset-y="0.3cm" draw:shadow-color="#808080"/>
    </style:style>
    <style:style style:name="acslides-notes" style:family="presentation">
      <style:graphic-properties draw:stroke="none" draw:fill="none">
        <text:list-style style:name="acslides-notes">
          <text:list-level-style-bullet text:level="1" text:bullet-char="•">
            <style:list-level-properties/>
            <style:text-properties style:font-name="Times New Roman2" fo:color="#6e0066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2" fo:color="#6e0066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6e0066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6e0066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6e0066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6e0066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6e0066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6e0066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6e0066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6e0066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0066" style:text-outline="false" style:text-line-through-style="none" style:text-line-through-type="none" style:text-position="0% 100%" style:font-name="Times New Roman1" fo:font-family="'Times New Roman'" style:font-pitch="variable" fo:font-size="1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12pt" style:language-asian="en" style:country-asian="US" style:font-style-asian="normal" style:font-weight-asian="normal" style:font-name-complex="Arial Unicode MS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acslides-outline1" style:family="presentation">
      <style:graphic-properties draw:stroke="none" draw:fill="none" draw:fill-image-width="0cm" draw:fill-image-height="0cm">
        <text:list-style style:name="acslides-outline1">
          <text:list-level-style-bullet text:level="1" text:bullet-char="➢">
            <style:list-level-properties text:min-label-width="0.9cm"/>
            <style:text-properties fo:font-family="StarSymbol" style:font-charset="x-symbol" fo:color="#000000" fo:font-size="60%"/>
          </text:list-level-style-bullet>
          <text:list-level-style-bullet text:level="2" text:bullet-char="–">
            <style:list-level-properties text:space-before="0.9cm" text:min-label-width="0.6cm"/>
            <style:text-properties style:font-name="Times New Roman2" fo:color="#000000" fo:font-size="70%"/>
          </text:list-level-style-bullet>
          <text:list-level-style-bullet text:level="3" text:bullet-char="">
            <style:list-level-properties text:space-before="1.6cm" text:min-label-width="0.5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0.9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8" fo:font-family="Arial" style:font-family-generic="swiss" style:font-pitch="variable" fo:font-size="26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acslides-outline2" style:family="presentation" style:parent-style-name="acslides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-0.874cm"/>
          <style:tab-stop style:position="0.142cm"/>
          <style:tab-stop style:position="2.244cm"/>
          <style:tab-stop style:position="4.772cm"/>
          <style:tab-stop style:position="7.323cm"/>
          <style:tab-stop style:position="9.851cm"/>
          <style:tab-stop style:position="12.402cm"/>
          <style:tab-stop style:position="14.93cm"/>
          <style:tab-stop style:position="18.256cm"/>
          <style:tab-stop style:position="20.796cm"/>
          <style:tab-stop style:position="26.08cm"/>
        </style:tab-stops>
      </style:paragraph-properties>
      <style:text-properties fo:color="#000000" style:text-line-through-style="none" style:text-line-through-type="none" style:text-position="0% 100%" style:font-name="Arial8" fo:font-family="Arial" style:font-family-generic="swiss" style:font-pitch="variable" fo:font-size="22pt" fo:language="en" fo:country="US" fo:font-style="normal" fo:text-shadow="none" style:text-underline-style="none" fo:font-weight="normal" style:font-size-asian="28pt" style:language-asian="en" style:country-asian="US" style:font-size-complex="28pt" style:language-complex="en" style:country-complex="US" style:font-relief="none"/>
    </style:style>
    <style:style style:name="acslides-outline3" style:family="presentation" style:parent-style-name="acslides-outline2">
      <style:paragraph-properties fo:margin-left="0cm" fo:margin-right="0cm" fo:margin-top="0.18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8" fo:font-family="Arial" style:font-family-generic="swiss" style:font-pitch="variable" fo:font-size="20pt" fo:language="en" fo:country="US" fo:font-style="normal" fo:text-shadow="none" style:text-underline-style="none" fo:font-weight="normal" style:font-size-asian="24pt" style:language-asian="en" style:country-asian="US" style:font-size-complex="24pt" style:language-complex="en" style:country-complex="US" style:font-relief="none"/>
    </style:style>
    <style:style style:name="acslides-outline4" style:family="presentation" style:parent-style-name="acslides-outline3">
      <style:paragraph-properties fo:margin-left="0cm" fo:margin-right="0cm" fo:margin-top="0.2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8" fo:font-family="Arial" style:font-family-generic="swiss" style:font-pitch="variable" fo:font-size="26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acslides-outline5" style:family="presentation" style:parent-style-name="acslides-outline4">
      <style:paragraph-properties fo:margin-left="0.9cm" fo:margin-right="0cm" fo:margin-top="0.2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8" fo:font-family="Arial" style:font-family-generic="swiss" style:font-pitch="variable" fo:font-size="22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acslides-outline6" style:family="presentation" style:parent-style-name="acslides-outline5">
      <style:paragraph-properties fo:margin-left="5.715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8" fo:font-family="Arial" style:font-family-generic="swiss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acslides-outline7" style:family="presentation" style:parent-style-name="acslides-outline6">
      <style:paragraph-properties fo:margin-left="5.715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8" fo:font-family="Arial" style:font-family-generic="swiss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acslides-outline8" style:family="presentation" style:parent-style-name="acslides-outline7">
      <style:paragraph-properties fo:margin-left="5.715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8" fo:font-family="Arial" style:font-family-generic="swiss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acslides-outline9" style:family="presentation" style:parent-style-name="acslides-outline8">
      <style:paragraph-properties fo:margin-left="5.715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8" fo:font-family="Arial" style:font-family-generic="swiss" style:font-pitch="variable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acslides-subtitle" style:family="presentation">
      <style:graphic-properties draw:stroke="none" draw:fill="none" draw:textarea-vertical-align="middle">
        <text:list-style style:name="acslides-subtitle">
          <text:list-level-style-bullet text:level="1" text:bullet-char="•">
            <style:list-level-properties/>
            <style:text-properties style:font-name="Times New Roman2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style-name="Standard" style:font-family-generic="swiss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style style:name="acslides-title" style:family="presentation">
      <style:graphic-properties draw:stroke="none" draw:fill="none" draw:textarea-vertical-align="middle">
        <text:list-style style:name="acslides-title">
          <text:list-level-style-bullet text:level="1" text:bullet-char="•">
            <style:list-level-properties/>
            <style:text-properties style:font-name="Times New Roman2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8" fo:font-family="Arial" style:font-family-generic="swiss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language-asian="en" style:country-asian="US" style:font-style-asian="normal" style:font-weight-asian="normal" style:font-name-complex="Arial Unicode MS" style:font-family-complex="'Arial Unicode MS'" style:font-pitch-complex="variable" style:font-size-complex="32pt" style:language-complex="en" style:country-complex="US" style:font-style-complex="normal" style:font-weight-complex="normal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0.546cm" fo:min-width="0cm" fo:padding-top="0.13cm" fo:padding-bottom="0.13cm" fo:padding-left="0.25cm" fo:padding-right="0.25cm" draw:shadow-color="#808080"/>
    </style:style>
    <style:style style:name="Mgr3" style:family="graphic" style:parent-style-name="standard">
      <style:graphic-properties draw:stroke="none" draw:fill="none" draw:fill-color="#ffffff" draw:textarea-horizontal-align="center" draw:textarea-vertical-align="middle" draw:auto-grow-width="true" fo:min-height="0.952cm" fo:min-width="6.28cm"/>
    </style:style>
    <style:style style:name="Mgr4" style:family="graphic" style:parent-style-name="standard" style:list-style-name="ML3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cslides-title">
      <style:graphic-properties draw:stroke="none" draw:fill="none" draw:fill-color="#00cc99" draw:textarea-horizontal-align="justify" draw:textarea-vertical-align="middle" draw:auto-grow-height="false" draw:auto-grow-width="false" fo:min-height="3.837cm" fo:min-width="0cm" fo:padding-top="0.13cm" fo:padding-bottom="0.13cm" fo:padding-left="0.25cm" fo:padding-right="0.25cm" draw:shadow-color="#808080"/>
    </style:style>
    <style:style style:name="Mpr2" style:family="presentation" style:parent-style-name="acslides-outline1" style:list-style-name="ML5">
      <style:graphic-properties draw:stroke="none" draw:fill="none" draw:fill-color="#00cc99" draw:textarea-horizontal-align="left" draw:textarea-vertical-align="top" draw:auto-grow-height="false" draw:auto-grow-width="false" fo:min-height="11.643cm" fo:min-width="0cm" fo:padding-top="0.13cm" fo:padding-bottom="0.13cm" fo:padding-left="0.25cm" fo:padding-right="0.25cm" draw:shadow-color="#808080"/>
    </style:style>
    <style:style style:name="Mpr3" style:family="presentation" style:parent-style-name="acslides-backgroundobjects">
      <style:graphic-properties draw:stroke="none" draw:fill="solid" draw:fill-color="#999999" draw:textarea-horizontal-align="center" draw:textarea-vertical-align="middle" draw:fit-to-size="false" fo:padding-top="0cm" fo:padding-bottom="0cm" fo:padding-left="0cm" fo:padding-right="0cm"/>
    </style:style>
    <style:style style:name="Mpr4" style:family="presentation" style:parent-style-name="acslides-backgroundobjects">
      <style:graphic-properties draw:stroke="none" draw:fill-color="#909090" draw:textarea-horizontal-align="center" draw:textarea-vertical-align="middle"/>
    </style:style>
    <style:style style:name="Mpr5" style:family="presentation" style:parent-style-name="acslides-backgroundobjects">
      <style:graphic-properties draw:stroke="none" draw:fill-color="#ff0000" draw:textarea-horizontal-align="center" draw:textarea-vertical-align="middle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00cc99"/>
      <style:paragraph-properties fo:margin-left="0cm" fo:margin-right="0cm" fo:text-indent="0cm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style:text-autospace="ideograph-alpha" style:writing-mode="lr-tb"/>
      <style:text-properties fo:hyphenate="false"/>
    </style:style>
    <style:style style:name="MP5" style:family="paragraph">
      <loext:graphic-properties draw:fill="none" draw:fill-color="#00cc99"/>
      <style:paragraph-properties fo:margin-left="0.952cm" fo:margin-right="0cm" fo:text-indent="-0.952cm"/>
    </style:style>
    <style:style style:name="MP6" style:family="paragraph">
      <loext:graphic-properties draw:fill="none" draw:fill-color="#00cc99"/>
    </style:style>
    <style:style style:name="MP7" style:family="paragraph">
      <loext:graphic-properties draw:fill="none" draw:fill-color="#00cc99"/>
      <style:paragraph-properties fo:margin-left="0cm" fo:margin-right="0cm" fo:text-indent="0cm"/>
      <style:text-properties fo:font-size="16pt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text-align="end" fo:text-indent="0cm"/>
      <style:text-properties style:font-name="Arial5" fo:font-size="20pt" fo:font-weight="bold" style:font-size-asian="24pt" style:font-size-complex="24pt"/>
    </style:style>
    <style:style style:name="MP10" style:family="paragraph">
      <loext:graphic-properties draw:fill="solid" draw:fill-color="#999999"/>
      <style:paragraph-properties fo:margin-left="0cm" fo:margin-right="0cm" fo:text-align="center" fo:text-indent="0cm"/>
      <style:text-properties fo:color="#ffffff" style:font-name="Arial7" fo:font-size="24pt"/>
    </style:style>
    <style:style style:name="MP11" style:family="paragraph">
      <loext:graphic-properties draw:fill="none" draw:opacity="100%"/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24pt" fo:language="en" fo:country="US" fo:font-style="normal" fo:text-shadow="none" style:text-underline-style="none" fo:font-weight="normal" style:font-name-asian="HG Mincho Light J" style:font-size-asian="24pt" style:language-asian="en" style:country-asian="US" style:font-style-asian="normal" style:font-weight-asian="normal" style:font-name-complex="Arial Unicode MS" style:font-size-complex="24pt" style:language-complex="en" style:country-complex="US" style:font-style-complex="normal" style:font-weight-complex="normal" style:font-relief="none"/>
    </style:style>
    <style:style style:name="MP12" style:family="paragraph">
      <loext:graphic-properties draw:fill-color="#909090"/>
      <style:paragraph-properties fo:text-align="center"/>
    </style:style>
    <style:style style:name="MP13" style:family="paragraph">
      <loext:graphic-properties draw:fill-color="#ff0000"/>
      <style:paragraph-properties fo:text-align="center"/>
    </style:style>
    <style:style style:name="MT1" style:family="text">
      <style:text-properties fo:font-variant="normal" fo:text-transform="none" fo:letter-spacing="normal" style:text-underline-mode="continuous" style:text-overline-mode="continuous" style:text-line-through-mode="continuous" style:letter-kerning="false" fo:background-color="transparent" style:text-emphasize="none" style:text-scale="100%" style:text-overline-style="none" style:text-overline-color="font-color"/>
    </style:style>
    <style:style style:name="MT2" style:family="text">
      <style:text-properties style:font-name="Arial2" fo:font-size="12pt" style:font-name-asian="Arial2" style:font-name-complex="Arial2"/>
    </style:style>
    <style:style style:name="MT3" style:family="text">
      <style:text-properties style:font-name="Arial5" fo:font-size="20pt" fo:font-weight="bold" style:font-size-asian="24pt" style:font-size-complex="24pt"/>
    </style:style>
    <style:style style:name="MT4" style:family="text">
      <style:text-properties fo:color="#ffffff" style:font-name="Arial7" fo:font-size="24pt"/>
    </style:style>
    <text:list-style style:name="ML1">
      <text:list-level-style-bullet text:level="1" text:bullet-char="•">
        <style:list-level-properties/>
        <style:text-properties style:font-name="Times New Roman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min-label-width="0.9cm"/>
        <style:text-properties fo:font-family="StarSymbol" style:font-charset="x-symbol" fo:color="#000000" fo:font-size="60%"/>
      </text:list-level-style-bullet>
      <text:list-level-style-bullet text:level="2" text:bullet-char="–">
        <style:list-level-properties text:space-before="0.9cm" text:min-label-width="0.6cm"/>
        <style:text-properties style:font-name="Times New Roman2" fo:color="#000000" fo:font-size="70%"/>
      </text:list-level-style-bullet>
      <text:list-level-style-bullet text:level="3" text:bullet-char="">
        <style:list-level-properties text:space-before="1.6cm" text:min-label-width="0.5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/>
        <style:text-properties style:font-name="Times New Roman2" fo:color="#000000" fo:font-size="100%"/>
      </text:list-level-style-bullet>
      <text:list-level-style-bullet text:level="5" text:bullet-char="»">
        <style:list-level-properties text:space-before="0.9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2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5.419cm" svg:height="11.564cm" svg:x="2.79cm" svg:y="2cm"/>
      <draw:page-thumbnail draw:layer="backgroundobjects" svg:width="15.419cm" svg:height="11.564cm" svg:x="2.79cm" svg:y="16.135cm"/>
    </style:handout-master>
    <style:master-page style:name="acslides" style:page-layout-name="PM1" draw:style-name="Mdp1">
      <draw:frame presentation:style-name="Mpr1" draw:text-style-name="MP2" draw:layer="backgroundobjects" svg:width="21.59cm" svg:height="2.097cm" svg:x="1.905cm" svg:y="1.663cm" presentation:class="title">
        <draw:text-box>
          <text:p text:style-name="MP1">Klicken Sie, um das Format des </text:p>
        </draw:text-box>
      </draw:frame>
      <draw:frame presentation:style-name="Mpr2" draw:text-style-name="MP5" draw:layer="backgroundobjects" svg:width="22.55cm" svg:height="12.937cm" svg:x="2.145cm" svg:y="4.208cm" presentation:class="outline">
        <draw:text-box>
          <text:list text:style-name="ML2">
            <text:list-item>
              <text:p text:style-name="MP3">Klicken Sie, um die Formate des Gliederungstextes zu bearbeiten</text:p>
              <text:list>
                <text:list-item>
                  <text:p text:style-name="MP4"><text:span text:style-name="MT1">Zweite Gliederungsebene</text:span></text:p>
                  <text:list>
                    <text:list-item>
                      <text:p text:style-name="MP4"><text:span text:style-name="MT1">Dritte Gliederungsebene</text:span></text:p>
                      <text:list>
                        <text:list-item>
                          <text:p text:style-name="MP4"><text:span text:style-name="MT1">Vierte Gliederungsebene</text:span></text:p>
                          <text:list>
                            <text:list-item>
                              <text:p text:style-name="MP4"><text:span text:style-name="MT1">Fünfte Gliederungsebene</text:span></text:p>
                              <text:list>
                                <text:list-item>
                                  <text:p text:style-name="MP4"><text:span text:style-name="MT1">Sechste Gliederungsebene</text:span></text:p>
                                  <text:list>
                                    <text:list-item>
                                      <text:p text:style-name="MP4"><text:span text:style-name="MT1">Siebente Gliederungsebene</text:span></text:p>
                                      <text:list>
                                        <text:list-item>
                                          <text:p text:style-name="MP4"><text:span text:style-name="MT1">Achte Gliederungsebene</text:span>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6" draw:layer="backgroundobjects" svg:width="5.292cm" svg:height="1.27cm" svg:x="1.905cm" svg:y="17.357cm">
        <draw:text-box>
          <text:p/>
        </draw:text-box>
      </draw:frame>
      <draw:frame draw:style-name="Mgr2" draw:text-style-name="MP7" draw:layer="backgroundobjects" svg:width="10.902cm" svg:height="0.806cm" svg:x="8.017cm" svg:y="18.243cm">
        <draw:text-box>
          <text:p text:style-name="MP1"><text:span text:style-name="MT2">© 2017 Daniel Lohmann and Olaf Spinczyk</text:span></text:p>
        </draw:text-box>
      </draw:frame>
      <draw:frame draw:style-name="Mgr3" draw:text-style-name="MP9" draw:layer="backgroundobjects" svg:width="6.28cm" svg:height="0.952cm" svg:x="21.016cm" svg:y="17.888cm">
        <draw:text-box>
          <text:p text:style-name="MP8"><text:span text:style-name="MT3">II/</text:span><text:span text:style-name="MT3"><text:page-number>&lt;Foliennummer&gt;</text:page-number></text:span></text:p>
        </draw:text-box>
      </draw:frame>
      <draw:rect presentation:style-name="Mpr3" draw:text-style-name="MP10" draw:layer="backgroundobjects" svg:width="5.354cm" svg:height="1.008cm" svg:x="0.315cm" svg:y="17.859cm" draw:corner-radius="0.5cm">
        <text:p text:style-name="MP1"><text:span text:style-name="MT4">AspectC++</text:span></text:p>
      </draw:rect>
      <draw:frame draw:style-name="Mgr4" draw:text-style-name="MP11" draw:layer="backgroundobjects" svg:width="2.783cm" svg:height="1.524cm" svg:x="22.489cm" svg:y="1.483cm">
        <draw:image xlink:href="Pictures/2000000F000017D700000D0EF465A1B90653456D.svm" xlink:type="simple" xlink:show="embed" xlink:actuate="onLoad">
          <text:p/>
        </draw:image>
      </draw:frame>
      <draw:path presentation:style-name="Mpr4" draw:text-style-name="MP12" draw:layer="backgroundobjects" svg:width="25.399cm" svg:height="3.995cm" svg:x="-0.001cm" svg:y="0cm" svg:viewBox="0 0 25400 3996" svg:d="M0 3988c0 32 1022 1 1428-741 328-599 144-600 344-1164 122-346 586-746 794-741 1494 35 22834-5 22834 21s0-524 0-1363h-25400z">
        <text:p/>
      </draw:path>
      <draw:path presentation:style-name="Mpr5" draw:text-style-name="MP13" draw:layer="backgroundobjects" svg:width="25.399cm" svg:height="3.148cm" svg:x="-0.001cm" svg:y="0cm" svg:viewBox="0 0 25400 3149" svg:d="M0 3149c926 0 1183-292 1428-741 327-600 144-600 344-1164 122-346 586-746 794-741 1494 35 22834-5 22834 21s0-524 0-524h-25400z">
        <text:p/>
      </draw:path>
      <presentation:notes style:page-layout-name="PM2">
        <draw:page-thumbnail presentation:style-name="acslides-title" draw:layer="backgroundobjects" svg:width="9.999cm" svg:height="9.999cm" svg:x="2cm" svg:y="2cm" presentation:class="page"/>
        <draw:frame presentation:style-name="acslides-notes" draw:layer="backgroundobjects" svg:width="16.839cm" svg:height="12.621cm" svg:x="2cm" svg:y="13.41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6.3$Linux_X86_64 LibreOffice_project/00m0$Build-3</meta:generator>
    <meta:initial-creator>Daniel Lohmann</meta:initial-creator>
    <meta:creation-date>2004-01-15T14:16:48</meta:creation-date>
    <dc:date>2017-05-22T16:35:39.733256836</dc:date>
    <meta:printed-by>Daniel Lohmann</meta:printed-by>
    <meta:print-date>2004-02-13T20:04:35</meta:print-date>
    <dc:language>de-DE</dc:language>
    <meta:editing-cycles>209</meta:editing-cycles>
    <meta:editing-duration>P4DT10H8M27S</meta:editing-duration>
    <meta:document-statistic meta:object-count="530"/>
    <meta:user-defined meta:name="Info 1"/>
    <meta:user-defined meta:name="Info 2"/>
    <meta:user-defined meta:name="Info 3"/>
    <meta:user-defined meta:name="Info 4"/>
  </office:meta>
</office:document-meta>
</file>