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698cm" fo:min-width="6.448cm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53cm" svg:stroke-color="#000000" draw:marker-start-width="0.279cm" draw:marker-end="Triangle_20_unfilled" draw:marker-end-width="0.6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fo:min-height="0.776cm"/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imbus Sans"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Nimbus Sans"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font-name="Nimbus Sans" fo:font-size="22pt" fo:language="en" fo:country="US" fo:font-weight="bold" style:font-size-asian="22pt" style:font-weight-asian="bold" style:font-size-complex="22pt" style:font-weight-complex="bold"/>
    </style:style>
    <style:style style:name="T2" style:family="text">
      <style:text-properties style:font-name="Nimbus Sans" fo:font-size="22pt" fo:language="en" fo:country="US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7cm" svg:height="3cm" svg:x="6.5cm" svg:y="7.7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10cm" svg:y1="12.95cm" svg:x2="10cm" svg:y2="10.75cm" draw:start-shape="id1" draw:start-glue-point="0" draw:end-shape="id2" draw:end-glue-point="2" svg:d="M10000 12950v-2200" svg:viewBox="0 0 1 2201">
          <text:p/>
        </draw:connector>
        <draw:frame draw:style-name="gr3" draw:text-style-name="P2" draw:layer="layout" svg:width="4.45cm" svg:height="1.026cm" svg:x="7.85cm" svg:y="8.05cm">
          <draw:text-box>
            <text:p><text:span text:style-name="T1">Rectangle</text:span></text:p>
          </draw:text-box>
        </draw:frame>
        <draw:line draw:style-name="gr4" draw:text-style-name="P1" draw:layer="layout" svg:x1="6.5cm" svg:y1="9.25cm" svg:x2="13.5cm" svg:y2="9.25cm">
          <text:p/>
        </draw:line>
        <draw:frame draw:style-name="gr3" draw:text-style-name="P3" draw:layer="layout" svg:width="5.3cm" svg:height="1.026cm" svg:x="6.6cm" svg:y="9.55cm">
          <draw:text-box>
            <text:p><text:span text:style-name="T2">draw(): void</text:span></text:p>
          </draw:text-box>
        </draw:frame>
        <draw:custom-shape draw:style-name="gr1" draw:text-style-name="P1" xml:id="id1" draw:id="id1" draw:layer="layout" svg:width="7cm" svg:height="3cm" svg:x="6.5cm" svg:y="12.9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4cm" svg:height="1.026cm" svg:x="8.45cm" svg:y="13.25cm">
          <draw:text-box>
            <text:p><text:span text:style-name="T1">Square</text:span></text:p>
          </draw:text-box>
        </draw:frame>
        <draw:line draw:style-name="gr4" draw:text-style-name="P1" draw:layer="layout" svg:x1="6.5cm" svg:y1="14.45cm" svg:x2="13.5cm" svg:y2="14.4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09:57:28.143014631</meta:creation-date>
    <dc:date>2025-09-08T10:12:12.639318070</dc:date>
    <meta:editing-duration>PT11M4S</meta:editing-duration>
    <meta:editing-cycles>2</meta:editing-cycles>
    <meta:generator>LibreOffice/7.4.7.2$Linux_X86_64 LibreOffice_project/40$Build-2</meta:generator>
    <meta:document-statistic meta:object-count="8"/>
  </office:meta>
</office:document-meta>
</file>